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KLAIPĖDOS UNIVERSITETO TARYBOS</text:p>
      <text:p text:style-name="P11"/>
      <text:p text:style-name="P12">2011 m. gegužės 17 d. Nr. V-827</text:p>
      <text:p text:style-name="P13">Vilnius</text:p>
      <text:p text:style-name="P14"/>
      <text:p text:style-name="P15"><text:span text:style-name="T16">Vadovaudamasis Lietuvos Respublikos mokslo ir studijų įstatymo (Žin., 2009, Nr.<text:s/></text:span><text:a xlink:href="https://www.e-tar.lt/portal/lt/legalAct/TAR.C595FF45F869" office:target-frame-name="_blank" xlink:show="new"><text:span text:style-name="T17">54-2140</text:span></text:a><text:span text:style-name="T18">) 20 straipsnio 3 dalimi, Klaipėdos universiteto statuto, patvirtinto Lietuvos Respublikos Seimo 2010 m. birželio 22 d. nutarimu Nr. XI-938 (Žin., 2010, Nr.<text:s/></text:span><text:a xlink:href="https://www.e-tar.lt/portal/lt/legalAct/TAR.7F25B431D254" office:target-frame-name="_blank" xlink:show="new"><text:span text:style-name="T19">79-4057</text:span></text:a><text:span text:style-name="T20">), 19 ir 20 punktais ir atsižvelgdamas į Klaipėdos universiteto 2010 m. lapkričio 18 d. raštą Nr. 5-078, 2010 m. gruodžio 31 d. raštą Nr. 5-130, 2011 m. sausio 5 d. raštą Nr. 5-136, 2011 m. sausio 19 d. raštą Nr. 5-157, Klaipėdos universiteto senato 2011 m. gegužės 9 d. raštą Nr. 5-338 ir Aukštojo mokslo tarybos 2011 m. vasario 1 d. protokolą Nr. 12:</text:span></text:p>
      <text:p text:style-name="P21"><text:span text:style-name="T22">1</text:span><text:span text:style-name="T23">. S k i r i u šiuos narius į Klaipėdos universiteto tarybą:</text:span></text:p>
      <text:p text:style-name="P24"><text:span text:style-name="T25">1.1</text:span><text:span text:style-name="T26">. kartu su Klaipėdos universiteto senatu – Vinsą Janušonį, viešosios įstaigos Klaipėdos universitetinės ligoninės vyriausiąjį gydytoją;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Bronislovą Lubį – Lietuvos pramonininkų konfederacijos prezidentą, UAB koncerno „ACHEMOS GRUPĖ“ prezidentą, valdybos pirmininką;</text:span></text:p>
      <text:p text:style-name="P33"><text:span text:style-name="T34">1.2.2</text:span><text:span text:style-name="T35">. Tadą Martusevičių – UAB „MVP sprendimai“ įmonių restruktūrizavimo grupės vadovą;</text:span></text:p>
      <text:p text:style-name="P36"><text:span text:style-name="T37">1.2.3</text:span><text:span text:style-name="T38">. Raimundą Vaitiekūną – UAB „Atostogų parkas“ rinkodaros sistemų patarėją;</text:span></text:p>
      <text:p text:style-name="P39"><text:span text:style-name="T40">1.2.4</text:span><text:span text:style-name="T41">. Aušrą Žemaitienę – UAB „Mars Lietuva“ generalinę direktorę.</text:span></text:p>
      <text:p text:style-name="P42"><text:span text:style-name="T43">2</text:span><text:span text:style-name="T44">. S k e l b i u šios sudėties Klaipėdos universiteto tarybą:</text:span></text:p>
      <text:p text:style-name="P45"><text:span text:style-name="T46">2.1</text:span><text:span text:style-name="T47">. skirta Klaipėdos universiteto studentų atstovybės – Salomėja Sovaitė, studentė;</text:span></text:p>
      <text:p text:style-name="P48"><text:span text:style-name="T49">2.2</text:span><text:span text:style-name="T50">. skirti Klaipėdos universiteto dėstytojų ir mokslo darbuotojų:</text:span></text:p>
      <text:p text:style-name="P51"><text:span text:style-name="T52">2.2.1</text:span><text:span text:style-name="T53">. Antanas Bučinskas – Socialinių mokslų fakulteto dekanas;</text:span></text:p>
      <text:p text:style-name="P54"><text:span text:style-name="T55">2.2.2</text:span><text:span text:style-name="T56">. Sergej Olenin– Baltijos pajūrio aplinkos tyrimų ir planavimo instituto vyriausiasis mokslo darbuotojas.</text:span></text:p>
      <text:p text:style-name="P57"><text:span text:style-name="T58">2.3</text:span><text:span text:style-name="T59">. skirtas Klaipėdos universiteto administracijos ir kitų darbuotojų – Vaidutis Laurėnas –Studijų prorektorius;</text:span></text:p>
      <text:p text:style-name="P60"><text:span text:style-name="T61">2.4</text:span><text:span text:style-name="T62">. skirtas švietimo ir mokslo ministro kartu su Klaipėdos universiteto senatu – Vinsas Janušonis, viešosios įstaigos Klaipėdos universitetinės ligoninės vyriausiasis gydytojas;</text:span></text:p>
      <text:p text:style-name="P63"><text:span text:style-name="T64">2.5</text:span><text:span text:style-name="T65">. skirti švietimo ir mokslo ministro:</text:span></text:p>
      <text:p text:style-name="P66"><text:span text:style-name="T67">2.5.1</text:span><text:span text:style-name="T68">. Bronislovas Lubys – Lietuvos pramonininkų konfederacijos prezidentas, UAB koncerno „ACHEMOS GRUPĖ“ prezidentas, valdybos pirmininkas;</text:span></text:p>
      <text:p text:style-name="P69"><text:span text:style-name="T70">2.5.2</text:span><text:span text:style-name="T71">. Tadas Martusevičius – UAB „MVP sprendimai“ įmonių restruktūrizavimo grupės vadovas;</text:span></text:p>
      <text:p text:style-name="P72"><text:span text:style-name="T73">2.5.3</text:span><text:span text:style-name="T74">. Raimundas Vaitiekūnas – UAB „Atostogų parkas“ rinkodaros sistemų patarėjas;</text:span></text:p>
      <text:p text:style-name="P75"><text:span text:style-name="T76">2.5.4</text:span><text:span text:style-name="T77">. Aušra Žemaitienė – UAB „Mars Lietuva“ generalinė direktorė.</text:span></text:p>
      <text:p text:style-name="P78"><text:span text:style-name="T79">3</text:span><text:span text:style-name="T80">. P r i p a ž į s t u <text:s/>netekusiu galios Lietuvos Respublikos švietimo ir mokslo ministro 2006 m. vasario 3 d. įsakymą Nr. ISAK-179 „Dėl Klaipėdos universiteto tarybos sudarymo“ (Žin., 2006, Nr.<text:s/></text:span><text:a xlink:href="https://www.e-tar.lt/portal/lt/legalAct/TAR.07B71F2F32C1" office:target-frame-name="_blank" xlink:show="new"><text:span text:style-name="T81">17-626</text:span></text:a><text:span text:style-name="T82">).</text:span></text:p>
      <text:p text:style-name="P83"/>
      <text:p text:style-name="P84"/>
      <text:p text:style-name="P85"><text:span text:style-name="T86">Švietimo ir mokslo ministras</text:span><text:span text:style-name="T87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44:00Z</meta:creation-date>
    <dc:date>2016-01-28T06:44:00Z</dc:date>
    <meta:template xlink:href="Normal" xlink:type="simple"/>
    <meta:editing-cycles>2</meta:editing-cycles>
    <meta:editing-duration>PT0S</meta:editing-duration>
    <meta:document-statistic meta:page-count="1" meta:paragraph-count="68" meta:word-count="372" meta:character-count="2994" meta:row-count="128" meta:non-whitespace-character-count="2690"/>
  </office:meta>
</office:document-meta>
</file>