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TableColumn78" style:family="table-column">
      <style:table-column-properties style:column-width="1.3298in"/>
    </style:style>
    <style:style style:name="TableColumn79" style:family="table-column">
      <style:table-column-properties style:column-width="1.0979in"/>
    </style:style>
    <style:style style:name="TableColumn80" style:family="table-column">
      <style:table-column-properties style:column-width="0.8138in"/>
    </style:style>
    <style:style style:name="TableColumn81" style:family="table-column">
      <style:table-column-properties style:column-width="3.4506in"/>
    </style:style>
    <style:style style:name="Table77"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Row91" style:family="table-row">
      <style:table-row-properties style:min-row-height="0.3187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min-row-height="0.3243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min-row-height="0.3826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ĮMONIŲ, KURIOMS SUTEIKTA TEISĖ IMPORTUOTI PRODUKTUS, TINKAMUS DEGALŲ BEI ALYVŲ GAMYBAI, SĄRAŠO PATVIRTINIMO</text:p>
      <text:p text:style-name="P15"/>
      <text:p text:style-name="P16">2002 m. gegužės 31 d. Nr. 180</text:p>
      <text:p text:style-name="P17">Vilnius</text:p>
      <text:p text:style-name="P18"/>
      <text:p text:style-name="P19"/>
      <text:p text:style-name="P20"><text:span text:style-name="T21">Vykdydamas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22">27-645</text:span></text:a><text:span text:style-name="T23">; 2001, Nr.<text:s/></text:span><text:a xlink:href="https://www.e-tar.lt/portal/lt/legalAct/TAR.9E0E158F065E" office:target-frame-name="_blank" xlink:show="new"><text:span text:style-name="T24">57-2044</text:span></text:a><text:span text:style-name="T25">, Nr.<text:s/></text:span><text:a xlink:href="https://www.e-tar.lt/portal/lt/legalAct/TAR.61B3F9E1E04C" office:target-frame-name="_blank" xlink:show="new"><text:span text:style-name="T26">95-3359</text:span></text:a><text:span text:style-name="T27">; 2002, Nr.<text:s/></text:span><text:a xlink:href="https://www.e-tar.lt/portal/lt/legalAct/TAR.6C31D12ED852" office:target-frame-name="_blank" xlink:show="new"><text:span text:style-name="T28">35-1289</text:span></text:a><text:span text:style-name="T29">, Nr.<text:s/></text:span><text:a xlink:href="https://www.e-tar.lt/portal/lt/legalAct/TAR.7F11AF9D00E5" office:target-frame-name="_blank" xlink:show="new"><text:span text:style-name="T30">52-2005</text:span></text:a><text:span text:style-name="T31">) 2.10-1 punktą,</text:span></text:p>
      <text:p text:style-name="P32"><text:span text:style-name="T33">1</text:span><text:span text:style-name="T34">.<text:s/></text:span><text:span text:style-name="T35">Tvirtinu</text:span><text:span text:style-name="T36"><text:s/>Įmonių, kurioms suteikta teisė importuoti produktus, tinkamus degalų bei alyvų gamybai, sąrašą (pridedama).</text:span></text:p>
      <text:p text:style-name="P37"><text:span text:style-name="T38">2</text:span><text:span text:style-name="T39">.<text:s/></text:span><text:span text:style-name="T40">Pripažinti</text:span><text:span text:style-name="T41"><text:s/>netekusiais galios:</text:span></text:p>
      <text:p text:style-name="P42"><text:span text:style-name="T43">2.1</text:span><text:span text:style-name="T44">. Lietuvos Respublikos ūkio ministro 2001 m. rugsėjo 27 d. įsakymą Nr. 289 „Dėl įmonių, kurioms suteikta teisė importuoti produktus, tinkamus degalų bei tepalų gamybai, sąrašo patvirtinimo“ (Informaciniai pranešimai, 2001, Nr.<text:s/></text:span><text:a xlink:href="https://www.e-tar.lt/portal/lt/legalAct/TAR.D7D8704D4CB8" office:target-frame-name="_blank" xlink:show="new"><text:span text:style-name="T45">78-398</text:span></text:a><text:span text:style-name="T46">);</text:span></text:p>
      <text:p text:style-name="P47"><text:span text:style-name="T48">2.2</text:span><text:span text:style-name="T49">. Lietuvos Respublikos ūkio ministro 2001 m. gruodžio 20 d. įsakymą Nr. 387 „Dėl Lietuvos Respublikos ūkio ministro 2001 m. rugsėjo 27 d. įsakymo Nr. 289 „Dėl įmonių, kurioms suteikta teisė importuoti produktus, tinkamus degalų bei tepalų gamybai, sąrašo patvirtinimo“ dalinio pakeitimo“(Informaciniai pranešimai, 2001, Nr. 100-489);</text:span></text:p>
      <text:p text:style-name="P50"><text:span text:style-name="T51">2.3</text:span><text:span text:style-name="T52">. Lietuvos Respublikos ūkio ministro 2002 m. kovo 22 d. įsakymą Nr. 95 „Dėl įmonių, kurioms suteikta teisė importuoti produktus, tinkamus degalų bei alyvų gamybai, sąrašo patvirtinimo Lietuvos Respublikos ūkio ministro 2001 m. rugsėjo 27 d. įsakymu Nr. 289, papildymo“ (Informaciniai pranešimai, 2002, Nr.<text:s/></text:span><text:a xlink:href="https://www.e-tar.lt/portal/lt/legalAct/TAR.572F43C17BA7" office:target-frame-name="_blank" xlink:show="new"><text:span text:style-name="T53">25-76</text:span></text:a><text:span text:style-name="T54">);</text:span></text:p>
      <text:p text:style-name="P55"><text:span text:style-name="T56">2.4</text:span><text:span text:style-name="T57">. Lietuvos Respublikos ūkio ministro 2002 m. balandžio 15 d. įsakymą Nr. 128 „Dėl įmonių, kurioms suteikta teisė importuoti produktus, tinkamus degalų bei alyvų gamybai, sąrašo patvirtinimo Lietuvos Respublikos ūkio ministro 2001 m. rugsėjo 27 d. įsakymu Nr. 289, papildymo“ (Informaciniai pranešimai, 2002, Nr.<text:s/></text:span><text:a xlink:href="https://www.e-tar.lt/portal/lt/legalAct/TAR.C482EDE287BF" office:target-frame-name="_blank" xlink:show="new"><text:span text:style-name="T58">31-124</text:span></text:a><text:span text:style-name="T59">).</text:span></text:p>
      <text:p text:style-name="P60"><text:span text:style-name="T61">3</text:span><text:span text:style-name="T62">. Šis įsakymas įsigalioja nuo 2002 m. birželio 10 d.</text:span></text:p>
      <text:p text:style-name="P63"/>
      <text:p text:style-name="P64"/>
      <text:p text:style-name="P65"/>
      <text:p text:style-name="P66"><text:span text:style-name="T67">ŪKIO MINISTRAS</text:span><text:span text:style-name="T68"><text:tab/>PETRAS ČĖSNA</text:span></text:p>
      <text:soft-page-break/>
      <text:p text:style-name="P69"><text:span text:style-name="T70">PATVIRTINTA</text:span></text:p>
      <text:p text:style-name="P71">Lietuvos Respublikos ūkio ministro</text:p>
      <text:p text:style-name="P72">2002 m. gegužės 31 d. įsakymu Nr. 180</text:p>
      <text:p text:style-name="P73"/>
      <text:p text:style-name="P74"><text:span text:style-name="T75">ĮMONIŲ, KURIOMS SUTEIKTA TEISĖ IMPORTUOTI PRODUKTUS, TINKAMUS DEGALŲ BEI ALYVŲ GAMYBAI,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pavadinimas</text:p>
          </table:table-cell>
          <table:table-cell table:style-name="TableCell85">
            <text:p text:style-name="P86">Įmonės adresas</text:p>
          </table:table-cell>
          <table:table-cell table:style-name="TableCell87">
            <text:p text:style-name="P88">Įmonės kodas</text:p>
          </table:table-cell>
          <table:table-cell table:style-name="TableCell89">
            <text:p text:style-name="P90">Importuojamų produktų pavadinimas (kodas pagal KPN)</text:p>
          </table:table-cell>
        </table:table-row>
        <table:table-row table:style-name="TableRow91">
          <table:table-cell table:style-name="TableCell92" table:number-columns-spanned="4">
            <text:p text:style-name="P93"><text:span text:style-name="T94">I. NAFTOS IR NAFTOS PRODUKTŲ PERDIRBIMO ĮMONĖS</text:span></text:p>
          </table:table-cell>
          <table:covered-table-cell/>
          <table:covered-table-cell/>
          <table:covered-table-cell/>
        </table:table-row>
        <table:table-row table:style-name="TableRow95">
          <table:table-cell table:style-name="TableCell96">
            <text:p text:style-name="P97">1. Akcinė bendrovė „Mažeikių nafta“</text:p>
          </table:table-cell>
          <table:table-cell table:style-name="TableCell98">
            <text:p text:style-name="P99">Juodeikiai, 5500 Mažeiki r.</text:p>
          </table:table-cell>
          <table:table-cell table:style-name="TableCell100">
            <text:p text:style-name="P101">664517</text:p>
          </table:table-cell>
          <table:table-cell table:style-name="TableCell102">
            <text:p text:style-name="P103">Lengvosios, vidutiniosios ir sunkiosios alyvos, skirtos specifiniams procesams ir cheminiams virsmams, ir kitos lengvosios alyvos (kodai pagal KPN 2002 m. versiją – 2710.11.11.0, 2710. 11.15.0, 2710.11.90.0, 2710.19.11.0, 2710.19.15.0, 2710.19.31.0, 2710.19.35.0, 2710.19.51.0, 2710.19.55.0, 2710.19.71.0, 2710.19.75.0), benzino ir dyzelino (dyzelinių degalų) priedai ir produktai, tinkami naudoti degalų gamybai (kodai pagal KPN 2002 m. versiją – ex 2909.19.00.0, ex 2931.00.95.9, 3811.11.10.0, 3811.11.90.0, 3811.19.00.0, ex 3811.90.00.0)</text:p>
          </table:table-cell>
        </table:table-row>
        <table:table-row table:style-name="TableRow104">
          <table:table-cell table:style-name="TableCell105">
            <text:p text:style-name="P106">2. Uždaroji akcinė bendrovė „Lietuva Statoil“</text:p>
          </table:table-cell>
          <table:table-cell table:style-name="TableCell107">
            <text:p text:style-name="P108">Goštauto g.<text:s/></text:p>
            <text:p text:style-name="P109">12a, 2001 Vilnius</text:p>
          </table:table-cell>
          <table:table-cell table:style-name="TableCell110">
            <text:p text:style-name="P111">1145491</text:p>
          </table:table-cell>
          <table:table-cell table:style-name="TableCell112">
            <text:p text:style-name="P113">Benzino, dyzelino (dyzelinių degalų) priedai ir produktai, tinkami naudoti degalų gamybai (kodas pagal KPN 2002 m. versiją – ex 3811.90.00.0).</text:p>
          </table:table-cell>
        </table:table-row>
        <table:table-row table:style-name="TableRow114">
          <table:table-cell table:style-name="TableCell115">
            <text:p text:style-name="P116">3. Uždaroji akcinė bendrovė „Neste Lietuva“</text:p>
          </table:table-cell>
          <table:table-cell table:style-name="TableCell117">
            <text:p text:style-name="P118">Labdarių g.<text:s/></text:p>
            <text:p text:style-name="P119">5, 2001 Vilnius</text:p>
          </table:table-cell>
          <table:table-cell table:style-name="TableCell120">
            <text:p text:style-name="P121">1147289</text:p>
          </table:table-cell>
          <table:table-cell table:style-name="TableCell122">
            <text:p text:style-name="P123">Benzino, dyzelino (dyzelinių degalų) priedai ir produktai, tinkami naudoti degalų gamybai (kodai pagal KPN 2002 m. versiją – ex 3811.90.00.0).</text:p>
          </table:table-cell>
        </table:table-row>
        <table:table-row table:style-name="TableRow124">
          <table:table-cell table:style-name="TableCell125">
            <text:p text:style-name="P126">4. Uždaroji akcinė bendrovė „Hydro Texaco“</text:p>
          </table:table-cell>
          <table:table-cell table:style-name="TableCell127">
            <text:p text:style-name="P128">Šeimyniškių g. 3a, 2005 Vilnius</text:p>
          </table:table-cell>
          <table:table-cell table:style-name="TableCell129">
            <text:p text:style-name="P130">1155613</text:p>
          </table:table-cell>
          <table:table-cell table:style-name="TableCell131">
            <text:p text:style-name="P132">Benzino, dyzelino (dyzelinių degalų) priedai ir produktai, tinkami naudoti degalų gamybai (kodai pagal KPN 2002 m. versiją – ex 2909.19.00.0, ex 2931.00.95.9, 3811.11.10.0, 3811.11.90.0, 3811.19.00.0, ex 3811.90.00.0).</text:p>
          </table:table-cell>
        </table:table-row>
        <table:table-row table:style-name="TableRow133">
          <table:table-cell table:style-name="TableCell134" table:number-columns-spanned="4">
            <text:p text:style-name="P135">II. NAFTOS PRODUKTŲ PERDIRBIMO ĮMONĖS</text:p>
          </table:table-cell>
          <table:covered-table-cell/>
          <table:covered-table-cell/>
          <table:covered-table-cell/>
        </table:table-row>
        <table:table-row table:style-name="TableRow136">
          <table:table-cell table:style-name="TableCell137">
            <text:p text:style-name="P138">1. Bendra Lietuvos ir Norvegijos įmonė uždaroji akcinė bendrovė „Pemco kuras“</text:p>
          </table:table-cell>
          <table:table-cell table:style-name="TableCell139">
            <text:p text:style-name="P140">Šilutės pl.<text:s/></text:p>
            <text:p text:style-name="P141">119, 5801 Klaipėda</text:p>
          </table:table-cell>
          <table:table-cell table:style-name="TableCell142">
            <text:p text:style-name="P143">1050264</text:p>
          </table:table-cell>
          <table:table-cell table:style-name="TableCell144">
            <text:p text:style-name="P145">Tepalinių alyvų, kitų tepimo priemonių gamybai naudojama alyva (kodas pagal KPN 2002 m. versiją – 2710.19.99.3), skirta sumaišymui, ir jos priedai (kodai pagal KPN 2002 m. versiją – 3811.21.00.0, 3811.29.00.0).</text:p>
          </table:table-cell>
        </table:table-row>
        <table:table-row table:style-name="TableRow146">
          <table:table-cell table:style-name="TableCell147" table:number-columns-spanned="4">
            <text:p text:style-name="P148">III. ĮMONĖS, PREKIAUJANČIOS NAFTOS PRODUKTAIS BEI JŲ PRIEDAIS</text:p>
          </table:table-cell>
          <table:covered-table-cell/>
          <table:covered-table-cell/>
          <table:covered-table-cell/>
        </table:table-row>
        <table:table-row table:style-name="TableRow149">
          <table:table-cell table:style-name="TableCell150">
            <text:p text:style-name="P151">1. Uždaroji akcinė bendrovė „Pemco chemicals“</text:p>
          </table:table-cell>
          <table:table-cell table:style-name="TableCell152">
            <text:p text:style-name="P153">Basanavičiaus g. 19-2, 2009 Vilnius</text:p>
          </table:table-cell>
          <table:table-cell table:style-name="TableCell154">
            <text:p text:style-name="P155">1050651</text:p>
          </table:table-cell>
          <table:table-cell table:style-name="TableCell156">
            <text:p text:style-name="P157">Benzino, dyzelino (dyzelinių degalų) priedai ir produktai (kodas pagal KPN 2002 m. versiją – ex 3811.90.00.0), tinkami naudoti degalų gamybai, taip pat priedai (kodai pagal KPN 2002 m. versiją – 3811.21.00.0, 3811.29.00.0), naudojami tepalinių alyvų ir kitų tepimo priemonių gamybai.</text:p>
          </table:table-cell>
        </table:table-row>
      </table:table>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57:00Z</meta:creation-date>
    <dc:date>2017-01-11T14:57:00Z</dc:date>
    <meta:template xlink:href="Normal.dotm" xlink:type="simple"/>
    <meta:editing-cycles>2</meta:editing-cycles>
    <meta:editing-duration>PT0S</meta:editing-duration>
    <meta:document-statistic meta:page-count="2" meta:paragraph-count="37" meta:word-count="651" meta:character-count="5129" meta:row-count="132" meta:non-whitespace-character-count="4515"/>
  </office:meta>
</office:document-meta>
</file>