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4062in"/>
    </style:style>
    <style:style style:name="TableColumn29" style:family="table-column">
      <style:table-column-properties style:column-width="4.2875in"/>
    </style:style>
    <style:style style:name="Table27" style:family="table">
      <style:table-properties style:width="6.6937in" fo:margin-left="0in" table:align="left"/>
    </style:style>
    <style:style style:name="TableRow30" style:family="table-row">
      <style:table-row-properties style:min-row-height="0.0159in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min-row-height="0.0159in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 style:min-row-height="0.0159in" fo:keep-together="alway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min-row-height="0.0159in" fo:keep-together="alway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min-row-height="0.0159in" fo:keep-together="always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min-row-height="0.0159in"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min-row-height="0.0159in" fo:keep-together="always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min-row-height="0.0159in" fo:keep-together="always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min-row-height="0.0159in" fo:keep-together="alway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min-row-height="0.0159in"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min-row-height="0.0159in" fo:keep-together="always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VALSTYBINIO MOKSLO IR STUDIJŲ FONDO VALDYBOS PATVIRTINIMO</text:p>
      <text:p text:style-name="P12"/>
      <text:p text:style-name="P13">2006 m. rugsėjo 25 d. Nr. 938</text:p>
      <text:p text:style-name="P14">Vilnius</text:p>
      <text:p text:style-name="P15"/>
      <text:p text:style-name="P16"><text:span text:style-name="T17">Įgyvendindama Lietuvos valstybinio mokslo ir studijų fondo<text:s/></text:span><text:span text:style-name="T18">nuostatų, patvirtintų Lietuvos Respublikos Vyriausybės 1993 m. liepos 21 d. nutarimu Nr. 540 (Žin., 1993, Nr.<text:s/></text:span><text:a xlink:href="https://www.e-tar.lt/portal/lt/legalAct/TAR.DA0C11CB3DA8" office:target-frame-name="_blank" xlink:show="new"><text:span text:style-name="T19">32-741</text:span></text:a><text:span text:style-name="T20">; 2005, Nr. 34-1098), 14 punktą, Lietuvos Respublikos Vyriaus</text:span><text:span text:style-name="T21">ybė<text:s/></text:span><text:span text:style-name="T22">nutari</text:span><text:span text:style-name="T23">a:</text:span></text:p>
      <text:p text:style-name="P24"><text:span text:style-name="T25">1</text:span><text:span text:style-name="T26">. Patvirtinti šią Lietuvos valstybinio mokslo ir studijų fondo valdybą:<text:s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Juozas Žilys</text:p>
          </table:table-cell>
          <table:table-cell table:style-name="TableCell33">
            <text:p text:style-name="P34">Mykolo Romerio universiteto Teisės fakulteto dekanas (valdybos pirmininkas);</text:p>
          </table:table-cell>
        </table:table-row>
        <table:table-row table:style-name="TableRow35">
          <table:table-cell table:style-name="TableCell36">
            <text:p text:style-name="P37">Aušra Abraitienė</text:p>
          </table:table-cell>
          <table:table-cell table:style-name="TableCell38">
            <text:p text:style-name="P39">Lietuvos tekstilės instituto direktorė;</text:p>
          </table:table-cell>
        </table:table-row>
        <table:table-row table:style-name="TableRow40">
          <table:table-cell table:style-name="TableCell41">
            <text:p text:style-name="P42">Danguolė Bublienė</text:p>
          </table:table-cell>
          <table:table-cell table:style-name="TableCell43">
            <text:p text:style-name="P44">Švietimo ir mokslo ministerijos sekretorė;</text:p>
          </table:table-cell>
        </table:table-row>
        <table:table-row table:style-name="TableRow45">
          <table:table-cell table:style-name="TableCell46">
            <text:p text:style-name="P47">Alfredas Chmieliauskas</text:p>
          </table:table-cell>
          <table:table-cell table:style-name="TableCell48">
            <text:p text:style-name="P49">ISM Vadybos ir ekonomikos universiteto prorektorius inovacijoms ir vystymui;</text:p>
          </table:table-cell>
        </table:table-row>
        <table:table-row table:style-name="TableRow50">
          <table:table-cell table:style-name="TableCell51">
            <text:p text:style-name="P52">Pranas Milius</text:p>
          </table:table-cell>
          <table:table-cell table:style-name="TableCell53">
            <text:p text:style-name="P54">viešosios įstaigos Kauno technologijos universiteto regioninio verslo inkubatoriaus<text:s/>direktorius;</text:p>
          </table:table-cell>
        </table:table-row>
        <table:table-row table:style-name="TableRow55">
          <table:table-cell table:style-name="TableCell56">
            <text:p text:style-name="P57">Alvydas Nikžentaitis</text:p>
          </table:table-cell>
          <table:table-cell table:style-name="TableCell58">
            <text:p text:style-name="P59">Lietuvos istorijos instituto direktorius;</text:p>
          </table:table-cell>
        </table:table-row>
        <table:table-row table:style-name="TableRow60">
          <table:table-cell table:style-name="TableCell61">
            <text:p text:style-name="P62">Daiva Rastenytė</text:p>
          </table:table-cell>
          <table:table-cell table:style-name="TableCell63">
            <text:p text:style-name="P64">Kauno medicinos universiteto Neurologijos klinikos vadovė;</text:p>
          </table:table-cell>
        </table:table-row>
        <table:table-row table:style-name="TableRow65">
          <table:table-cell table:style-name="TableCell66">
            <text:p text:style-name="P67">Marius Skuodis</text:p>
          </table:table-cell>
          <table:table-cell table:style-name="TableCell68">
            <text:p text:style-name="P69">Lietuvos studentų atstovybių sąjungos atstovas;</text:p>
          </table:table-cell>
        </table:table-row>
        <table:table-row table:style-name="TableRow70">
          <table:table-cell table:style-name="TableCell71">
            <text:p text:style-name="P72">Vidmantas Stanys</text:p>
          </table:table-cell>
          <table:table-cell table:style-name="TableCell73">
            <text:p text:style-name="P74">Lietuvos<text:s/>sodininkystės ir daržininkystės instituto Sodo augalų genetikos ir biotechnologijos skyriaus vedėjas;</text:p>
          </table:table-cell>
        </table:table-row>
        <table:table-row table:style-name="TableRow75">
          <table:table-cell table:style-name="TableCell76">
            <text:p text:style-name="P77">Juozas Vidmantis Vaitkus</text:p>
          </table:table-cell>
          <table:table-cell table:style-name="TableCell78">
            <text:p text:style-name="P79">Vilniaus universiteto mokslo reikalų prorektorius;</text:p>
          </table:table-cell>
        </table:table-row>
        <table:table-row table:style-name="TableRow80">
          <table:table-cell table:style-name="TableCell81">
            <text:p text:style-name="P82">Vladas Vansevičius</text:p>
          </table:table-cell>
          <table:table-cell table:style-name="TableCell83">
            <text:p text:style-name="Normal"><text:span text:style-name="T84">Fizikos instituto Žvaigždžių sistemų fizikos skyriaus ved</text:span><text:span text:style-name="T85">ėjas.</text:span></text:p>
          </table:table-cell>
        </table:table-row>
      </table:table>
      <text:p text:style-name="P86"><text:span text:style-name="T87">2</text:span><text:span text:style-name="T88">. Pripažinti netekusiu galios Lietuvos Respublikos Vyriausybės 2002 m. birželio 25 d. nutarimą Nr. 969 „Dėl Lietuvos valstybinio mokslo ir studijų fondo valdybos“ (Žin., 2002, Nr.<text:s/></text:span><text:a xlink:href="https://www.e-tar.lt/portal/lt/legalAct/TAR.78874707AC50" office:target-frame-name="_blank" xlink:show="new"><text:span text:style-name="T89">65-2657</text:span></text:a><text:span text:style-name="T90">).</text:span></text:p>
      <text:p text:style-name="P91"/>
      <text:p text:style-name="P92"/>
      <text:p text:style-name="P93"><text:span text:style-name="T94">Ministras Pirmininkas</text:span><text:span text:style-name="T95"><text:tab/>Gediminas Kirkilas</text:span></text:p>
      <text:p text:style-name="P96"/>
      <text:p text:style-name="P97">Švietimo ir mokslo ministrė<text:tab/>Roma Žakaitienė</text:p>
      <text:p text:style-name="P98">______________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5:49:00Z</meta:creation-date>
    <dc:date>2015-10-14T05:49:00Z</dc:date>
    <meta:template xlink:href="Normal" xlink:type="simple"/>
    <meta:editing-cycles>2</meta:editing-cycles>
    <meta:editing-duration>PT0S</meta:editing-duration>
    <meta:document-statistic meta:page-count="1" meta:paragraph-count="41" meta:word-count="230" meta:character-count="1829" meta:row-count="68" meta:non-whitespace-character-count="1640"/>
  </office:meta>
</office:document-meta>
</file>