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/>
      <style:text-properties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46" style:parent-style-name="Normal" style:family="paragraph">
      <style:paragraph-properties fo:text-align="justify" fo:text-indent="0.4923in"/>
      <style:text-properties style:font-size-complex="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1pt"/>
    </style:style>
    <style:style style:name="T125" style:parent-style-name="DefaultParagraphFont" style:family="text">
      <style:text-properties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T129" style:parent-style-name="DefaultParagraphFont" style:family="text">
      <style:text-properties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1pt"/>
    </style:style>
    <style:style style:name="T132" style:parent-style-name="DefaultParagraphFont" style:family="text">
      <style:text-properties style:font-size-complex="11pt"/>
    </style:style>
    <style:style style:name="T133" style:parent-style-name="DefaultParagraphFont" style:family="text">
      <style:text-properties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/>
    </style:style>
    <style:style style:name="T165" style:parent-style-name="DefaultParagraphFont" style:family="text">
      <style:text-properties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style:font-size-complex="11pt"/>
    </style:style>
    <style:style style:name="T169" style:parent-style-name="DefaultParagraphFont" style:family="text">
      <style:text-properties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1pt"/>
    </style:style>
    <style:style style:name="T175" style:parent-style-name="DefaultParagraphFont" style:family="text">
      <style:text-properties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style:font-size-complex="11pt"/>
    </style:style>
    <style:style style:name="T179" style:parent-style-name="DefaultParagraphFont" style:family="text">
      <style:text-properties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1pt"/>
    </style:style>
    <style:style style:name="T202" style:parent-style-name="DefaultParagraphFont" style:family="text">
      <style:text-properties style:font-size-complex="11pt"/>
    </style:style>
    <style:style style:name="T203" style:parent-style-name="DefaultParagraphFont" style:family="text">
      <style:text-properties style:font-size-complex="11pt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PELIACIJŲ DĖL STUDIJŲ KOKYBĖS VERTINIMO CENTRO SUDARYTŲ EKSPERTŲ GRUPIŲ PRIIMTŲ SPRENDIMŲ, VERTINANT PASIRENGIMĄ VYKDYTI STUDIJAS, NAGRINĖJIMO TVARKOS PATVIRTINIMO</text:p>
      <text:p text:style-name="P15"/>
      <text:p text:style-name="P16">2004 m. kovo 25 d. Nr. ISAK-423</text:p>
      <text:p text:style-name="P17">Vilnius</text:p>
      <text:p text:style-name="P18"/>
      <text:p text:style-name="P19"><text:span text:style-name="T20">Vadovaudamasis Aukštųjų mokyklų steigimo ir leidimų vykdyti studijas išdavimo tvarkos, patvirtintos Lietuvos Respublikos Vyriausybės 2003 m. rugsėjo 9 d. nutarimu Nr. 1153 (Žin., 2003, Nr.<text:s/></text:span><text:a xlink:href="https://www.e-tar.lt/portal/lt/legalAct/TAR.08A53DA55444" office:target-frame-name="_blank" xlink:show="new"><text:span text:style-name="T21">87-3944</text:span></text:a><text:span text:style-name="T22">), 11 punktu,</text:span></text:p>
      <text:p text:style-name="P23"><text:span text:style-name="T24">tvirtinu</text:span><text:span text:style-name="T25"><text:s/>Apeliacijų dėl Studijų kokybės vertinimo centro sudarytų ekspertų grupių priimtų sprendimų, vertinant pasirengimą vykdyti studijas, nagrinėjimo tvarką (pri</text:span><text:span text:style-name="T26">dedama)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<text:span text:style-name="T37">Lietuvos Respublikos</text:span></text:p>
      <text:p text:style-name="P38"><text:span text:style-name="T39">švietimo ir mokslo ministro</text:span></text:p>
      <text:p text:style-name="P40"><text:span text:style-name="T41">2004 m. kovo d. 25 įsakymu Nr. ISAK-423</text:span></text:p>
      <text:p text:style-name="P42"/>
      <text:p text:style-name="P43"><text:span text:style-name="T44">APELIACIJŲ DĖL STUDIJŲ KOKYBĖS VERTINIMO CENTRO SUDARYTŲ EKSPERTŲ GRUPI</text:span><text:span text:style-name="T45">Ų PRIIMTŲ SPRENDIMŲ, VERTINANT PASIRENGIMĄ VYKDYTI STUDIJAS, NAGRINĖJIMO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 tvarka reglamentuoja ekspertų komisijų (toliau vadinama – komisijos), nagrinėjančių apeliacijas dėl Studijų kokybės vertinimo centro<text:s/></text:span><text:span text:style-name="T55">sudarytų ekspertų grupių priimtų sprendimų atlikus pasirengimo vykdyti studijas vertinimą, kompetenciją, jų sudarymo bei darbo organizavimo tvarką, teises ir funkcijas, apeliacijų pateikimo, nagrinėjimo, komisijų bei švietimo ir mokslo ministro sprendimų p</text:span><text:span text:style-name="T56">riėmimo ir jų apskundimo tvarką.</text:span></text:p>
      <text:p text:style-name="P57"><text:span text:style-name="T58">2</text:span><text:span text:style-name="T59">. Kiekvienai apeliacijai nagrinėti švietimo ir mokslo ministro įsakymu sudaroma atskira komisija iš 7 narių: Švietimo ir mokslo ministerijos, suinteresuotų valstybės institucijų, mokslo ir studijų įstaigų bei švietimo<text:s/></text:span><text:span text:style-name="T60">įstaigų tarnautojų arba darbuotojų.</text:span></text:p>
      <text:p text:style-name="P61"><text:span text:style-name="T62">3</text:span><text:span text:style-name="T63">. Komisijos savo veikloje vadovaujasi Lietuvos Respublikos aukštojo mokslo įstatymu (Žin., 2000, Nr.<text:s/></text:span><text:a xlink:href="https://www.e-tar.lt/portal/lt/legalAct/TAR.E064628D5A4F" office:target-frame-name="_blank" xlink:show="new"><text:span text:style-name="T64">27-715</text:span></text:a><text:span text:style-name="T65">), Aukštųjų mokyklų steigimo<text:s/></text:span><text:span text:style-name="T66">ir leidimų vykdyti studijas išdavimo tvarka, patvirtinta Lietuvos Respublikos Vyriausybės 2003 m. rugsėjo 9 d. nutarimu Nr. 1153 (Žin., 2003, Nr.<text:s/></text:span><text:a xlink:href="https://www.e-tar.lt/portal/lt/legalAct/TAR.08A53DA55444" office:target-frame-name="_blank" xlink:show="new"><text:span text:style-name="T67">87-3944</text:span></text:a><text:span text:style-name="T68">), Leidimų vykdyti studi</text:span><text:span text:style-name="T69">jas išdavimo ir registravimo tvarka, patvirtinta Lietuvos Respublikos švietimo ir mokslo ministro 2003 m. spalio 30 d. įsakymu Nr. ISAK-1503 (Žin., 2003, Nr.<text:s/></text:span><text:a xlink:href="https://www.e-tar.lt/portal/lt/legalAct/TAR.AF49B7277885" office:target-frame-name="_blank" xlink:show="new"><text:span text:style-name="T70">104-4674</text:span></text:a><text:span text:style-name="T71">), Lietuvos</text:span><text:span text:style-name="T72"><text:s/>Respublikos tarptautinėmis sutartimis ir kitais teisės aktais bei šia tvarka.</text:span></text:p>
      <text:p text:style-name="P73"/>
      <text:p text:style-name="P74"><text:span text:style-name="T75">II</text:span><text:span text:style-name="T76">.<text:s/></text:span><text:span text:style-name="T77">KOMISIJŲ FUNKCIJOS IR TEISĖS</text:span></text:p>
      <text:p text:style-name="P78"/>
      <text:p text:style-name="P79"><text:span text:style-name="T80">4</text:span><text:span text:style-name="T81">. Komisijos veikia Švietimo ir mokslo ministerijos patalpose adresu: A. Volano g. 2/7, Vilnius.</text:span></text:p>
      <text:p text:style-name="P82"><text:span text:style-name="T83">5</text:span><text:span text:style-name="T84">. Komisijos atlieka šias funkc</text:span><text:span text:style-name="T85">ijas:</text:span></text:p>
      <text:p text:style-name="P86"><text:span text:style-name="T87">5.1</text:span><text:span text:style-name="T88">. nagrinėja įregistruotas apeliacijas;</text:span></text:p>
      <text:p text:style-name="P89"><text:span text:style-name="T90">5.2</text:span><text:span text:style-name="T91">. priima sprendimus dėl apeliacijose išdėstytų reikalavimų;</text:span></text:p>
      <text:p text:style-name="P92"><text:span text:style-name="T93">5.3</text:span><text:span text:style-name="T94">. teikia suinteresuotoms šalims informaciją apie komisijos priimtus sprendimus.</text:span></text:p>
      <text:p text:style-name="P95"><text:span text:style-name="T96">6</text:span><text:span text:style-name="T97">. Komisijos, vykdydamos savo funkcijas, turi<text:s/></text:span><text:span text:style-name="T98">teisę:</text:span></text:p>
      <text:p text:style-name="P99"><text:span text:style-name="T100">6.1</text:span><text:span text:style-name="T101">. kreiptis į kompetentingas institucijas ir nustatyta tvarka gauti iš jų išvadas, pasiūlymus ir kitą reikiamą informaciją, reikalingą sprendimui priimti;</text:span></text:p>
      <text:p text:style-name="P102"><text:span text:style-name="T103">6.2</text:span><text:span text:style-name="T104">. pasitelkti atitinkamų sričių specialistus (ekspertus);</text:span></text:p>
      <text:p text:style-name="P105"><text:span text:style-name="T106">6.3</text:span><text:span text:style-name="T107">. kviesti į posėdži</text:span><text:span text:style-name="T108">us iš anksto suderintu laiku Švietimo ir mokslo ministerijos ir jos reguliavimo sričiai priklausančių įstaigų, Studijų kokybės vertinimo centro, kitų valstybės institucijų, mokslo ir studijų įstaigų bei kitų institucijų tarnautojus ir darbuotojus.</text:span></text:p>
      <text:p text:style-name="P109"/>
      <text:p text:style-name="P110"><text:span text:style-name="T111">I</text:span><text:span text:style-name="T112">II</text:span><text:span text:style-name="T113">.<text:s/></text:span><text:span text:style-name="T114">KOMISIJŲ DARBO ORGANIZAVIMAS</text:span></text:p>
      <text:p text:style-name="P115"/>
      <text:p text:style-name="P116"><text:span text:style-name="T117">7</text:span><text:span text:style-name="T118">. Švietimo ir mokslo ministras skiria kiekvienos komisijos pirmininką, jo pavaduotoją bei sekretorių.</text:span></text:p>
      <text:p text:style-name="P119"><text:span text:style-name="T120">8</text:span><text:span text:style-name="T121">. Komisijų darbo forma yra posėdžiai, kurie rengiami pagal poreikį atsižvelgiant į pateiktų apeliacijų<text:s/></text:span><text:span text:style-name="T122">nagrinėjimo terminus.</text:span></text:p>
      <text:p text:style-name="P123"><text:span text:style-name="T124">9</text:span><text:span text:style-name="T125">. Komisijų posėdžius šaukia komisijų pirmininkai. Posėdis taip pat gali būti sušauktas 2/3 komisijos narių reikalavimu.</text:span></text:p>
      <text:p text:style-name="P126"><text:span text:style-name="T127">10</text:span><text:span text:style-name="T128">. Apie posėdį komisijų nariams pranešama ne vėliau kaip prieš 3 darbo dienas iki posėdžio. Kartu jiems<text:s/></text:span><text:span text:style-name="T129">pateikiamos gautos apeliacijos bei su jomis susijusi medžiaga.</text:span></text:p>
      <text:p text:style-name="P130"><text:span text:style-name="T131">11</text:span><text:span text:style-name="T132">. Komisijų sprendimai dėl apeliacijoje išdėstytų reikalavimų laikomi priimtais, jeigu už juos balsuoja dalyvaujančių posėdyje komisijos narių balsų dauguma, bet ne mažiau kaip pusė visų k</text:span><text:span text:style-name="T133">omisijos narių. Jei balsai pasidalija po lygiai, lemia posėdžio pirmininko balsas.</text:span></text:p>
      <text:p text:style-name="P134"><text:span text:style-name="T135">12</text:span><text:span text:style-name="T136">. Komisijos posėdis yra teisėtas, jeigu jame dalyvauja ne mažiau kaip 2/3 visų komisijos narių. Posėdžiui pirmininkauja komisijos pirmininkas, nesant jo – komisijos pi</text:span><text:span text:style-name="T137">rmininko pavaduotojas.</text:span></text:p>
      <text:p text:style-name="P138"><text:span text:style-name="T139">13</text:span><text:span text:style-name="T140">. Komisijų sprendimai dėl apeliacijoje išdėstytų reikalavimų įforminami posėdžio protokolais, kuriuos pasirašo posėdžio pirmininkas ir sekretorius.</text:span></text:p>
      <text:p text:style-name="P141"/>
      <text:p text:style-name="P142"><text:span text:style-name="T143">IV</text:span><text:span text:style-name="T144">.<text:s/></text:span><text:span text:style-name="T145">APELIACIJŲ NAGRINĖJIMO TVARKA</text:span></text:p>
      <text:p text:style-name="P146"/>
      <text:p text:style-name="P147"><text:span text:style-name="T148">14</text:span><text:span text:style-name="T149">. Apeliacija pateikiama raštu<text:s/></text:span><text:span text:style-name="T150">švietimo ir mokslo ministrui, kuris per 7 darbo dienas nuo apeliacijos gavimo dienos sudaro komisiją ir įregistruotą apeliaciją pateikia komisijos pirmininkui.</text:span></text:p>
      <text:p text:style-name="P151"><text:span text:style-name="T152">15</text:span><text:span text:style-name="T153">. Komisija gautą apeliaciją turi išnagrinėti ir priimti dėl jos sprendimą per 30 dienų nuo</text:span><text:span text:style-name="T154"><text:s/>jos gavimo komisijoje dienos.</text:span></text:p>
      <text:p text:style-name="P155"><text:span text:style-name="T156">16</text:span><text:span text:style-name="T157">. Apie komisijos posėdžio laiką ir vietą pranešama apeliaciją pateikusiam asmeniui, taip pat Studijų kokybės vertinimo centrui. Studijų kokybės vertinimo centras turi teisę susipažinti su apeliacijomis ir kitais dokumen</text:span><text:span text:style-name="T158">tais iki komisijos posėdžio.</text:span></text:p>
      <text:p text:style-name="P159"><text:span text:style-name="T160">17</text:span><text:span text:style-name="T161">. Pareiškėjo bei Studijų kokybės vertinimo centro tarnautojų arba darbuotojų neatvykimas į komisijos posėdį, jeigu jiems apie posėdį tinkamai pranešta, nėra kliūtis nagrinėti apeliaciją ir priimti sprendimą dėl apeliacijo</text:span><text:span text:style-name="T162">je išdėstytų reikalavimų.</text:span></text:p>
      <text:p text:style-name="P163"><text:span text:style-name="T164">18</text:span><text:span text:style-name="T165">. Komisija gali pareikalauti iš pareiškėjo pateikti papildomų dokumentų.</text:span></text:p>
      <text:p text:style-name="P166"><text:span text:style-name="T167">19</text:span><text:span text:style-name="T168">. Laikas, per kurį pareiškėjas įpareigotas pateikti papildomus dokumentus komisijai arba per kurį komisija kreipiasi informacijos į kitas institu</text:span><text:span text:style-name="T169">cijas, į apeliacijos nagrinėjimo laiką neįskaitomas.</text:span></text:p>
      <text:p text:style-name="P170"><text:span text:style-name="T171">20</text:span><text:span text:style-name="T172">. Apeliacija komisijoje laikoma išnagrinėta, kai yra priimamas sprendimas dėl apeliacijoje išdėstytų reikalavimų.</text:span></text:p>
      <text:p text:style-name="P173"><text:span text:style-name="T174">21</text:span><text:span text:style-name="T175">. Komisija, išnagrinėjusi apeliaciją, priima vieną iš šių sprendimų:</text:span></text:p>
      <text:p text:style-name="P176"><text:span text:style-name="T177">21.1</text:span><text:span text:style-name="T178">.<text:s/></text:span><text:span text:style-name="T179">siūlyti švietimo ir mokslo ministrui patenkinti apeliaciją;</text:span></text:p>
      <text:p text:style-name="P180"><text:span text:style-name="T181">21.2</text:span><text:span text:style-name="T182">. siūlyti švietimo ir mokslo ministrui patenkinti apeliaciją iš dalies ir įpareigoti Studijų kokybės vertinimo centrą atlikti papildomą vertinimą nurodytu terminu;</text:span></text:p>
      <text:p text:style-name="P183"><text:span text:style-name="T184">21.3</text:span><text:span text:style-name="T185">. siūlyti švieti</text:span><text:span text:style-name="T186">mo ir mokslo ministrui nepatenkinti apeliacijos ir palikti galioti Studijų kokybės vertinimo centro sudarytos ekspertų grupės priimtą sprendimą.</text:span></text:p>
      <text:p text:style-name="P187"><text:span text:style-name="T188">22</text:span><text:span text:style-name="T189">. Komisija informuoja pareiškėją ir Studijų kokybės vertinimo centrą, o prireikus, ir kitas<text:s/></text:span><text:span text:style-name="T190">suinteresuotas institucijas bei įstaigas apie komisijos priimtą sprendimą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23</text:span><text:span text:style-name="T199">. Švietimo ir mokslo ministras, remdamasis konkrečios komisijos pateiktu siūlymu, priima sprendimą dėl pateiktos apeliacijos.</text:span></text:p>
      <text:p text:style-name="P200"><text:span text:style-name="T201">24</text:span><text:span text:style-name="T202">. Pareišk</text:span><text:span text:style-name="T203">ėjas, nesutinkantis su švietimo ir mokslo ministro priimtu sprendimu, per mėnesį nuo jo gavimo gali jį apskųsti Administracinių bylų teisenos įstatymo nustatyta tvarka.</text:span></text:p>
      <text:p text:style-name="P20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4:52:00Z</meta:creation-date>
    <dc:date>2015-06-05T14:52:00Z</dc:date>
    <meta:template xlink:href="Normal" xlink:type="simple"/>
    <meta:editing-cycles>2</meta:editing-cycles>
    <meta:editing-duration>PT0S</meta:editing-duration>
    <meta:document-statistic meta:page-count="3" meta:paragraph-count="65" meta:word-count="895" meta:character-count="6985" meta:row-count="219" meta:non-whitespace-character-count="6155"/>
  </office:meta>
</office:document-meta>
</file>