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NACIONALINĖS MOKĖJIMO AGENTŪROS PRIE ŽEMĖS ŪKIO MINISTERIJOS AKREDITAVIMO EUROPOS ŽEMĖS ŪKIO GARANTIJŲ FONDO (EŽŪGF) IR EUROPOS ŽEMĖS ŪKIO FONDO KAIMO PLĖTRAI<text:s/>(EŽŪFKP) LĖŠOMS ADMINISTRUOTI</text:p>
      <text:p text:style-name="P12"/>
      <text:p text:style-name="P13">2007 m. spalio 10 d. Nr. 3D-450</text:p>
      <text:p text:style-name="P14">Vilnius</text:p>
      <text:p text:style-name="P15"/>
      <text:p text:style-name="P16">Vadovaudamasi 2005 m. birželio 21 d. Tarybos reglamentu (EB) Nr. 1290/2005 dėl bendrosios žemės ūkio politikos finansavimo (OL 2005 L 209, p. 1), su paskutiniais pakeitimais, padarytais 2007 m. kovo 27 d. Tarybos reglamentu (EB) Nr. 378/2007 (OL 2007 L 95, p. 1), 2005 m. rugsėjo 20 d. Tarybos reglamentu (EB) Nr. 1698/2005 dėl Europos žemės ūkio fondo kaimo plėtrai (EŽŪFKP) paramos kaimo plėtrai (OL 2005 L 277, p. 1), su paskutiniais pakeitimais, padarytais 2006 m. gruodžio 19 d. Tarybos reglamentu (EB) Nr. 2012/2006 (OL 2006 L 384, p. 8),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17">110-4171</text:span></text:a>) 5.1.1 punktu, Lietuvos Respublikos Vyriausybės 2007 m.<text:s/>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18">22-839</text:span></text:a>) 4.1.1 punktu ir atsižvelgdama į nepriklausomų auditorių atliktą Nacionalinės mokėjimo agentūros prie Žemės ūkio ministerijos pasirengimo administruoti Europos žemės ūkio fondo kaimo plėtrai (EŽŪFKP) ir Europos žemės ūkio garantijų fondo (EŽŪGF) lėšas peržiūrą,</text:p>
      <text:p text:style-name="P19"><text:span text:style-name="T20">suteikiu</text:span><text:s/>Nacionalinei mokėjimo agentūrai prie Žemės ūkio ministerijos akreditaciją nuo 2007 m. spalio 16 d. administruoti Europos žemės ūkio garantijų fondo (EŽŪGF) ir Europos žemės ūkio fondo kaimo plėtrai (EŽŪFKP)<text:s/>lėšas.</text:p>
      <text:p text:style-name="P21"/>
      <text:p text:style-name="P22"/>
      <text:p text:style-name="P23"><text:span text:style-name="T24">ŽEMĖS ŪKIO MINISTRĖ</text:span><text:span text:style-name="T25"><text:tab/>KAZIMIRA DANUTĖ PRUNSKIENĖ</text:span></text:p>
      <text:p text:style-name="P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10-02T22:19:00Z</meta:creation-date>
    <dc:date>2015-10-02T22:19:00Z</dc:date>
    <meta:template xlink:href="Normal" xlink:type="simple"/>
    <meta:editing-cycles>2</meta:editing-cycles>
    <meta:editing-duration>PT0S</meta:editing-duration>
    <meta:document-statistic meta:page-count="1" meta:paragraph-count="11" meta:word-count="342" meta:character-count="2337" meta:row-count="47" meta:non-whitespace-character-count="2006"/>
  </office:meta>
</office:document-meta>
</file>