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16in"/>
    </style:style>
    <style:style style:name="P38" style:parent-style-name="Normal" style:family="paragraph">
      <style:paragraph-properties fo:break-before="page" fo:margin-left="3.0375in" fo:text-indent="0.9in">
        <style:tab-stops/>
      </style:paragraph-properties>
    </style:style>
    <style:style style:name="P39" style:parent-style-name="Normal" style:family="paragraph">
      <style:paragraph-properties fo:text-indent="3.9375in"/>
    </style:style>
    <style:style style:name="P40" style:parent-style-name="Normal" style:family="paragraph">
      <style:paragraph-properties fo:text-indent="3.9375in"/>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text-properties fo:color="#000000"/>
    </style:style>
    <style:style style:name="TableColumn44" style:family="table-column">
      <style:table-column-properties style:column-width="3.0618in"/>
    </style:style>
    <style:style style:name="TableColumn45" style:family="table-column">
      <style:table-column-properties style:column-width="0.3895in"/>
    </style:style>
    <style:style style:name="TableColumn46" style:family="table-column">
      <style:table-column-properties style:column-width="3.3923in"/>
    </style:style>
    <style:style style:name="Table43" style:family="table">
      <style:table-properties style:width="6.84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5194in">
        <style:tab-stops/>
      </style:paragraph-properties>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left="0.5194in">
        <style:tab-stops/>
      </style:paragraph-properties>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left="0.5194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left="0.5194in">
        <style:tab-stops/>
      </style:paragraph-properties>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left="0.5194in">
        <style:tab-stops/>
      </style:paragraph-properties>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GYVENAMŲJŲ PATALPŲ IR JOSE ĮMONTUOTŲ PAGRINDINIŲ PRIEMONIŲ NUOMOS</text:p>
      <text:p text:style-name="P15"/>
      <text:p text:style-name="P16">1994 m. spalio 6 d. Nr. 946</text:p>
      <text:p text:style-name="P17">Vilnius</text:p>
      <text:p text:style-name="P18"/>
      <text:p text:style-name="P19"><text:span text:style-name="T20">Siekdama plėtoti žemdirbių kooperaciją, geriau aprūpinti Vil</text:span><text:span text:style-name="T21">niaus miesto gyventojus pigesnėmis daržovėmis, vaisiais, kita žemės ūkio produkcija ir vadovaudamasi Lietuvos Respublikos Vyriausybės 1992 m. rugsėjo 22 d. nutarimu Nr. 689 „Dėl negyvenamųjų pastatų, statinių ir patalpų nuomos“ (Žin., 1992, Nr.<text:s/></text:span><text:a xlink:href="https://www.e-tar.lt/portal/lt/legalAct/TAR.E453C5446E11" office:target-frame-name="_blank" xlink:show="new"><text:span text:style-name="T22">29-898</text:span></text:a><text:span text:style-name="T23">), Lietuvos Respublikos Vyriausybė<text:s/></text:span><text:span text:style-name="T24">nutari</text:span><text:span text:style-name="T25">a:</text:span></text:p>
      <text:p text:style-name="P26"><text:span text:style-name="T27">Leisti Vilniaus miesto valdybai ne konkurso tvarka lengvatinėmis sąlygomis išnuomoti 3 metams kooperatinei bendrovei „Vilniaus kraštas“<text:s/></text:span><text:span text:style-name="T28">ir Vilniaus rajono žemės ūkio bendrovei „Kedras“ Vilniaus vaisių ir daržovių prekybos valstybinės įmonės vaisių ir daržovių parduotuves bei saugyklas pagal priedą.</text:span></text:p>
      <text:p text:style-name="P29">Nurodytosios parduotuvės ir saugyklos turi būti naudojamos pagal tiesioginę paskirtį.</text:p>
      <text:p text:style-name="P30"/>
      <text:p text:style-name="P31"/>
      <text:p text:style-name="P32">MINISTRAS PIRMININKAS<text:tab/>ADOLFAS ŠLEŽEVIČIUS</text:p>
      <text:p text:style-name="P33"/>
      <text:p text:style-name="P34">ŽEMĖS ŪKIO MINISTRAS<text:tab/>VYTAUTAS EINORIS</text:p>
      <text:p text:style-name="P35">______________</text:p>
      <text:p text:style-name="P36"/>
      <text:p text:style-name="P37"/>
      <text:soft-page-break/>
      <text:p text:style-name="P38">Lietuvos Respublikos Vyriausybės</text:p>
      <text:p text:style-name="P39">1994 m. spalio 6 d. nutarimo Nr. 946</text:p>
      <text:p text:style-name="P40">Priedas</text:p>
      <text:p text:style-name="P41"/>
      <text:p text:style-name="P42">Vilniaus vaisių ir daržovių prekybos valstybinės įmonės vaisių ir daržovių<text:s/>parduotuvės bei saugyklos, leidžiamos išnuomoti kooperatinei bendrovei „Vilniaus kraštas“ ir Vilniaus rajono žemės ūkio bendrovei „Kedra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Ridikas“</text:p>
          </table:table-cell>
          <table:table-cell table:style-name="TableCell50">
            <text:p text:style-name="P51">–</text:p>
          </table:table-cell>
          <table:table-cell table:style-name="TableCell52">
            <text:p text:style-name="P53">Gedimino pr. 24</text:p>
          </table:table-cell>
        </table:table-row>
        <table:table-row table:style-name="TableRow54">
          <table:table-cell table:style-name="TableCell55">
            <text:p text:style-name="P56">„Svogūnas“</text:p>
          </table:table-cell>
          <table:table-cell table:style-name="TableCell57">
            <text:p text:style-name="P58">–</text:p>
          </table:table-cell>
          <table:table-cell table:style-name="TableCell59">
            <text:p text:style-name="P60">Žirmūnų g. 89</text:p>
          </table:table-cell>
        </table:table-row>
        <table:table-row table:style-name="TableRow61">
          <table:table-cell table:style-name="TableCell62">
            <text:p text:style-name="P63">„Takažolė“</text:p>
          </table:table-cell>
          <table:table-cell table:style-name="TableCell64">
            <text:p text:style-name="P65">–</text:p>
          </table:table-cell>
          <table:table-cell table:style-name="TableCell66">
            <text:p text:style-name="P67">J. Basanavičiaus g. 3</text:p>
          </table:table-cell>
        </table:table-row>
        <table:table-row table:style-name="TableRow68">
          <table:table-cell table:style-name="TableCell69">
            <text:p text:style-name="P70">1-oji parduotuvė</text:p>
          </table:table-cell>
          <table:table-cell table:style-name="TableCell71">
            <text:p text:style-name="P72">–</text:p>
          </table:table-cell>
          <table:table-cell table:style-name="TableCell73">
            <text:p text:style-name="P74">T.<text:s/>Ševčenkos g. 20</text:p>
          </table:table-cell>
        </table:table-row>
        <table:table-row table:style-name="TableRow75">
          <table:table-cell table:style-name="TableCell76">
            <text:p text:style-name="P77">Daržovių saugyklos pirmosios sekcijos 16 ir 17 kameros</text:p>
          </table:table-cell>
          <table:table-cell table:style-name="TableCell78">
            <text:p text:style-name="P79">–</text:p>
          </table:table-cell>
          <table:table-cell table:style-name="TableCell80">
            <text:p text:style-name="P81">Dariaus ir Girėno g. 99</text:p>
          </table:table-cell>
        </table:table-row>
      </table:table>
      <text:p text:style-name="P82">______________</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4:49:00Z</meta:creation-date>
    <dc:date>2015-09-07T04:49:00Z</dc:date>
    <meta:template xlink:href="Normal" xlink:type="simple"/>
    <meta:editing-cycles>2</meta:editing-cycles>
    <meta:editing-duration>PT0S</meta:editing-duration>
    <meta:document-statistic meta:page-count="2" meta:paragraph-count="31" meta:word-count="217" meta:character-count="1586" meta:row-count="70" meta:non-whitespace-character-count="1400"/>
  </office:meta>
</office:document-meta>
</file>