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olumn195" style:family="table-column">
      <style:table-column-properties style:column-width="1.4548in"/>
    </style:style>
    <style:style style:name="TableColumn196" style:family="table-column">
      <style:table-column-properties style:column-width="5.2388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75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75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75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75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75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75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75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75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75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75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75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75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75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75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75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75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75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75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75in"/>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75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75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75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75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75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75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75in"/>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75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75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75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75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75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75in"/>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75in"/>
      <style:text-properties fo:color="#000000"/>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paragraph-properties fo:break-before="page" fo:margin-left="3.543in">
        <style:tab-stops/>
      </style:paragraph-propertie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ableColumn852" style:family="table-column">
      <style:table-column-properties style:column-width="1.5368in"/>
    </style:style>
    <style:style style:name="TableColumn853" style:family="table-column">
      <style:table-column-properties style:column-width="5.1569in"/>
    </style:style>
    <style:style style:name="Table851" style:family="table">
      <style:table-properties style:width="6.6937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475in"/>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475in"/>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75in"/>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75in"/>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75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475in"/>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475in"/>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75in"/>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475in"/>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75in"/>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475in"/>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475in"/>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475in"/>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475in"/>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475in"/>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475in"/>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475in"/>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75in"/>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75in"/>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75in"/>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475in"/>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indent="0.475in"/>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475in"/>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75in"/>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75in"/>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475in"/>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475in"/>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indent="0.475in"/>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475in"/>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75in"/>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475in"/>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475in"/>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75in"/>
      <style:text-properties fo:color="#000000"/>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center"/>
    </style:style>
    <style:style style:name="T1374" style:parent-style-name="DefaultParagraphFont" style:family="text">
      <style:text-properties fo:color="#000000"/>
    </style:style>
    <style:style style:name="P1375" style:parent-style-name="Normal" style:family="paragraph">
      <style:paragraph-properties fo:break-before="page" fo:margin-left="3.543in">
        <style:tab-stops/>
      </style:paragraph-properties>
    </style:style>
    <style:style style:name="T1376" style:parent-style-name="DefaultParagraphFont" style:family="text">
      <style:text-properties style:font-size-complex="12pt" fo:language="en" fo:country="US"/>
    </style:style>
    <style:style style:name="P1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ableColumn1509" style:family="table-column">
      <style:table-column-properties style:column-width="1.4548in"/>
    </style:style>
    <style:style style:name="TableColumn1510" style:family="table-column">
      <style:table-column-properties style:column-width="5.2388in"/>
    </style:style>
    <style:style style:name="Table1508" style:family="table">
      <style:table-properties style:width="6.6937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4923in"/>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4923in"/>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4923in"/>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4923in"/>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4923in"/>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indent="0.4923in"/>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indent="0.4923in"/>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4923in"/>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4923in"/>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4923in"/>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4923in"/>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indent="0.4923in"/>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indent="0.4923in"/>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4923in"/>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indent="0.4923in"/>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indent="0.4923in"/>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indent="0.4923in"/>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indent="0.4923in"/>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4923in"/>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4923in"/>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indent="0.4923in"/>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indent="0.4923in"/>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indent="0.4923in"/>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4923in"/>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4923in"/>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4923in"/>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indent="0.4923in"/>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indent="0.4923in"/>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indent="0.4923in"/>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indent="0.4923in"/>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indent="0.4923in"/>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indent="0.4923in"/>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indent="0.4923in"/>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4923in"/>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indent="0.4923in"/>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4923in"/>
      <style:text-properties fo:color="#000000"/>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T1877" style:parent-style-name="DefaultParagraphFont" style:family="text">
      <style:text-properties fo:font-weight="bold" style:font-weight-asian="bold" fo:text-transform="uppercase"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P2058" style:parent-style-name="Normal" style:family="paragraph">
      <style:paragraph-properties fo:break-before="page" fo:margin-left="3.543in">
        <style:tab-stops/>
      </style:paragraph-properties>
    </style:style>
    <style:style style:name="T2059" style:parent-style-name="DefaultParagraphFont" style:family="text">
      <style:text-properties style:font-size-complex="12pt" fo:language="en" fo:country="US"/>
    </style:style>
    <style:style style:name="P2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center"/>
      <style:text-properties fo:font-weight="bold" style:font-weight-asian="bold" fo:text-transform="uppercase"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color="#000000"/>
    </style:style>
    <style:style style:name="T2071" style:parent-style-name="DefaultParagraphFont" style:family="text">
      <style:text-properties fo:font-weight="bold" style:font-weight-asian="bold" fo:text-transform="uppercase" fo:color="#000000"/>
    </style:style>
    <style:style style:name="T2072" style:parent-style-name="DefaultParagraphFont" style:family="text">
      <style:text-properties fo:font-weight="bold" style:font-weight-asian="bold" fo:text-transform="uppercase"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color="#000000"/>
    </style:style>
    <style:style style:name="T2104" style:parent-style-name="DefaultParagraphFont" style:family="text">
      <style:text-properties fo:font-weight="bold" style:font-weight-asian="bold" fo:text-transform="uppercase" fo:color="#000000"/>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ableColumn2192" style:family="table-column">
      <style:table-column-properties style:column-width="1.4604in"/>
    </style:style>
    <style:style style:name="TableColumn2193" style:family="table-column">
      <style:table-column-properties style:column-width="5.2333in"/>
    </style:style>
    <style:style style:name="Table2191" style:family="table">
      <style:table-properties style:width="6.6937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475in"/>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475in"/>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475in"/>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475in"/>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indent="0.475in"/>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75in"/>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475in"/>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475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475in"/>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75in"/>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indent="0.475in"/>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475in"/>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475in"/>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475in"/>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475in"/>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475in"/>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indent="0.475in"/>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475in"/>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indent="0.475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indent="0.475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indent="0.475in"/>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475in"/>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475in"/>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75in"/>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475in"/>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indent="0.475in"/>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475in"/>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indent="0.475in"/>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indent="0.475in"/>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indent="0.475in"/>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indent="0.475in"/>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475in"/>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475in"/>
      <style:text-properties fo:color="#000000"/>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fo:color="#000000"/>
    </style:style>
    <style:style style:name="T2533" style:parent-style-name="DefaultParagraphFont" style:family="text">
      <style:text-properties fo:font-weight="bold" style:font-weight-asian="bold" fo:text-transform="uppercase" fo:color="#000000"/>
    </style:style>
    <style:style style:name="T2534" style:parent-style-name="DefaultParagraphFont" style:family="text">
      <style:text-properties fo:font-weight="bold" style:font-weight-asian="bold" fo:text-transform="uppercase"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color="#000000"/>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fo:color="#000000"/>
    </style:style>
    <style:style style:name="T2647" style:parent-style-name="DefaultParagraphFont" style:family="text">
      <style:text-properties fo:font-weight="bold" style:font-weight-asian="bold" fo:text-transform="uppercase" fo:color="#000000"/>
    </style:style>
    <style:style style:name="T2648" style:parent-style-name="DefaultParagraphFont" style:family="text">
      <style:text-properties fo:font-weight="bold" style:font-weight-asian="bold" fo:text-transform="uppercase"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text-transform="uppercase" fo:color="#000000"/>
    </style:style>
    <style:style style:name="T2692" style:parent-style-name="DefaultParagraphFont" style:family="text">
      <style:text-properties fo:font-weight="bold" style:font-weight-asian="bold" fo:text-transform="uppercase" fo:color="#000000"/>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style:style>
    <style:style style:name="T2707" style:parent-style-name="DefaultParagraphFont" style:family="text">
      <style:text-properties fo:font-weight="bold" style:font-weight-asian="bold" fo:text-transform="uppercase" fo:color="#000000"/>
    </style:style>
    <style:style style:name="T2708" style:parent-style-name="DefaultParagraphFont" style:family="text">
      <style:text-properties fo:font-weight="bold" style:font-weight-asian="bold" fo:text-transform="uppercase"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fo:break-before="page" fo:margin-left="3.543in">
        <style:tab-stops/>
      </style:paragraph-properties>
    </style:style>
    <style:style style:name="T2716" style:parent-style-name="DefaultParagraphFont" style:family="text">
      <style:text-properties style:font-size-complex="12pt" fo:language="en" fo:country="US"/>
    </style:style>
    <style:style style:name="P2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color="#000000"/>
    </style:style>
    <style:style style:name="P2725" style:parent-style-name="Normal" style:family="paragraph">
      <style:paragraph-properties fo:text-align="center"/>
      <style:text-properties fo:font-weight="bold" style:font-weight-asian="bold" fo:text-transform="uppercase"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T2729" style:parent-style-name="DefaultParagraphFont" style:family="text">
      <style:text-properties fo:font-weight="bold" style:font-weight-asian="bold" fo:text-transform="uppercase"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text-transform="uppercase" fo:color="#000000"/>
    </style:style>
    <style:style style:name="T2758" style:parent-style-name="DefaultParagraphFont" style:family="text">
      <style:text-properties fo:font-weight="bold" style:font-weight-asian="bold" fo:text-transform="uppercase" fo:color="#000000"/>
    </style:style>
    <style:style style:name="T2759" style:parent-style-name="DefaultParagraphFont" style:family="text">
      <style:text-properties fo:font-weight="bold" style:font-weight-asian="bold" fo:text-transform="uppercase"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T2813" style:parent-style-name="DefaultParagraphFont" style:family="text">
      <style:text-properties fo:font-weight="bold" style:font-weight-asian="bold" fo:text-transform="uppercase"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2850" style:family="table-column">
      <style:table-column-properties style:column-width="1.6493in"/>
    </style:style>
    <style:style style:name="TableColumn2851" style:family="table-column">
      <style:table-column-properties style:column-width="5.0444in"/>
    </style:style>
    <style:style style:name="Table2849" style:family="table">
      <style:table-properties style:width="6.6937in" fo:margin-left="0in" table:align="left"/>
    </style:style>
    <style:style style:name="TableRow2852" style:family="table-row">
      <style:table-row-properties/>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indent="0.4923in"/>
      <style:text-properties fo:color="#000000"/>
    </style:style>
    <style:style style:name="P2855" style:parent-style-name="Normal" style:family="paragraph">
      <style:paragraph-properties fo:text-indent="0.4923in"/>
      <style:text-properties fo:color="#000000"/>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text-indent="0.4923in"/>
      <style:text-properties fo:color="#000000"/>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4923in"/>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4923in"/>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indent="0.4923in"/>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indent="0.4923in"/>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indent="0.4923in"/>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indent="0.4923in"/>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4923in"/>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indent="0.4923in"/>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indent="0.4923in"/>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4923in"/>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indent="0.4923in"/>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indent="0.4923in"/>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indent="0.4923in"/>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indent="0.4923in"/>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indent="0.4923in"/>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indent="0.4923in"/>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indent="0.4923in"/>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4923in"/>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indent="0.4923in"/>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indent="0.4923in"/>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indent="0.4923in"/>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indent="0.4923in"/>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indent="0.4923in"/>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indent="0.4923in"/>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indent="0.4923in"/>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indent="0.4923in"/>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indent="0.4923in"/>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indent="0.4923in"/>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indent="0.4923in"/>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4923in"/>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indent="0.4923in"/>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indent="0.4923in"/>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indent="0.4923in"/>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indent="0.4923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indent="0.4923in"/>
      <style:text-properties fo:color="#000000"/>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color="#000000"/>
    </style:style>
    <style:style style:name="T3212" style:parent-style-name="DefaultParagraphFont" style:family="text">
      <style:text-properties fo:font-weight="bold" style:font-weight-asian="bold" fo:text-transform="uppercase" fo:color="#000000"/>
    </style:style>
    <style:style style:name="T3213" style:parent-style-name="DefaultParagraphFont" style:family="text">
      <style:text-properties fo:font-weight="bold" style:font-weight-asian="bold" fo:text-transform="uppercase"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color="#000000"/>
    </style:style>
    <style:style style:name="T3299" style:parent-style-name="DefaultParagraphFont" style:family="text">
      <style:text-properties fo:font-weight="bold" style:font-weight-asian="bold" fo:text-transform="uppercase" fo:color="#000000"/>
    </style:style>
    <style:style style:name="T3300" style:parent-style-name="DefaultParagraphFont" style:family="text">
      <style:text-properties fo:font-weight="bold" style:font-weight-asian="bold" fo:text-transform="uppercase"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text-transform="uppercase" fo:color="#000000"/>
    </style:style>
    <style:style style:name="T3314" style:parent-style-name="DefaultParagraphFont" style:family="text">
      <style:text-properties fo:font-weight="bold" style:font-weight-asian="bold" fo:text-transform="uppercase" fo:color="#000000"/>
    </style:style>
    <style:style style:name="T3315" style:parent-style-name="DefaultParagraphFont" style:family="text">
      <style:text-properties fo:font-weight="bold" style:font-weight-asian="bold" fo:text-transform="uppercase"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text-transform="uppercase" fo:color="#000000"/>
    </style:style>
    <style:style style:name="T3332" style:parent-style-name="DefaultParagraphFont" style:family="text">
      <style:text-properties fo:font-weight="bold" style:font-weight-asian="bold" fo:text-transform="uppercase" fo:color="#000000"/>
    </style:style>
    <style:style style:name="T3333" style:parent-style-name="DefaultParagraphFont" style:family="text">
      <style:text-properties fo:font-weight="bold" style:font-weight-asian="bold" fo:text-transform="uppercase"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text-transform="uppercase" fo:color="#000000"/>
    </style:style>
    <style:style style:name="T3377" style:parent-style-name="DefaultParagraphFont" style:family="text">
      <style:text-properties fo:font-weight="bold" style:font-weight-asian="bold" fo:text-transform="uppercase" fo:color="#000000"/>
    </style:style>
    <style:style style:name="T3378" style:parent-style-name="DefaultParagraphFont" style:family="text">
      <style:text-properties fo:font-weight="bold" style:font-weight-asian="bold" fo:text-transform="uppercase"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text-transform="uppercase" fo:color="#000000"/>
    </style:style>
    <style:style style:name="T3392" style:parent-style-name="DefaultParagraphFont" style:family="text">
      <style:text-properties fo:font-weight="bold" style:font-weight-asian="bold" fo:text-transform="uppercase" fo:color="#000000"/>
    </style:style>
    <style:style style:name="T3393" style:parent-style-name="DefaultParagraphFont" style:family="text">
      <style:text-properties fo:font-weight="bold" style:font-weight-asian="bold" fo:text-transform="uppercase" fo:color="#000000"/>
    </style:style>
    <style:style style:name="P3394" style:parent-style-name="Normal" style:family="paragraph">
      <style:paragraph-properties fo:text-align="justify" fo:text-indent="0.4923in"/>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center"/>
    </style:style>
    <style:style style:name="T3399" style:parent-style-name="DefaultParagraphFont" style:family="text">
      <style:text-properties fo:color="#000000"/>
    </style:style>
    <style:style style:name="P3400" style:parent-style-name="Normal" style:family="paragraph">
      <style:paragraph-properties fo:break-before="page" fo:margin-left="3.543in">
        <style:tab-stops/>
      </style:paragraph-properties>
    </style:style>
    <style:style style:name="T3401" style:parent-style-name="DefaultParagraphFont" style:family="text">
      <style:text-properties style:font-size-complex="12pt" fo:language="en" fo:country="US"/>
    </style:style>
    <style:style style:name="P3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fo:color="#000000"/>
    </style:style>
    <style:style style:name="P3410" style:parent-style-name="Normal" style:family="paragraph">
      <style:paragraph-properties fo:text-align="center"/>
      <style:text-properties fo:font-weight="bold" style:font-weight-asian="bold" fo:text-transform="uppercase" fo:color="#000000"/>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text-transform="uppercase" fo:color="#000000"/>
    </style:style>
    <style:style style:name="T3413" style:parent-style-name="DefaultParagraphFont" style:family="text">
      <style:text-properties fo:font-weight="bold" style:font-weight-asian="bold" fo:text-transform="uppercase" fo:color="#000000"/>
    </style:style>
    <style:style style:name="T3414" style:parent-style-name="DefaultParagraphFont" style:family="text">
      <style:text-properties fo:font-weight="bold" style:font-weight-asian="bold" fo:text-transform="uppercase"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text-transform="uppercase" fo:color="#000000"/>
    </style:style>
    <style:style style:name="T3446" style:parent-style-name="DefaultParagraphFont" style:family="text">
      <style:text-properties fo:font-weight="bold" style:font-weight-asian="bold" fo:text-transform="uppercase" fo:color="#000000"/>
    </style:style>
    <style:style style:name="T3447" style:parent-style-name="DefaultParagraphFont" style:family="text">
      <style:text-properties fo:font-weight="bold" style:font-weight-asian="bold" fo:text-transform="uppercase"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color="#000000"/>
    </style:style>
    <style:style style:name="T3500" style:parent-style-name="DefaultParagraphFont" style:family="text">
      <style:text-properties fo:font-weight="bold" style:font-weight-asian="bold" fo:text-transform="uppercase" fo:color="#000000"/>
    </style:style>
    <style:style style:name="T3501" style:parent-style-name="DefaultParagraphFont" style:family="text">
      <style:text-properties fo:font-weight="bold" style:font-weight-asian="bold" fo:text-transform="uppercase"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ableColumn3534" style:family="table-column">
      <style:table-column-properties style:column-width="1.3812in"/>
    </style:style>
    <style:style style:name="TableColumn3535" style:family="table-column">
      <style:table-column-properties style:column-width="5.3125in"/>
    </style:style>
    <style:style style:name="Table3533" style:family="table">
      <style:table-properties style:width="6.6937in" fo:margin-left="0in" table:align="lef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indent="0.475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indent="0.475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indent="0.475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indent="0.475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indent="0.475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indent="0.475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indent="0.475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475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indent="0.475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475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indent="0.475in"/>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indent="0.475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indent="0.475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475in"/>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indent="0.475in"/>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indent="0.475in"/>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indent="0.475in"/>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indent="0.475in"/>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indent="0.475in"/>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475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indent="0.475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indent="0.475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indent="0.475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indent="0.475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indent="0.475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indent="0.475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indent="0.475in"/>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indent="0.475in"/>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indent="0.475in"/>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indent="0.475in"/>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indent="0.475in"/>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indent="0.475in"/>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indent="0.475in"/>
      <style:text-properties fo:color="#000000"/>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text-transform="uppercase" fo:color="#000000"/>
    </style:style>
    <style:style style:name="T3710" style:parent-style-name="DefaultParagraphFont" style:family="text">
      <style:text-properties fo:font-weight="bold" style:font-weight-asian="bold" fo:text-transform="uppercase" fo:color="#000000"/>
    </style:style>
    <style:style style:name="T3711" style:parent-style-name="DefaultParagraphFont" style:family="text">
      <style:text-properties fo:font-weight="bold" style:font-weight-asian="bold" fo:text-transform="uppercase"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text-transform="uppercase" fo:color="#000000"/>
    </style:style>
    <style:style style:name="T3875" style:parent-style-name="DefaultParagraphFont" style:family="text">
      <style:text-properties fo:font-weight="bold" style:font-weight-asian="bold" fo:text-transform="uppercase" fo:color="#000000"/>
    </style:style>
    <style:style style:name="T3876" style:parent-style-name="DefaultParagraphFont" style:family="text">
      <style:text-properties fo:font-weight="bold" style:font-weight-asian="bold" fo:text-transform="uppercase"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text-transform="uppercase" fo:color="#000000"/>
    </style:style>
    <style:style style:name="T3962" style:parent-style-name="DefaultParagraphFont" style:family="text">
      <style:text-properties fo:font-weight="bold" style:font-weight-asian="bold" fo:text-transform="uppercase" fo:color="#000000"/>
    </style:style>
    <style:style style:name="T3963" style:parent-style-name="DefaultParagraphFont" style:family="text">
      <style:text-properties fo:font-weight="bold" style:font-weight-asian="bold" fo:text-transform="uppercase" fo:color="#000000"/>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text-transform="uppercase" fo:color="#000000"/>
    </style:style>
    <style:style style:name="T3974" style:parent-style-name="DefaultParagraphFont" style:family="text">
      <style:text-properties fo:font-weight="bold" style:font-weight-asian="bold" fo:text-transform="uppercase" fo:color="#000000"/>
    </style:style>
    <style:style style:name="T3975" style:parent-style-name="DefaultParagraphFont" style:family="text">
      <style:text-properties fo:font-weight="bold" style:font-weight-asian="bold" fo:text-transform="uppercase"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text-transform="uppercase" fo:color="#000000"/>
    </style:style>
    <style:style style:name="T3989" style:parent-style-name="DefaultParagraphFont" style:family="text">
      <style:text-properties fo:font-weight="bold" style:font-weight-asian="bold" fo:text-transform="uppercase" fo:color="#000000"/>
    </style:style>
    <style:style style:name="T3990" style:parent-style-name="DefaultParagraphFont" style:family="text">
      <style:text-properties fo:font-weight="bold" style:font-weight-asian="bold" fo:text-transform="uppercase"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text-transform="uppercase" fo:color="#000000"/>
    </style:style>
    <style:style style:name="T4034" style:parent-style-name="DefaultParagraphFont" style:family="text">
      <style:text-properties fo:font-weight="bold" style:font-weight-asian="bold" fo:text-transform="uppercase" fo:color="#000000"/>
    </style:style>
    <style:style style:name="T4035" style:parent-style-name="DefaultParagraphFont" style:family="text">
      <style:text-properties fo:font-weight="bold" style:font-weight-asian="bold" fo:text-transform="uppercase"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text-transform="uppercase" fo:color="#000000"/>
    </style:style>
    <style:style style:name="T4049" style:parent-style-name="DefaultParagraphFont" style:family="text">
      <style:text-properties fo:font-weight="bold" style:font-weight-asian="bold" fo:text-transform="uppercase" fo:color="#000000"/>
    </style:style>
    <style:style style:name="T4050" style:parent-style-name="DefaultParagraphFont" style:family="text">
      <style:text-properties fo:font-weight="bold" style:font-weight-asian="bold" fo:text-transform="uppercase" fo:color="#000000"/>
    </style:style>
    <style:style style:name="P4051" style:parent-style-name="Normal" style:family="paragraph">
      <style:paragraph-properties fo:text-align="justify" fo:text-indent="0.4923in"/>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center"/>
    </style:style>
    <style:style style:name="T4056" style:parent-style-name="DefaultParagraphFont" style:family="text">
      <style:text-properties fo:color="#000000"/>
    </style:style>
    <style:style style:name="P4057" style:parent-style-name="Normal" style:family="paragraph">
      <style:paragraph-properties fo:break-before="page" fo:margin-left="3.543in">
        <style:tab-stops/>
      </style:paragraph-properties>
    </style:style>
    <style:style style:name="T4058" style:parent-style-name="DefaultParagraphFont" style:family="text">
      <style:text-properties style:font-size-complex="12pt" fo:language="en" fo:country="US"/>
    </style:style>
    <style:style style:name="P4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text-transform="uppercase" fo:color="#000000"/>
    </style:style>
    <style:style style:name="P4067" style:parent-style-name="Normal" style:family="paragraph">
      <style:paragraph-properties fo:text-align="center"/>
      <style:text-properties fo:font-weight="bold" style:font-weight-asian="bold" fo:text-transform="uppercase" fo:color="#000000"/>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text-transform="uppercase" fo:color="#000000"/>
    </style:style>
    <style:style style:name="T4070" style:parent-style-name="DefaultParagraphFont" style:family="text">
      <style:text-properties fo:font-weight="bold" style:font-weight-asian="bold" fo:text-transform="uppercase" fo:color="#000000"/>
    </style:style>
    <style:style style:name="T4071" style:parent-style-name="DefaultParagraphFont" style:family="text">
      <style:text-properties fo:font-weight="bold" style:font-weight-asian="bold" fo:text-transform="uppercase"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text-transform="uppercase" fo:color="#000000"/>
    </style:style>
    <style:style style:name="T4103" style:parent-style-name="DefaultParagraphFont" style:family="text">
      <style:text-properties fo:font-weight="bold" style:font-weight-asian="bold" fo:text-transform="uppercase" fo:color="#000000"/>
    </style:style>
    <style:style style:name="T4104" style:parent-style-name="DefaultParagraphFont" style:family="text">
      <style:text-properties fo:font-weight="bold" style:font-weight-asian="bold" fo:text-transform="uppercase" fo:color="#000000"/>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text-transform="uppercase" fo:color="#000000"/>
    </style:style>
    <style:style style:name="T4157" style:parent-style-name="DefaultParagraphFont" style:family="text">
      <style:text-properties fo:font-weight="bold" style:font-weight-asian="bold" fo:text-transform="uppercase" fo:color="#000000"/>
    </style:style>
    <style:style style:name="T4158" style:parent-style-name="DefaultParagraphFont" style:family="text">
      <style:text-properties fo:font-weight="bold" style:font-weight-asian="bold" fo:text-transform="uppercase" fo:color="#000000"/>
    </style:style>
    <style:style style:name="P4159" style:parent-style-name="Normal" style:family="paragraph">
      <style:paragraph-properties fo:text-align="justify" fo:text-indent="0.4923in"/>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ableColumn4191" style:family="table-column">
      <style:table-column-properties style:column-width="1.302in"/>
    </style:style>
    <style:style style:name="TableColumn4192" style:family="table-column">
      <style:table-column-properties style:column-width="5.3916in"/>
    </style:style>
    <style:style style:name="Table4190" style:family="table">
      <style:table-properties style:width="6.6937in" fo:margin-left="0in" table:align="lef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indent="0.475in"/>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indent="0.475in"/>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indent="0.475in"/>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indent="0.475in"/>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indent="0.475in"/>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indent="0.475in"/>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475in"/>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indent="0.475in"/>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indent="0.475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indent="0.475in"/>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indent="0.475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indent="0.475in"/>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indent="0.475in"/>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indent="0.475in"/>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indent="0.475in"/>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indent="0.475in"/>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indent="0.475in"/>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indent="0.475in"/>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indent="0.475in"/>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indent="0.475in"/>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indent="0.475in"/>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indent="0.475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indent="0.475in"/>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indent="0.475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indent="0.475in"/>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indent="0.475in"/>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indent="0.475in"/>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indent="0.475in"/>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indent="0.475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indent="0.475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indent="0.475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indent="0.475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indent="0.475in"/>
      <style:text-properties fo:color="#000000"/>
    </style:style>
    <style:style style:name="TableCell4356" style:family="table-cell">
      <style:table-cell-properties fo:border="none" fo:padding-top="0in" fo:padding-left="0.075in" fo:padding-bottom="0in" fo:padding-right="0.075in"/>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text-transform="uppercase" fo:color="#000000"/>
    </style:style>
    <style:style style:name="T4367" style:parent-style-name="DefaultParagraphFont" style:family="text">
      <style:text-properties fo:font-weight="bold" style:font-weight-asian="bold" fo:text-transform="uppercase" fo:color="#000000"/>
    </style:style>
    <style:style style:name="T4368" style:parent-style-name="DefaultParagraphFont" style:family="text">
      <style:text-properties fo:font-weight="bold" style:font-weight-asian="bold" fo:text-transform="uppercase"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text-transform="uppercase" fo:color="#000000"/>
    </style:style>
    <style:style style:name="T4532" style:parent-style-name="DefaultParagraphFont" style:family="text">
      <style:text-properties fo:font-weight="bold" style:font-weight-asian="bold" fo:text-transform="uppercase" fo:color="#000000"/>
    </style:style>
    <style:style style:name="T4533" style:parent-style-name="DefaultParagraphFont" style:family="text">
      <style:text-properties fo:font-weight="bold" style:font-weight-asian="bold" fo:text-transform="uppercase"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text-transform="uppercase" fo:color="#000000"/>
    </style:style>
    <style:style style:name="T4619" style:parent-style-name="DefaultParagraphFont" style:family="text">
      <style:text-properties fo:font-weight="bold" style:font-weight-asian="bold" fo:text-transform="uppercase" fo:color="#000000"/>
    </style:style>
    <style:style style:name="T4620" style:parent-style-name="DefaultParagraphFont" style:family="text">
      <style:text-properties fo:font-weight="bold" style:font-weight-asian="bold" fo:text-transform="uppercase"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text-transform="uppercase" fo:color="#000000"/>
    </style:style>
    <style:style style:name="T4631" style:parent-style-name="DefaultParagraphFont" style:family="text">
      <style:text-properties fo:font-weight="bold" style:font-weight-asian="bold" fo:text-transform="uppercase" fo:color="#000000"/>
    </style:style>
    <style:style style:name="T4632" style:parent-style-name="DefaultParagraphFont" style:family="text">
      <style:text-properties fo:font-weight="bold" style:font-weight-asian="bold" fo:text-transform="uppercase"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text-transform="uppercase" fo:color="#000000"/>
    </style:style>
    <style:style style:name="T4646" style:parent-style-name="DefaultParagraphFont" style:family="text">
      <style:text-properties fo:font-weight="bold" style:font-weight-asian="bold" fo:text-transform="uppercase" fo:color="#000000"/>
    </style:style>
    <style:style style:name="T4647" style:parent-style-name="DefaultParagraphFont" style:family="text">
      <style:text-properties fo:font-weight="bold" style:font-weight-asian="bold" fo:text-transform="uppercase"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text-transform="uppercase" fo:color="#000000"/>
    </style:style>
    <style:style style:name="T4691" style:parent-style-name="DefaultParagraphFont" style:family="text">
      <style:text-properties fo:font-weight="bold" style:font-weight-asian="bold" fo:text-transform="uppercase" fo:color="#000000"/>
    </style:style>
    <style:style style:name="T4692" style:parent-style-name="DefaultParagraphFont" style:family="text">
      <style:text-properties fo:font-weight="bold" style:font-weight-asian="bold" fo:text-transform="uppercase"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text-transform="uppercase" fo:color="#000000"/>
    </style:style>
    <style:style style:name="T4706" style:parent-style-name="DefaultParagraphFont" style:family="text">
      <style:text-properties fo:font-weight="bold" style:font-weight-asian="bold" fo:text-transform="uppercase" fo:color="#000000"/>
    </style:style>
    <style:style style:name="T4707" style:parent-style-name="DefaultParagraphFont" style:family="text">
      <style:text-properties fo:font-weight="bold" style:font-weight-asian="bold" fo:text-transform="uppercase"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center"/>
    </style:style>
    <style:style style:name="T4713" style:parent-style-name="DefaultParagraphFont" style:family="text">
      <style:text-properties fo:color="#000000"/>
    </style:style>
    <style:style style:name="P4714" style:parent-style-name="Normal" style:family="paragraph">
      <style:paragraph-properties fo:break-before="page" fo:margin-left="3.543in">
        <style:tab-stops/>
      </style:paragraph-properties>
    </style:style>
    <style:style style:name="T4715" style:parent-style-name="DefaultParagraphFont" style:family="text">
      <style:text-properties style:font-size-complex="12pt" fo:language="en" fo:country="US"/>
    </style:style>
    <style:style style:name="P4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1" style:parent-style-name="Normal" style:family="paragraph">
      <style:paragraph-properties fo:text-align="justify" fo:text-indent="0.4923in"/>
      <style:text-properties fo:color="#000000"/>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fo:text-transform="uppercase" fo:color="#000000"/>
    </style:style>
    <style:style style:name="P4724" style:parent-style-name="Normal" style:family="paragraph">
      <style:paragraph-properties fo:text-align="center"/>
      <style:text-properties fo:font-weight="bold" style:font-weight-asian="bold" fo:text-transform="uppercase" fo:color="#000000"/>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text-transform="uppercase" fo:color="#000000"/>
    </style:style>
    <style:style style:name="T4727" style:parent-style-name="DefaultParagraphFont" style:family="text">
      <style:text-properties fo:font-weight="bold" style:font-weight-asian="bold" fo:text-transform="uppercase" fo:color="#000000"/>
    </style:style>
    <style:style style:name="T4728" style:parent-style-name="DefaultParagraphFont" style:family="text">
      <style:text-properties fo:font-weight="bold" style:font-weight-asian="bold" fo:text-transform="uppercase" fo:color="#000000"/>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text-transform="uppercase" fo:color="#000000"/>
    </style:style>
    <style:style style:name="T4760" style:parent-style-name="DefaultParagraphFont" style:family="text">
      <style:text-properties fo:font-weight="bold" style:font-weight-asian="bold" fo:text-transform="uppercase" fo:color="#000000"/>
    </style:style>
    <style:style style:name="T4761" style:parent-style-name="DefaultParagraphFont" style:family="text">
      <style:text-properties fo:font-weight="bold" style:font-weight-asian="bold" fo:text-transform="uppercase"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style:style>
    <style:style style:name="T4814" style:parent-style-name="DefaultParagraphFont" style:family="text">
      <style:text-properties fo:font-weight="bold" style:font-weight-asian="bold" fo:text-transform="uppercase" fo:color="#000000"/>
    </style:style>
    <style:style style:name="T4815" style:parent-style-name="DefaultParagraphFont" style:family="text">
      <style:text-properties fo:font-weight="bold" style:font-weight-asian="bold" fo:text-transform="uppercase"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ableColumn4848" style:family="table-column">
      <style:table-column-properties style:column-width="1.302in"/>
    </style:style>
    <style:style style:name="TableColumn4849" style:family="table-column">
      <style:table-column-properties style:column-width="5.3916in"/>
    </style:style>
    <style:style style:name="Table4847" style:family="table">
      <style:table-properties style:width="6.6937in" fo:margin-left="0in" table:align="left"/>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indent="0.475in"/>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indent="0.475in"/>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indent="0.475in"/>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indent="0.475in"/>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indent="0.475in"/>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indent="0.475in"/>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indent="0.475in"/>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indent="0.475in"/>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indent="0.475in"/>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indent="0.475in"/>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indent="0.475in"/>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indent="0.475in"/>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indent="0.475in"/>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indent="0.475in"/>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indent="0.475in"/>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indent="0.475in"/>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indent="0.475in"/>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indent="0.475in"/>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indent="0.475in"/>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indent="0.475in"/>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indent="0.475in"/>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indent="0.475in"/>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indent="0.475in"/>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indent="0.475in"/>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indent="0.475in"/>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indent="0.475in"/>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indent="0.475in"/>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indent="0.475in"/>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indent="0.475in"/>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indent="0.475in"/>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indent="0.475in"/>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indent="0.475in"/>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indent="0.475in"/>
      <style:text-properties fo:color="#000000"/>
    </style:style>
    <style:style style:name="TableCell5013" style:family="table-cell">
      <style:table-cell-properties fo:border="none" fo:padding-top="0in" fo:padding-left="0.075in" fo:padding-bottom="0in" fo:padding-right="0.075in"/>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fo:text-transform="uppercase" fo:color="#000000"/>
    </style:style>
    <style:style style:name="T5024" style:parent-style-name="DefaultParagraphFont" style:family="text">
      <style:text-properties fo:font-weight="bold" style:font-weight-asian="bold" fo:text-transform="uppercase" fo:color="#000000"/>
    </style:style>
    <style:style style:name="T5025" style:parent-style-name="DefaultParagraphFont" style:family="text">
      <style:text-properties fo:font-weight="bold" style:font-weight-asian="bold" fo:text-transform="uppercase" fo:color="#000000"/>
    </style:style>
    <style:style style:name="P5026" style:parent-style-name="Normal" style:family="paragraph">
      <style:paragraph-properties fo:text-align="justify" fo:text-indent="0.4923in"/>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text-transform="uppercase" fo:color="#000000"/>
    </style:style>
    <style:style style:name="T5189" style:parent-style-name="DefaultParagraphFont" style:family="text">
      <style:text-properties fo:font-weight="bold" style:font-weight-asian="bold" fo:text-transform="uppercase" fo:color="#000000"/>
    </style:style>
    <style:style style:name="T5190" style:parent-style-name="DefaultParagraphFont" style:family="text">
      <style:text-properties fo:font-weight="bold" style:font-weight-asian="bold" fo:text-transform="uppercase" fo:color="#000000"/>
    </style:style>
    <style:style style:name="P5191" style:parent-style-name="Normal" style:family="paragraph">
      <style:paragraph-properties fo:text-align="justify" fo:text-indent="0.4923in"/>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text-transform="uppercase" fo:color="#000000"/>
    </style:style>
    <style:style style:name="T5276" style:parent-style-name="DefaultParagraphFont" style:family="text">
      <style:text-properties fo:font-weight="bold" style:font-weight-asian="bold" fo:text-transform="uppercase" fo:color="#000000"/>
    </style:style>
    <style:style style:name="T5277" style:parent-style-name="DefaultParagraphFont" style:family="text">
      <style:text-properties fo:font-weight="bold" style:font-weight-asian="bold" fo:text-transform="uppercase" fo:color="#000000"/>
    </style:style>
    <style:style style:name="P5278" style:parent-style-name="Normal" style:family="paragraph">
      <style:paragraph-properties fo:text-align="justify" fo:text-indent="0.4923in"/>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text-transform="uppercase" fo:color="#000000"/>
    </style:style>
    <style:style style:name="T5288" style:parent-style-name="DefaultParagraphFont" style:family="text">
      <style:text-properties fo:font-weight="bold" style:font-weight-asian="bold" fo:text-transform="uppercase" fo:color="#000000"/>
    </style:style>
    <style:style style:name="T5289" style:parent-style-name="DefaultParagraphFont" style:family="text">
      <style:text-properties fo:font-weight="bold" style:font-weight-asian="bold" fo:text-transform="uppercase" fo:color="#000000"/>
    </style:style>
    <style:style style:name="P5290" style:parent-style-name="Normal" style:family="paragraph">
      <style:paragraph-properties fo:text-align="justify" fo:text-indent="0.4923in"/>
      <style:text-properties fo:color="#000000"/>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text-transform="uppercase" fo:color="#000000"/>
    </style:style>
    <style:style style:name="T5303" style:parent-style-name="DefaultParagraphFont" style:family="text">
      <style:text-properties fo:font-weight="bold" style:font-weight-asian="bold" fo:text-transform="uppercase" fo:color="#000000"/>
    </style:style>
    <style:style style:name="T5304" style:parent-style-name="DefaultParagraphFont" style:family="text">
      <style:text-properties fo:font-weight="bold" style:font-weight-asian="bold" fo:text-transform="uppercase" fo:color="#000000"/>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text-transform="uppercase" fo:color="#000000"/>
    </style:style>
    <style:style style:name="T5348" style:parent-style-name="DefaultParagraphFont" style:family="text">
      <style:text-properties fo:font-weight="bold" style:font-weight-asian="bold" fo:text-transform="uppercase" fo:color="#000000"/>
    </style:style>
    <style:style style:name="T5349" style:parent-style-name="DefaultParagraphFont" style:family="text">
      <style:text-properties fo:font-weight="bold" style:font-weight-asian="bold" fo:text-transform="uppercase" fo:color="#000000"/>
    </style:style>
    <style:style style:name="P5350" style:parent-style-name="Normal" style:family="paragraph">
      <style:paragraph-properties fo:text-align="justify" fo:text-indent="0.4923in"/>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text-transform="uppercase" fo:color="#000000"/>
    </style:style>
    <style:style style:name="T5363" style:parent-style-name="DefaultParagraphFont" style:family="text">
      <style:text-properties fo:font-weight="bold" style:font-weight-asian="bold" fo:text-transform="uppercase" fo:color="#000000"/>
    </style:style>
    <style:style style:name="T5364" style:parent-style-name="DefaultParagraphFont" style:family="text">
      <style:text-properties fo:font-weight="bold" style:font-weight-asian="bold" fo:text-transform="uppercase"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center"/>
    </style:style>
    <style:style style:name="T5370" style:parent-style-name="DefaultParagraphFont" style:family="text">
      <style:text-properties fo:color="#000000"/>
    </style:style>
    <style:style style:name="P5371" style:parent-style-name="Normal" style:family="paragraph">
      <style:paragraph-properties fo:break-before="page" fo:margin-left="3.543in">
        <style:tab-stops/>
      </style:paragraph-properties>
    </style:style>
    <style:style style:name="T5372" style:parent-style-name="DefaultParagraphFont" style:family="text">
      <style:text-properties style:font-size-complex="12pt" fo:language="en" fo:country="US"/>
    </style:style>
    <style:style style:name="P5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8" style:parent-style-name="Normal" style:family="paragraph">
      <style:paragraph-properties fo:text-align="justify" fo:text-indent="0.4923in"/>
      <style:text-properties fo:color="#000000"/>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text-transform="uppercase" fo:color="#000000"/>
    </style:style>
    <style:style style:name="P5381" style:parent-style-name="Normal" style:family="paragraph">
      <style:paragraph-properties fo:text-align="center"/>
      <style:text-properties fo:font-weight="bold" style:font-weight-asian="bold" fo:text-transform="uppercase" fo:color="#000000"/>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text-transform="uppercase" fo:color="#000000"/>
    </style:style>
    <style:style style:name="T5384" style:parent-style-name="DefaultParagraphFont" style:family="text">
      <style:text-properties fo:font-weight="bold" style:font-weight-asian="bold" fo:text-transform="uppercase" fo:color="#000000"/>
    </style:style>
    <style:style style:name="T5385" style:parent-style-name="DefaultParagraphFont" style:family="text">
      <style:text-properties fo:font-weight="bold" style:font-weight-asian="bold" fo:text-transform="uppercase"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text-transform="uppercase" fo:color="#000000"/>
    </style:style>
    <style:style style:name="T5417" style:parent-style-name="DefaultParagraphFont" style:family="text">
      <style:text-properties fo:font-weight="bold" style:font-weight-asian="bold" fo:text-transform="uppercase" fo:color="#000000"/>
    </style:style>
    <style:style style:name="T5418" style:parent-style-name="DefaultParagraphFont" style:family="text">
      <style:text-properties fo:font-weight="bold" style:font-weight-asian="bold" fo:text-transform="uppercase" fo:color="#000000"/>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text-transform="uppercase" fo:color="#000000"/>
    </style:style>
    <style:style style:name="T5471" style:parent-style-name="DefaultParagraphFont" style:family="text">
      <style:text-properties fo:font-weight="bold" style:font-weight-asian="bold" fo:text-transform="uppercase" fo:color="#000000"/>
    </style:style>
    <style:style style:name="T5472" style:parent-style-name="DefaultParagraphFont" style:family="text">
      <style:text-properties fo:font-weight="bold" style:font-weight-asian="bold" fo:text-transform="uppercase" fo:color="#000000"/>
    </style:style>
    <style:style style:name="P5473" style:parent-style-name="Normal" style:family="paragraph">
      <style:paragraph-properties fo:text-align="justify" fo:text-indent="0.4923in"/>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ableColumn5505" style:family="table-column">
      <style:table-column-properties style:column-width="1.2625in"/>
    </style:style>
    <style:style style:name="TableColumn5506" style:family="table-column">
      <style:table-column-properties style:column-width="5.4312in"/>
    </style:style>
    <style:style style:name="Table5504" style:family="table">
      <style:table-properties style:width="6.6937in" fo:margin-left="0in" table:align="left"/>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indent="0.475in"/>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indent="0.475in"/>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indent="0.475in"/>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indent="0.475in"/>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indent="0.475in"/>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indent="0.475in"/>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indent="0.475in"/>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indent="0.475in"/>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indent="0.475in"/>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indent="0.475in"/>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indent="0.475in"/>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indent="0.475in"/>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indent="0.475in"/>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indent="0.475in"/>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indent="0.475in"/>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indent="0.475in"/>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indent="0.475in"/>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indent="0.475in"/>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indent="0.475in"/>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indent="0.475in"/>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indent="0.475in"/>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indent="0.475in"/>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indent="0.475in"/>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indent="0.475in"/>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indent="0.475in"/>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indent="0.475in"/>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indent="0.475in"/>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indent="0.475in"/>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indent="0.475in"/>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indent="0.475in"/>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indent="0.475in"/>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indent="0.475in"/>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indent="0.475in"/>
      <style:text-properties fo:color="#000000"/>
    </style:style>
    <style:style style:name="TableCell5670" style:family="table-cell">
      <style:table-cell-properties fo:border="none" fo:padding-top="0in" fo:padding-left="0.075in" fo:padding-bottom="0in" fo:padding-right="0.075in"/>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text-transform="uppercase" fo:color="#000000"/>
    </style:style>
    <style:style style:name="T5681" style:parent-style-name="DefaultParagraphFont" style:family="text">
      <style:text-properties fo:font-weight="bold" style:font-weight-asian="bold" fo:text-transform="uppercase" fo:color="#000000"/>
    </style:style>
    <style:style style:name="T5682" style:parent-style-name="DefaultParagraphFont" style:family="text">
      <style:text-properties fo:font-weight="bold" style:font-weight-asian="bold" fo:text-transform="uppercase" fo:color="#000000"/>
    </style:style>
    <style:style style:name="P5683" style:parent-style-name="Normal" style:family="paragraph">
      <style:paragraph-properties fo:text-align="justify" fo:text-indent="0.4923in"/>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text-transform="uppercase" fo:color="#000000"/>
    </style:style>
    <style:style style:name="T5846" style:parent-style-name="DefaultParagraphFont" style:family="text">
      <style:text-properties fo:font-weight="bold" style:font-weight-asian="bold" fo:text-transform="uppercase" fo:color="#000000"/>
    </style:style>
    <style:style style:name="T5847" style:parent-style-name="DefaultParagraphFont" style:family="text">
      <style:text-properties fo:font-weight="bold" style:font-weight-asian="bold" fo:text-transform="uppercase"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fo:text-transform="uppercase" fo:color="#000000"/>
    </style:style>
    <style:style style:name="T5933" style:parent-style-name="DefaultParagraphFont" style:family="text">
      <style:text-properties fo:font-weight="bold" style:font-weight-asian="bold" fo:text-transform="uppercase" fo:color="#000000"/>
    </style:style>
    <style:style style:name="T5934" style:parent-style-name="DefaultParagraphFont" style:family="text">
      <style:text-properties fo:font-weight="bold" style:font-weight-asian="bold" fo:text-transform="uppercase" fo:color="#000000"/>
    </style:style>
    <style:style style:name="P5935" style:parent-style-name="Normal" style:family="paragraph">
      <style:paragraph-properties fo:text-align="justify" fo:text-indent="0.4923in"/>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fo:text-transform="uppercase" fo:color="#000000"/>
    </style:style>
    <style:style style:name="T5945" style:parent-style-name="DefaultParagraphFont" style:family="text">
      <style:text-properties fo:font-weight="bold" style:font-weight-asian="bold" fo:text-transform="uppercase" fo:color="#000000"/>
    </style:style>
    <style:style style:name="T5946" style:parent-style-name="DefaultParagraphFont" style:family="text">
      <style:text-properties fo:font-weight="bold" style:font-weight-asian="bold" fo:text-transform="uppercase"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fo:text-transform="uppercase" fo:color="#000000"/>
    </style:style>
    <style:style style:name="T5960" style:parent-style-name="DefaultParagraphFont" style:family="text">
      <style:text-properties fo:font-weight="bold" style:font-weight-asian="bold" fo:text-transform="uppercase" fo:color="#000000"/>
    </style:style>
    <style:style style:name="T5961" style:parent-style-name="DefaultParagraphFont" style:family="text">
      <style:text-properties fo:font-weight="bold" style:font-weight-asian="bold" fo:text-transform="uppercase" fo:color="#000000"/>
    </style:style>
    <style:style style:name="P5962" style:parent-style-name="Normal" style:family="paragraph">
      <style:paragraph-properties fo:text-align="justify" fo:text-indent="0.4923in"/>
      <style:text-properties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fo:text-transform="uppercase" fo:color="#000000"/>
    </style:style>
    <style:style style:name="T6005" style:parent-style-name="DefaultParagraphFont" style:family="text">
      <style:text-properties fo:font-weight="bold" style:font-weight-asian="bold" fo:text-transform="uppercase" fo:color="#000000"/>
    </style:style>
    <style:style style:name="T6006" style:parent-style-name="DefaultParagraphFont" style:family="text">
      <style:text-properties fo:font-weight="bold" style:font-weight-asian="bold" fo:text-transform="uppercase" fo:color="#000000"/>
    </style:style>
    <style:style style:name="P6007" style:parent-style-name="Normal" style:family="paragraph">
      <style:paragraph-properties fo:text-align="justify" fo:text-indent="0.4923in"/>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text-transform="uppercase" fo:color="#000000"/>
    </style:style>
    <style:style style:name="T6020" style:parent-style-name="DefaultParagraphFont" style:family="text">
      <style:text-properties fo:font-weight="bold" style:font-weight-asian="bold" fo:text-transform="uppercase" fo:color="#000000"/>
    </style:style>
    <style:style style:name="T6021" style:parent-style-name="DefaultParagraphFont" style:family="text">
      <style:text-properties fo:font-weight="bold" style:font-weight-asian="bold" fo:text-transform="uppercase" fo:color="#000000"/>
    </style:style>
    <style:style style:name="P6022" style:parent-style-name="Normal" style:family="paragraph">
      <style:paragraph-properties fo:text-align="justify" fo:text-indent="0.4923in"/>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center"/>
    </style:style>
    <style:style style:name="T6027" style:parent-style-name="DefaultParagraphFont" style:family="text">
      <style:text-properties fo:color="#000000"/>
    </style:style>
    <style:style style:name="P6028" style:parent-style-name="Normal" style:family="paragraph">
      <style:paragraph-properties fo:break-before="page" fo:margin-left="3.543in">
        <style:tab-stops/>
      </style:paragraph-properties>
    </style:style>
    <style:style style:name="T6029" style:parent-style-name="DefaultParagraphFont" style:family="text">
      <style:text-properties style:font-size-complex="12pt" fo:language="en" fo:country="US"/>
    </style:style>
    <style:style style:name="P6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5" style:parent-style-name="Normal" style:family="paragraph">
      <style:paragraph-properties fo:text-align="justify" fo:text-indent="0.4923in"/>
      <style:text-properties fo:color="#000000"/>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fo:text-transform="uppercase" fo:color="#000000"/>
    </style:style>
    <style:style style:name="P6038" style:parent-style-name="Normal" style:family="paragraph">
      <style:paragraph-properties fo:text-align="center"/>
      <style:text-properties fo:font-weight="bold" style:font-weight-asian="bold" fo:text-transform="uppercase" fo:color="#000000"/>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fo:text-transform="uppercase" fo:color="#000000"/>
    </style:style>
    <style:style style:name="T6041" style:parent-style-name="DefaultParagraphFont" style:family="text">
      <style:text-properties fo:font-weight="bold" style:font-weight-asian="bold" fo:text-transform="uppercase" fo:color="#000000"/>
    </style:style>
    <style:style style:name="T6042" style:parent-style-name="DefaultParagraphFont" style:family="text">
      <style:text-properties fo:font-weight="bold" style:font-weight-asian="bold" fo:text-transform="uppercase" fo:color="#000000"/>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text-transform="uppercase" fo:color="#000000"/>
    </style:style>
    <style:style style:name="T6071" style:parent-style-name="DefaultParagraphFont" style:family="text">
      <style:text-properties fo:font-weight="bold" style:font-weight-asian="bold" fo:text-transform="uppercase" fo:color="#000000"/>
    </style:style>
    <style:style style:name="T6072" style:parent-style-name="DefaultParagraphFont" style:family="text">
      <style:text-properties fo:font-weight="bold" style:font-weight-asian="bold" fo:text-transform="uppercase"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text-transform="uppercase" fo:color="#000000"/>
    </style:style>
    <style:style style:name="T6119" style:parent-style-name="DefaultParagraphFont" style:family="text">
      <style:text-properties fo:font-weight="bold" style:font-weight-asian="bold" fo:text-transform="uppercase" fo:color="#000000"/>
    </style:style>
    <style:style style:name="T6120" style:parent-style-name="DefaultParagraphFont" style:family="text">
      <style:text-properties fo:font-weight="bold" style:font-weight-asian="bold" fo:text-transform="uppercase" fo:color="#000000"/>
    </style:style>
    <style:style style:name="P6121" style:parent-style-name="Normal" style:family="paragraph">
      <style:paragraph-properties fo:text-align="justify" fo:text-indent="0.4923in"/>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ableColumn6159" style:family="table-column">
      <style:table-column-properties style:column-width="1.2625in"/>
    </style:style>
    <style:style style:name="TableColumn6160" style:family="table-column">
      <style:table-column-properties style:column-width="5.4312in"/>
    </style:style>
    <style:style style:name="Table6158" style:family="table">
      <style:table-properties style:width="6.6937in" fo:margin-left="0in" table:align="lef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indent="0.475in"/>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indent="0.475in"/>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indent="0.475in"/>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indent="0.475in"/>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indent="0.475in"/>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indent="0.475in"/>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indent="0.475in"/>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indent="0.475in"/>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indent="0.475in"/>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indent="0.475in"/>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indent="0.475in"/>
      <style:text-properties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indent="0.475in"/>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indent="0.475in"/>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indent="0.475in"/>
      <style:text-properties fo:color="#000000"/>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indent="0.475in"/>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indent="0.475in"/>
      <style:text-properties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indent="0.475in"/>
      <style:text-properties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indent="0.475in"/>
      <style:text-properties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indent="0.475in"/>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indent="0.475in"/>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indent="0.475in"/>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indent="0.475in"/>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indent="0.475in"/>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indent="0.475in"/>
      <style:text-properties fo:color="#000000"/>
    </style:style>
    <style:style style:name="TableCell6279" style:family="table-cell">
      <style:table-cell-properties fo:border="none" fo:padding-top="0in" fo:padding-left="0.075in" fo:padding-bottom="0in" fo:padding-right="0.075in"/>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fo:text-transform="uppercase" fo:color="#000000"/>
    </style:style>
    <style:style style:name="T6287" style:parent-style-name="DefaultParagraphFont" style:family="text">
      <style:text-properties fo:font-weight="bold" style:font-weight-asian="bold" fo:text-transform="uppercase" fo:color="#000000"/>
    </style:style>
    <style:style style:name="T6288" style:parent-style-name="DefaultParagraphFont" style:family="text">
      <style:text-properties fo:font-weight="bold" style:font-weight-asian="bold" fo:text-transform="uppercase" fo:color="#000000"/>
    </style:style>
    <style:style style:name="P6289" style:parent-style-name="Normal" style:family="paragraph">
      <style:paragraph-properties fo:text-align="justify" fo:text-indent="0.4923in"/>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4923in"/>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style>
    <style:style style:name="P6510" style:parent-style-name="Normal" style:family="paragraph">
      <style:paragraph-properties fo:text-align="center"/>
    </style:style>
    <style:style style:name="T6511" style:parent-style-name="DefaultParagraphFont" style:family="text">
      <style:text-properties fo:font-weight="bold" style:font-weight-asian="bold" fo:text-transform="uppercase" fo:color="#000000"/>
    </style:style>
    <style:style style:name="T6512" style:parent-style-name="DefaultParagraphFont" style:family="text">
      <style:text-properties fo:font-weight="bold" style:font-weight-asian="bold" fo:text-transform="uppercase" fo:color="#000000"/>
    </style:style>
    <style:style style:name="T6513" style:parent-style-name="DefaultParagraphFont" style:family="text">
      <style:text-properties fo:font-weight="bold" style:font-weight-asian="bold" fo:text-transform="uppercase" fo:color="#000000"/>
    </style:style>
    <style:style style:name="P6514" style:parent-style-name="Normal" style:family="paragraph">
      <style:paragraph-properties fo:text-align="justify" fo:text-indent="0.4923in"/>
      <style:text-properties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fo:text-transform="uppercase" fo:color="#000000"/>
    </style:style>
    <style:style style:name="T6590" style:parent-style-name="DefaultParagraphFont" style:family="text">
      <style:text-properties fo:font-weight="bold" style:font-weight-asian="bold" fo:text-transform="uppercase" fo:color="#000000"/>
    </style:style>
    <style:style style:name="T6591" style:parent-style-name="DefaultParagraphFont" style:family="text">
      <style:text-properties fo:font-weight="bold" style:font-weight-asian="bold" fo:text-transform="uppercase" fo:color="#000000"/>
    </style:style>
    <style:style style:name="P6592" style:parent-style-name="Normal" style:family="paragraph">
      <style:paragraph-properties fo:text-align="justify" fo:text-indent="0.4923in"/>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fo:text-transform="uppercase" fo:color="#000000"/>
    </style:style>
    <style:style style:name="T6602" style:parent-style-name="DefaultParagraphFont" style:family="text">
      <style:text-properties fo:font-weight="bold" style:font-weight-asian="bold" fo:text-transform="uppercase" fo:color="#000000"/>
    </style:style>
    <style:style style:name="T6603" style:parent-style-name="DefaultParagraphFont" style:family="text">
      <style:text-properties fo:font-weight="bold" style:font-weight-asian="bold" fo:text-transform="uppercase" fo:color="#000000"/>
    </style:style>
    <style:style style:name="P6604" style:parent-style-name="Normal" style:family="paragraph">
      <style:paragraph-properties fo:text-align="justify" fo:text-indent="0.4923in"/>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23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fo:text-transform="uppercase" fo:color="#000000"/>
    </style:style>
    <style:style style:name="T6614" style:parent-style-name="DefaultParagraphFont" style:family="text">
      <style:text-properties fo:font-weight="bold" style:font-weight-asian="bold" fo:text-transform="uppercase" fo:color="#000000"/>
    </style:style>
    <style:style style:name="T6615" style:parent-style-name="DefaultParagraphFont" style:family="text">
      <style:text-properties fo:font-weight="bold" style:font-weight-asian="bold" fo:text-transform="uppercase" fo:color="#000000"/>
    </style:style>
    <style:style style:name="P6616" style:parent-style-name="Normal" style:family="paragraph">
      <style:paragraph-properties fo:text-align="justify" fo:text-indent="0.4923in"/>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font-weight="bold" style:font-weight-asian="bold" fo:color="#000000"/>
    </style:style>
    <style:style style:name="T6660" style:parent-style-name="DefaultParagraphFont" style:family="text">
      <style:text-properties fo:font-weight="bold" style:font-weight-asian="bold" fo:color="#000000"/>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justify" fo:text-indent="0.4923in"/>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text-transform="uppercase" fo:color="#000000"/>
    </style:style>
    <style:style style:name="T6674" style:parent-style-name="DefaultParagraphFont" style:family="text">
      <style:text-properties fo:font-weight="bold" style:font-weight-asian="bold" fo:text-transform="uppercase" fo:color="#000000"/>
    </style:style>
    <style:style style:name="T6675" style:parent-style-name="DefaultParagraphFont" style:family="text">
      <style:text-properties fo:font-weight="bold" style:font-weight-asian="bold" fo:text-transform="uppercase" fo:color="#000000"/>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center"/>
    </style:style>
    <style:style style:name="T6681" style:parent-style-name="DefaultParagraphFont" style:family="text">
      <style:text-properties fo:color="#000000"/>
    </style:style>
  </office:automatic-styles>
  <office:body>
    <office:text text:use-soft-page-breaks="true">
      <text:p text:style-name="P1"/>
      <text:p text:style-name="P9">VALSTYBINĖS VISUOMENĖS SVEIKATOS PRIEŽIŪROS TARNYBOS PRIE LIETUVOS RESPUBLIKOS SVEIKATOS APSAUGOS MINISTERIJOS DIREKTORIUS</text:p>
      <text:p text:style-name="P10"/>
      <text:p text:style-name="P11">Į S A K Y M A S</text:p>
      <text:p text:style-name="P12">DĖL NUOSTATŲ PATVIRTINIMO</text:p>
      <text:p text:style-name="P13"/>
      <text:p text:style-name="P14">2000 m. lapkričio 9 d. Nr. 12</text:p>
      <text:p text:style-name="P15">Vilnius</text:p>
      <text:p text:style-name="P16"/>
      <text:p text:style-name="P17"/>
      <text:p text:style-name="P18"><text:span text:style-name="T19">Vadovaudamasi sveikatos apsaugos ministro 2000 m. rugsėjo 29 d.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20">84-2560</text:span></text:a><text:span text:style-name="T21">),</text:span></text:p>
      <text:p text:style-name="P22"><text:span text:style-name="T23">Tvirtin</text:span><text:span text:style-name="T24">u:</text:span></text:p>
      <text:p text:style-name="P25"><text:span text:style-name="T26">1</text:span><text:span text:style-name="T27">. Biudžetinės įstaigos Alytaus visuomenės sveikatos centro nuostatus (pridedama).</text:span></text:p>
      <text:p text:style-name="P28"><text:span text:style-name="T29">2</text:span><text:span text:style-name="T30">. Biudžetinės įstaigos Kauno visuomenės sveikatos centro nuostatus (pridedama).</text:span></text:p>
      <text:p text:style-name="P31"><text:span text:style-name="T32">3</text:span><text:span text:style-name="T33">. Biudžetinės įstaigos Klaipėdos visuomenės sveikatos centro nuostatus (pridedama).</text:span></text:p>
      <text:p text:style-name="P34"><text:span text:style-name="T35">4</text:span><text:span text:style-name="T36">. Biudžetinės įstaigos Marijampolės visuomenės sveikatos centro nuostatus (pridedama).</text:span></text:p>
      <text:p text:style-name="P37"><text:span text:style-name="T38">5</text:span><text:span text:style-name="T39">. Biudžetinės įstaigos Panevėžio visuomenės sveikatos centro nuostatus (pridedama).</text:span></text:p>
      <text:p text:style-name="P40"><text:span text:style-name="T41">6</text:span><text:span text:style-name="T42">. Biudžetinės įstaigos Šiaulių visuomenės sveikatos centro nuostatus (pridedama).</text:span></text:p>
      <text:p text:style-name="P43"><text:span text:style-name="T44">7</text:span><text:span text:style-name="T45">. Biudžetinės įstaigos Tauragės visuomenės sveikatos centro nuostatus (pridedama).</text:span></text:p>
      <text:p text:style-name="P46"><text:span text:style-name="T47">8</text:span><text:span text:style-name="T48">. Biudžetinės įstaigos Telšių visuomenės sveikatos centro nuostatus (pridedama).</text:span></text:p>
      <text:p text:style-name="P49"><text:span text:style-name="T50">9</text:span><text:span text:style-name="T51">. Biudžetinės įstaigos Utenos visuomenės sveikatos centro nuostatus (pridedama).</text:span></text:p>
      <text:p text:style-name="P52"><text:span text:style-name="T53">10</text:span><text:span text:style-name="T54">. Biudžetinės įstaigos Vilniaus visuomenės sveikatos centro nuostatus (pridedama).</text:span></text:p>
      <text:p text:style-name="P55"/>
      <text:p text:style-name="P56"/>
      <text:p text:style-name="P57"/>
      <text:p text:style-name="P58"><text:span text:style-name="T59">L. E. DIREKTORIAUS PAREIGAS</text:span><text:span text:style-name="T60"><text:tab/>A. ASTRAUSKIENĖ</text:span></text:p>
      <text:soft-page-break/>
      <text:p text:style-name="P61"><text:span text:style-name="T62">PATVIRTINTA</text:span></text:p>
      <text:p text:style-name="P63">Valstybinės visuomenės sveikatos</text:p>
      <text:p text:style-name="P64">priežiūros tarnybos prie Sveikatos</text:p>
      <text:p text:style-name="P65">apsaugos ministerijos direktoriaus</text:p>
      <text:p text:style-name="P66">2000 m. lapkričio 9 d.<text:s/></text:p>
      <text:p text:style-name="P67">įsakymu Nr. 12</text:p>
      <text:p text:style-name="P68"/>
      <text:p text:style-name="P69"><text:span text:style-name="T70">BIUDŽETINĖS ĮSTAIGOS ALYTAUS VISUOMENĖS SVEIKATOS CENTR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lytaus visuomenės sveikatos centras yra Lietuvos nacionalinės sveikatos sistemos (visuomenės sveikatos centras apskrityje) visuomenės sveikatos priežiūros įstaiga (toliau – įstaiga).</text:span></text:p>
      <text:p text:style-name="P80"><text:span text:style-name="T81">2</text:span><text:span text:style-name="T82">. Įstaiga yra biudžetinė, išlaikoma valstybės biudžeto lėšomis.</text:span></text:p>
      <text:p text:style-name="P83"><text:span text:style-name="T84">3</text:span><text:span text:style-name="T85">. Įstaiga savo veikloje vadovaujasi Lietuvos Respublikos Konstitucija, Biudžetinių įstaigų, Sveikatos sistemos, Sveikatos priežiūros įstaigų ir kitais įstatymais, Vyriausybės nutarimais bei teisės aktais, šiais nuostatais.</text:span></text:p>
      <text:p text:style-name="P86"><text:span text:style-name="T87">4</text:span><text:span text:style-name="T88">. Įstaigos steigėjas – Sveikatos apsaugos ministerija.</text:span></text:p>
      <text:p text:style-name="P89"><text:span text:style-name="T90">5</text:span><text:span text:style-name="T91">. Įstaiga yra juridinis asmuo, turintis ūkinį, finansinį, organizacinį ir teisinį savarankiškumą, savo antspaudą, sąskaitas bankuose.</text:span></text:p>
      <text:p text:style-name="P92"><text:span text:style-name="T93">6</text:span><text:span text:style-name="T94">. Įstaigos buveinė – Savanorių g. 4, LT-4580 Alytus, Lietuvos Respublika.</text:span></text:p>
      <text:p text:style-name="P95"><text:span text:style-name="T96">7</text:span><text:span text:style-name="T97">. Įstaigos ūkiniai metai sutampa su kalendoriniais metais.</text:span></text:p>
      <text:p text:style-name="P98"><text:span text:style-name="T99">8</text:span><text:span text:style-name="T100">. Įstaigos veikla yra neterminuota.</text:span></text:p>
      <text:p text:style-name="P101"><text:span text:style-name="T102">9</text:span><text:span text:style-name="T103">. Įstaigos veiklą koordinuoja Valstybinė visuomenės sveikatos priežiūros tarnyba prie Sveikatos apsaugos ministerijos (toliau – tarnyba).</text:span></text:p>
      <text:p text:style-name="P104"/>
      <text:p text:style-name="P105"><text:span text:style-name="T106">II</text:span><text:span text:style-name="T107">.<text:s/></text:span><text:span text:style-name="T108">ĮSTAIGOS STEIGĖJO TEISĖS IR PAREIGOS</text:span></text:p>
      <text:p text:style-name="P109"/>
      <text:p text:style-name="P110"><text:span text:style-name="T111">10</text:span><text:span text:style-name="T112">. Įstaigos steigėjas turi šias teises ir pareigas:</text:span></text:p>
      <text:p text:style-name="P113"><text:span text:style-name="T114">10.1</text:span><text:span text:style-name="T115">. nustatyti paslaugų (prekių) kainas ir tarifus bei jų apskaičiavimo taisykles;</text:span></text:p>
      <text:p text:style-name="P116"><text:span text:style-name="T117">10.2</text:span><text:span text:style-name="T118">. skirti biudžeto lėšas įstaigai išlaikyti ir sąmatose numatytoms programoms finansuoti;</text:span></text:p>
      <text:p text:style-name="P119"><text:span text:style-name="T120">10.3</text:span><text:span text:style-name="T121">. nustatyti ir tvirtinti įstaigos programų išlaidų sąmatas, neviršijant šioms programoms patvirtintų bendrųjų asignavimų, tarp jų – paprastosioms išlaidoms, iš jų – darbo užmokesčiui, ir nepaprastosioms išlaidoms sumų;</text:span></text:p>
      <text:p text:style-name="P122"><text:span text:style-name="T123">10.4</text:span><text:span text:style-name="T124">. užtikrinti programų vykdymo ir paskirtų asignavimų naudojimo efektyvumą ir rezultatyvumą;</text:span></text:p>
      <text:p text:style-name="P125"><text:span text:style-name="T126">10.5</text:span><text:span text:style-name="T127">. nustatyti įstaigos darbų, paslaugų, valdymo ir aptarnaujančio personalo etatų, materialinių vertybių atsargų, inventoriaus, medikamentų, finansinius normatyvus;</text:span></text:p>
      <text:p text:style-name="P128"><text:span text:style-name="T129">10.6</text:span><text:span text:style-name="T130">. kontroliuoti įstaigos apskaitą, įsiskolinimus bei imtis visų priemonių jų išvengti;</text:span></text:p>
      <text:p text:style-name="P131"><text:span text:style-name="T132">10.7</text:span><text:span text:style-name="T133">. organizuoti socialinių ekonominių programų finansavimą ir tvirtinti jų išlaidų apmokėjimo įkainius, normas ir sąlygas;</text:span></text:p>
      <text:p text:style-name="P134"><text:span text:style-name="T135">10.8</text:span><text:span text:style-name="T136">. reorganizuoti ir likviduoti įstaigą;</text:span></text:p>
      <text:p text:style-name="P137"><text:span text:style-name="T138">10.9</text:span><text:span text:style-name="T139">. gauti iš įstaigos administracijos vadovo informaciją apie įstaigos veiklą;</text:span></text:p>
      <text:p text:style-name="P140"><text:span text:style-name="T141">10.10</text:span><text:span text:style-name="T142">. turėti kitų teisių ir pareigų, jei jos neprieštarauja Lietuvos Respublikos įstatymams ir kitiems teisės aktams.</text:span></text:p>
      <text:p text:style-name="P143"><text:span text:style-name="T144">11</text:span><text:span text:style-name="T145">. Tarnyba turi šias teises ir pareigas:</text:span></text:p>
      <text:p text:style-name="P146"><text:span text:style-name="T147">11.1</text:span><text:span text:style-name="T148">. tvirtinti, keisti ir papildyti įstaigos nuostatus bei struktūrą;</text:span></text:p>
      <text:p text:style-name="P149"><text:span text:style-name="T150">11.2</text:span><text:span text:style-name="T151">. tvirtinti įstaigos veiklos planus;</text:span></text:p>
      <text:p text:style-name="P152"><text:span text:style-name="T153">11.3</text:span><text:span text:style-name="T154">. kontroliuoti ir koordinuoti įstaigų vykdomą veiklą bei apskaitos tvarkymą;</text:span></text:p>
      <text:p text:style-name="P155"><text:span text:style-name="T156">11.4</text:span><text:span text:style-name="T157">. įstatymų nustatyta tvarka skirti į pareigas ir atleisti iš jų įstaigos direktorių, taikyti jam skatinimo priemones ir skirti tarnybines nuobaudas.</text:span></text:p>
      <text:p text:style-name="P158"/>
      <text:p text:style-name="P159"><text:span text:style-name="T160">III</text:span><text:span text:style-name="T161">.<text:s/></text:span><text:span text:style-name="T162">ĮSTAIGOS VEIKLOS TIKSLAI, POBŪDIS IR SRITYS</text:span></text:p>
      <text:p text:style-name="P163"/>
      <text:p text:style-name="P164"><text:span text:style-name="T165">12</text:span><text:span text:style-name="T166">. Pagrindinis įstaigos veiklos tikslas – vykdyti visuomenės sveikatos priežiūrą Alytaus apskrityje, kuria siekiama saugoti gyventojus nuo ligų, išvengiamos mirties ir invalidumo, ilginti gyvenimo be ligų ir traumų laiką bei gerinti gyvenimo kokybę, didinti gyvenimo ekonominį ir socialinį našumą.</text:span></text:p>
      <text:p text:style-name="P167"><text:span text:style-name="T168">13</text:span><text:span text:style-name="T169">. Įstaigos veiklos pobūdis: mišrių sveikatos priežiūros paslaugų organizavimas ir teikimas.</text:span></text:p>
      <text:p text:style-name="P170"><text:span text:style-name="T171">14</text:span><text:span text:style-name="T172">. Pagrindinės įstaigos veiklos sritys:</text:span></text:p>
      <text:p text:style-name="P173"><text:span text:style-name="T174">14.1</text:span><text:span text:style-name="T175">. visuomenės sveikatos stiprinimas ir ugdymas;</text:span></text:p>
      <text:p text:style-name="P176"><text:span text:style-name="T177">14.2</text:span><text:span text:style-name="T178">. visuomenės sveikatos sauga;</text:span></text:p>
      <text:p text:style-name="P179"><text:span text:style-name="T180">14.3</text:span><text:span text:style-name="T181">. ligų profilaktika bei kontrolė;</text:span></text:p>
      <text:p text:style-name="P182"><text:span text:style-name="T183">14.4</text:span><text:span text:style-name="T184">. ekstremalių visuomenės sveikatai situacijų atvejais – visuomenės sveikatos saugos ekspertizė, prevencinių priemonių organizavimas ir dalyvavimas jas įgyvendinant;</text:span></text:p>
      <text:p text:style-name="P185"><text:span text:style-name="T186">14.5</text:span><text:span text:style-name="T187">. visuomenės sveikatos nuolatinė stebėsena ir ekspertizė;</text:span></text:p>
      <text:p text:style-name="P188"><text:span text:style-name="T189">14.6</text:span><text:span text:style-name="T190">. visuomenės sveikatos priežiūros viešojo administravimo efektyvumo nuolatinė stebėsena;</text:span></text:p>
      <text:p text:style-name="P191"><text:span text:style-name="T192">14.7</text:span><text:span text:style-name="T193">. veiklos rūšys pagal Statistikos departamento prie Lietuvos Respublikos Vyriausybės patvirtintą Ekonominės veiklos rūšių klasifikatorių:</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22.11</text:p>
          </table:table-cell>
          <table:table-cell table:style-name="TableCell200">
            <text:p text:style-name="P201">Knygų leidyba</text:p>
          </table:table-cell>
        </table:table-row>
        <table:table-row table:style-name="TableRow202">
          <table:table-cell table:style-name="TableCell203">
            <text:p text:style-name="P204">22.15</text:p>
          </table:table-cell>
          <table:table-cell table:style-name="TableCell205">
            <text:p text:style-name="P206">Kita leidyba</text:p>
          </table:table-cell>
        </table:table-row>
        <table:table-row table:style-name="TableRow207">
          <table:table-cell table:style-name="TableCell208">
            <text:p text:style-name="P209">22.22</text:p>
          </table:table-cell>
          <table:table-cell table:style-name="TableCell210">
            <text:p text:style-name="P211">Kitas, niekur kitur nepriskirtas, spausdinimas</text:p>
          </table:table-cell>
        </table:table-row>
        <table:table-row table:style-name="TableRow212">
          <table:table-cell table:style-name="TableCell213">
            <text:p text:style-name="P214">24.20.10</text:p>
          </table:table-cell>
          <table:table-cell table:style-name="TableCell215">
            <text:p text:style-name="P216">Dezinfektantų gamyba</text:p>
          </table:table-cell>
        </table:table-row>
        <table:table-row table:style-name="TableRow217">
          <table:table-cell table:style-name="TableCell218">
            <text:p text:style-name="P219">36.63.10</text:p>
          </table:table-cell>
          <table:table-cell table:style-name="TableCell220">
            <text:p text:style-name="P221">Vaizdinių mokymo priemonių gamyba</text:p>
          </table:table-cell>
        </table:table-row>
        <table:table-row table:style-name="TableRow222">
          <table:table-cell table:style-name="TableCell223">
            <text:p text:style-name="P224">63.12.40</text:p>
          </table:table-cell>
          <table:table-cell table:style-name="TableCell225">
            <text:p text:style-name="P226">Cheminių medžiagų sandėliavimas</text:p>
          </table:table-cell>
        </table:table-row>
        <table:table-row table:style-name="TableRow227">
          <table:table-cell table:style-name="TableCell228">
            <text:p text:style-name="P229">71.10</text:p>
          </table:table-cell>
          <table:table-cell table:style-name="TableCell230">
            <text:p text:style-name="P231">Automobilių nuoma</text:p>
          </table:table-cell>
        </table:table-row>
        <table:table-row table:style-name="TableRow232">
          <table:table-cell table:style-name="TableCell233">
            <text:p text:style-name="P234">71.33.20</text:p>
          </table:table-cell>
          <table:table-cell table:style-name="TableCell235">
            <text:p text:style-name="P236">Kompiuterių nuoma</text:p>
          </table:table-cell>
        </table:table-row>
        <table:table-row table:style-name="TableRow237">
          <table:table-cell table:style-name="TableCell238">
            <text:p text:style-name="P239">71.33.30</text:p>
          </table:table-cell>
          <table:table-cell table:style-name="TableCell240">
            <text:p text:style-name="P241">Kopijavimo, dauginimo ir teksto apdorojimo mašinų nuoma</text:p>
          </table:table-cell>
        </table:table-row>
        <table:table-row table:style-name="TableRow242">
          <table:table-cell table:style-name="TableCell243">
            <text:p text:style-name="P244">72.10</text:p>
          </table:table-cell>
          <table:table-cell table:style-name="TableCell245">
            <text:p text:style-name="P246">Techninės įrangos naudojimo konsultacijos</text:p>
          </table:table-cell>
        </table:table-row>
        <table:table-row table:style-name="TableRow247">
          <table:table-cell table:style-name="TableCell248">
            <text:p text:style-name="P249">72.20.10</text:p>
          </table:table-cell>
          <table:table-cell table:style-name="TableCell250">
            <text:p text:style-name="P251">Programinės įrangos konsultacijos</text:p>
          </table:table-cell>
        </table:table-row>
        <table:table-row table:style-name="TableRow252">
          <table:table-cell table:style-name="TableCell253">
            <text:p text:style-name="P254">72.20.20</text:p>
          </table:table-cell>
          <table:table-cell table:style-name="TableCell255">
            <text:p text:style-name="P256">Individualių programų kūrimas ir jų įforminimas</text:p>
          </table:table-cell>
        </table:table-row>
        <table:table-row table:style-name="TableRow257">
          <table:table-cell table:style-name="TableCell258">
            <text:p text:style-name="P259">72.20.30</text:p>
          </table:table-cell>
          <table:table-cell table:style-name="TableCell260">
            <text:p text:style-name="P261">Parengtų programinių sistemų tobulinimas, jų pateikimas ir įforminimas</text:p>
          </table:table-cell>
        </table:table-row>
        <table:table-row table:style-name="TableRow262">
          <table:table-cell table:style-name="TableCell263">
            <text:p text:style-name="P264">72.30</text:p>
          </table:table-cell>
          <table:table-cell table:style-name="TableCell265">
            <text:p text:style-name="P266">Duomenų apdorojimas</text:p>
          </table:table-cell>
        </table:table-row>
        <table:table-row table:style-name="TableRow267">
          <table:table-cell table:style-name="TableCell268">
            <text:p text:style-name="P269">72.40</text:p>
          </table:table-cell>
          <table:table-cell table:style-name="TableCell270">
            <text:p text:style-name="P271">Veikla, susijusi su duomenų bazėmis</text:p>
          </table:table-cell>
        </table:table-row>
        <table:table-row table:style-name="TableRow272">
          <table:table-cell table:style-name="TableCell273">
            <text:p text:style-name="P274">73.10.20</text:p>
          </table:table-cell>
          <table:table-cell table:style-name="TableCell275">
            <text:p text:style-name="P276">Gamtos mokslų tiriamieji ir taikomieji darbai</text:p>
          </table:table-cell>
        </table:table-row>
        <table:table-row table:style-name="TableRow277">
          <table:table-cell table:style-name="TableCell278">
            <text:p text:style-name="P279">73.10.40</text:p>
          </table:table-cell>
          <table:table-cell table:style-name="TableCell280">
            <text:p text:style-name="P281">Medicinos mokslų tiriamieji ir taikomieji darbai</text:p>
          </table:table-cell>
        </table:table-row>
        <table:table-row table:style-name="TableRow282">
          <table:table-cell table:style-name="TableCell283">
            <text:p text:style-name="P284">74.20.10</text:p>
          </table:table-cell>
          <table:table-cell table:style-name="TableCell285">
            <text:p text:style-name="P286">Konsultacijos architektūros ir civilinės statybos srityje</text:p>
          </table:table-cell>
        </table:table-row>
        <table:table-row table:style-name="TableRow287">
          <table:table-cell table:style-name="TableCell288">
            <text:p text:style-name="P289">74.20.40</text:p>
          </table:table-cell>
          <table:table-cell table:style-name="TableCell290">
            <text:p text:style-name="P291">Miestų, miestelių ir kraštovaizdžio planavimas</text:p>
          </table:table-cell>
        </table:table-row>
        <table:table-row table:style-name="TableRow292">
          <table:table-cell table:style-name="TableCell293">
            <text:p text:style-name="P294">74.30</text:p>
          </table:table-cell>
          <table:table-cell table:style-name="TableCell295">
            <text:p text:style-name="P296">Techninis tikrinimas ir analizė</text:p>
          </table:table-cell>
        </table:table-row>
        <table:table-row table:style-name="TableRow297">
          <table:table-cell table:style-name="TableCell298">
            <text:p text:style-name="P299">74.30.10</text:p>
          </table:table-cell>
          <table:table-cell table:style-name="TableCell300">
            <text:p text:style-name="P301">Aplinkos kontrolė, ekologinis monitoringas</text:p>
          </table:table-cell>
        </table:table-row>
        <table:table-row table:style-name="TableRow302">
          <table:table-cell table:style-name="TableCell303">
            <text:p text:style-name="P304">74.30.20</text:p>
          </table:table-cell>
          <table:table-cell table:style-name="TableCell305">
            <text:p text:style-name="P306">Medžiagų bandymai ir analizė</text:p>
          </table:table-cell>
        </table:table-row>
        <table:table-row table:style-name="TableRow307">
          <table:table-cell table:style-name="TableCell308">
            <text:p text:style-name="P309">74.30.30</text:p>
          </table:table-cell>
          <table:table-cell table:style-name="TableCell310">
            <text:p text:style-name="P311">Produkcijos kokybės bandymai ir analizė</text:p>
          </table:table-cell>
        </table:table-row>
        <table:table-row table:style-name="TableRow312">
          <table:table-cell table:style-name="TableCell313">
            <text:p text:style-name="P314">74.30.40</text:p>
          </table:table-cell>
          <table:table-cell table:style-name="TableCell315">
            <text:p text:style-name="P316">Maisto produktų tyrimas pagal higienos reikalavimus</text:p>
          </table:table-cell>
        </table:table-row>
        <table:table-row table:style-name="TableRow317">
          <table:table-cell table:style-name="TableCell318">
            <text:p text:style-name="P319">74.30.70</text:p>
          </table:table-cell>
          <table:table-cell table:style-name="TableCell320">
            <text:p text:style-name="P321">Gaminių sertifikavimas, jų normatyvinių dokumentų reikalavimų kontrolė</text:p>
          </table:table-cell>
        </table:table-row>
        <table:table-row table:style-name="TableRow322">
          <table:table-cell table:style-name="TableCell323">
            <text:p text:style-name="P324">74.60.40</text:p>
          </table:table-cell>
          <table:table-cell table:style-name="TableCell325">
            <text:p text:style-name="P326">Darbo saugos gamyboje konsultacijos</text:p>
          </table:table-cell>
        </table:table-row>
        <table:table-row table:style-name="TableRow327">
          <table:table-cell table:style-name="TableCell328">
            <text:p text:style-name="P329">74.70.20</text:p>
          </table:table-cell>
          <table:table-cell table:style-name="TableCell330">
            <text:p text:style-name="P331">Pastatų, laivų, traukinių ir kt. dezinfekcijos ir dezinsekcijos veikla</text:p>
          </table:table-cell>
        </table:table-row>
        <table:table-row table:style-name="TableRow332">
          <table:table-cell table:style-name="TableCell333">
            <text:p text:style-name="P334">80.42.30</text:p>
          </table:table-cell>
          <table:table-cell table:style-name="TableCell335">
            <text:p text:style-name="P336">Kvalifikacijos tobulinimas</text:p>
          </table:table-cell>
        </table:table-row>
        <table:table-row table:style-name="TableRow337">
          <table:table-cell table:style-name="TableCell338">
            <text:p text:style-name="P339">80.42.40</text:p>
          </table:table-cell>
          <table:table-cell table:style-name="TableCell340">
            <text:p text:style-name="P341">Papildomas mokymas</text:p>
          </table:table-cell>
        </table:table-row>
        <table:table-row table:style-name="TableRow342">
          <table:table-cell table:style-name="TableCell343">
            <text:p text:style-name="P344">85.12.20</text:p>
          </table:table-cell>
          <table:table-cell table:style-name="TableCell345">
            <text:p text:style-name="P346">Gydytojų specialistų veikla</text:p>
          </table:table-cell>
        </table:table-row>
        <table:table-row table:style-name="TableRow347">
          <table:table-cell table:style-name="TableCell348">
            <text:p text:style-name="P349">85.12.30</text:p>
          </table:table-cell>
          <table:table-cell table:style-name="TableCell350">
            <text:p text:style-name="P351">Gydytojų konsultantų veikla</text:p>
          </table:table-cell>
        </table:table-row>
        <table:table-row table:style-name="TableRow352">
          <table:table-cell table:style-name="TableCell353">
            <text:p text:style-name="P354">85.14.30</text:p>
          </table:table-cell>
          <table:table-cell table:style-name="TableCell355">
            <text:p text:style-name="P356">Medicinos laboratorijų veikla</text:p>
          </table:table-cell>
        </table:table-row>
        <table:table-row table:style-name="TableRow357">
          <table:table-cell table:style-name="TableCell358">
            <text:p text:style-name="P359">93.04.30</text:p>
          </table:table-cell>
          <table:table-cell table:style-name="TableCell360">
            <text:p text:style-name="Normal"><text:span text:style-name="T361">Sveikatingumo centrų veikla.</text:span></text:p>
          </table:table-cell>
        </table:table-row>
      </table:table>
      <text:p text:style-name="P362"><text:span text:style-name="T363">15</text:span><text:span text:style-name="T364">. Kita Lietuvos Respublikos įstatymais neuždrausta veikla.</text:span></text:p>
      <text:p text:style-name="P365"><text:span text:style-name="T366">16</text:span><text:span text:style-name="T367">. Jeigu įstaigos nuostatuose numatytai veiklai reikalinga licencija (leidimas), tai įstaiga tokią licenciją (leidimą) privalo turėti.</text:span></text:p>
      <text:p text:style-name="P368"/>
      <text:p text:style-name="P369"><text:span text:style-name="T370">IV</text:span><text:span text:style-name="T371">.<text:s/></text:span><text:span text:style-name="T372">ĮSTAIGOS TEISĖS IR PAREIGOS</text:span></text:p>
      <text:p text:style-name="P373"/>
      <text:p text:style-name="P374"><text:span text:style-name="T375">17</text:span><text:span text:style-name="T376">. Vykdydama nuostatuose numatytą veiklą, įstaiga turi šias teises ir pareigas:</text:span></text:p>
      <text:p text:style-name="P377"><text:span text:style-name="T378">17.1</text:span><text:span text:style-name="T379">. naudoti, valdyti perduotą patikėjimo teise turtą bei disponuoti juo Lietuvos Respublikos įstatymų, Vyriausybės nutarimų ir kitų teisės aktų bei šių nuostatų nustatyta tvarka;</text:span></text:p>
      <text:p text:style-name="P380"><text:span text:style-name="T381">17.2</text:span><text:span text:style-name="T382">. steigėjo leidimu stoti į kitas ne pelno organizacijas, asociacijas ir dalyvauti jų veikloje;</text:span></text:p>
      <text:p text:style-name="P383"><text:span text:style-name="T384">17.3</text:span><text:span text:style-name="T385">. naudoti įstaigos lėšas nuostatuose numatytiems tikslams, užduotims ir programoms vykdyti;</text:span></text:p>
      <text:p text:style-name="P386"><text:span text:style-name="T387">17.4</text:span><text:span text:style-name="T388">. suderinusi su steigėju, skelbti konkursus, susijusius su įstaigos veikla;</text:span></text:p>
      <text:p text:style-name="P389"><text:span text:style-name="T390">17.5</text:span><text:span text:style-name="T391">. sudaryti sveikatos priežiūros sutartis su LNSS veiklos užsakovais, kitais fiziniais, juridiniais asmenimis ar juridinio asmens teisių neturinčiomis įmonėmis dėl nemokamų ir mokamų sveikatos priežiūros paslaugų teikimo;</text:span></text:p>
      <text:p text:style-name="P392"><text:span text:style-name="T393">17.6</text:span><text:span text:style-name="T394">. verstis su įstaigos kompetencija susijusia leidybos veikla ir iš šios veiklos gauti nebiudžetinių lėšų;</text:span></text:p>
      <text:p text:style-name="P395"><text:span text:style-name="T396">17.7</text:span><text:span text:style-name="T397">. kreiptis į tarnybą dėl įstaigos nuostatų papildymo ir pakeitimo;</text:span></text:p>
      <text:p text:style-name="P398"><text:span text:style-name="T399">17.8</text:span><text:span text:style-name="T400">. organizuoti ir dalyvauti visuomenės sveikatos specialistų rengime bei kvalifikacijos kėlime;</text:span></text:p>
      <text:p text:style-name="P401"><text:span text:style-name="T402">17.9</text:span><text:span text:style-name="T403">. palaikyti profesinius ryšius su užsienio valstybių atitinkamomis institucijomis ir tarptautinėmis organizacijomis pagal savo kompetenciją bei dalyvauti jų darbe;</text:span></text:p>
      <text:p text:style-name="P404"><text:span text:style-name="T405">17.10</text:span><text:span text:style-name="T406">. suderinusi su steigėju, steigti padalinius ir filialus;</text:span></text:p>
      <text:p text:style-name="P407"><text:span text:style-name="T408">17.11</text:span><text:span text:style-name="T409">. gauti paramą;</text:span></text:p>
      <text:p text:style-name="P410"><text:span text:style-name="T411">17.12</text:span><text:span text:style-name="T412">. organizuoti ir vykdyti visuomenės sveikatos priežiūrą;</text:span></text:p>
      <text:p text:style-name="P413"><text:span text:style-name="T414">17.13</text:span><text:span text:style-name="T415">. užtikrinti Sveikatos apsaugos ministerijos nustatytų būtinųjų visuomenės sveikatos priežiūros paslaugų teikimą bei kitų steigėjo pavestų užduočių (priemonių) vykdymą pagal skirtą finansavimą;</text:span></text:p>
      <text:p text:style-name="P416"><text:span text:style-name="T417">17.14</text:span><text:span text:style-name="T418">. teikti tik tas sveikatos priežiūros paslaugas, kurios nurodytos įstaigai išduotoje licencijoje (leidime);</text:span></text:p>
      <text:p text:style-name="P419"><text:span text:style-name="T420">17.15</text:span><text:span text:style-name="T421">. taikyti tik tuos tyrimo metodus, visuomenės sveikatos priežiūros technologijas, kurios nustatyta tvarka aprobuotos ir (ar) leistos naudoti Lietuvos Respublikoje;</text:span></text:p>
      <text:p text:style-name="P422"><text:span text:style-name="T423">17.16</text:span><text:span text:style-name="T424">. išsaugoti paciento medicininę bei fizinių ir juridinių asmenų komercinę paslaptį;</text:span></text:p>
      <text:p text:style-name="P425"><text:span text:style-name="T426">17.17</text:span><text:span text:style-name="T427">. formuoti filialams privalomas veiklos užduotis ir kontroliuoti jų įgyvendinimą;</text:span></text:p>
      <text:p text:style-name="P428"><text:span text:style-name="T429">17.18</text:span><text:span text:style-name="T430">. vykdyti įsipareigojimus pagal sudarytas sutartis;</text:span></text:p>
      <text:p text:style-name="P431"><text:span text:style-name="T432">17.19</text:span><text:span text:style-name="T433">. užtikrinti tarnautojams saugias darbo sąlygas;</text:span></text:p>
      <text:p text:style-name="P434"><text:span text:style-name="T435">17.20</text:span><text:span text:style-name="T436">. naudoti iš Lietuvos Respublikos valstybės ir savivaldybės biudžeto gaunamas lėšas nuostatuose nurodytai ir įstatymų nedraudžiamai veiklai;</text:span></text:p>
      <text:p text:style-name="P437"><text:span text:style-name="T438">17.21</text:span><text:span text:style-name="T439">. garantuoti įstaigos finansinių ir statistinių ataskaitų teisingumą;</text:span></text:p>
      <text:p text:style-name="P440"><text:span text:style-name="T441">17.22</text:span><text:span text:style-name="T442">. rengti sąmatų projektus;</text:span></text:p>
      <text:p text:style-name="P443"><text:span text:style-name="T444">17.23</text:span><text:span text:style-name="T445">. diegti ir tobulinti vidinę darbo kokybės kontrolės sistemą bei informuoti visuomenę apie įstaigos veiklą;</text:span></text:p>
      <text:p text:style-name="P446"><text:span text:style-name="T447">17.24</text:span><text:span text:style-name="T448">. informuoti teisės aktų nustatyta tvarka įstaigos steigėją ir kitas institucijas apie aptarnaujamoje teritorijoje ir įstaigoje įvykusius ekstremalius atvejus ar situacijas, dalyvauti jas likviduojant;</text:span></text:p>
      <text:p text:style-name="P449"><text:span text:style-name="T450">17.25</text:span><text:span text:style-name="T451">. organizuoti ir vykdyti žmonių užkrečiamųjų ligų epidemiologinę priežiūrą ir kontrolę;</text:span></text:p>
      <text:p text:style-name="P452"><text:span text:style-name="T453">17.26</text:span><text:span text:style-name="T454">. vykdyti užkrečiamųjų ligų epidemiologinę diagnostiką, nuolatinę stebėseną, analizę ir prognozę, atlikti aplinkos nukenksminimo darbus užkrečiamųjų ligų židiniuose;</text:span></text:p>
      <text:p text:style-name="P455"><text:span text:style-name="T456">17.27</text:span><text:span text:style-name="T457">. organizuoti ir kontroliuoti imunoprofilaktinį darbą, atlikti skiepus nuo užkrečiamųjų ligų;</text:span></text:p>
      <text:p text:style-name="P458"><text:span text:style-name="T459">17.28</text:span><text:span text:style-name="T460">. rinkti duomenis apie užkrečiamąsias ligas, jų sukėlėjus ir perduoti registrams;</text:span></text:p>
      <text:p text:style-name="P461"><text:span text:style-name="T462">17.29</text:span><text:span text:style-name="T463">.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464"><text:span text:style-name="T465">17.30</text:span><text:span text:style-name="T466">. nustatyti statinių ir jų sanitarinės apsaugos zonų higienos specialiąsias projektavimo sąlygas ir kontroliuoti jų laikymąsi;</text:span></text:p>
      <text:p text:style-name="P467"><text:span text:style-name="T468">17.31</text:span><text:span text:style-name="T469">.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470"><text:span text:style-name="T471">17.32</text:span><text:span text:style-name="T472">.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473"><text:span text:style-name="T474">17.33</text:span><text:span text:style-name="T475">. pateikti pagal savo kompetenciją išvadas ir priimti motyvuotus sprendimus nustatant, ar planuojama ūkinė veikla pagal pobūdį ir poveikį žmonėms leistina pasirinktoje vietoje;</text:span></text:p>
      <text:p text:style-name="P476"><text:span text:style-name="T477">17.34</text:span><text:span text:style-name="T478">.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479"><text:span text:style-name="T480">17.35</text:span><text:span text:style-name="T481">. nustatyta tvarka derinti fiziniams, juridiniams asmenims ar juridinio asmens teisių neturinčioms įmonėms, kurios gamina, surenka, rūšiuoja, veža, šalina, naudoja ar kitaip tvarko pavojingas atliekas, avarijų likvidavimo planus;</text:span></text:p>
      <text:p text:style-name="P482"><text:span text:style-name="T483">17.36</text:span><text:span text:style-name="T484">. rengti apskrities, savivaldybės maisto, geriamojo vandens saugos ir gyventojų mitybos gerinimo programas, atlikti gyventojų mitybos, maisto saugos ir su maistu susijusio sergamumo nuolatinę stebėseną, ugdyti sveikos mitybos įgūdžius;</text:span></text:p>
      <text:p text:style-name="P485"><text:span text:style-name="T486">17.37</text:span><text:span text:style-name="T487">. atlikti ir įvertinti darbo aplinkos poveikio sveikatai tyrimus, kaupti informaciją apie darbo aplinką ir jos poveikį sveikatai;</text:span></text:p>
      <text:p text:style-name="P488"><text:span text:style-name="T489">17.38</text:span><text:span text:style-name="T490">. atlikti darbo sąlygų ir gamybos priemonių kenksmingumo sveikatai ekspertizę;</text:span></text:p>
      <text:p text:style-name="P491"><text:span text:style-name="T492">17.39</text:span><text:span text:style-name="T493">. parinkti ir tvirtinti privalomojo sveikatos tikrinimo (išankstinio ir periodinio) kontingentus;</text:span></text:p>
      <text:p text:style-name="P494"><text:span text:style-name="T495">17.40</text:span><text:span text:style-name="T496">. dalyvauti nustatant, registruojant profesines ligas ir atliekant jų ekspertizę;</text:span></text:p>
      <text:p text:style-name="P497"><text:span text:style-name="T498">17.41</text:span><text:span text:style-name="T499">. dalyvauti profesinės sveikatos ugdyme, konsultuoti profesinės sveikatos klausimais;</text:span></text:p>
      <text:p text:style-name="P500"><text:span text:style-name="T501">17.42</text:span><text:span text:style-name="T502">.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503"><text:span text:style-name="T504">17.43</text:span><text:span text:style-name="T505">. stebėti ir analizuoti apskrities bei savivaldybių gyventojų sveikatos problemas, jų atsiradimo priežastis ir teikti analizės išvadas bei siūlymus fiziniams ir juridiniams asmenims ar juridinio asmens teisių neturinčioms įmonėms;</text:span></text:p>
      <text:p text:style-name="P506"><text:span text:style-name="T507">17.44</text:span><text:span text:style-name="T508">. dalyvauti formuojant apskrities, savivaldybių visuomenės sveikatos duomenų bazes, kuriant informacines sistemas;</text:span></text:p>
      <text:p text:style-name="P509"><text:span text:style-name="T510">17.45</text:span><text:span text:style-name="T511">. organizuoti apskrityje ir savivaldybėse tarpžinybinį bendradarbiavimą visuomenės sveikatos priežiūros klausimais;</text:span></text:p>
      <text:p text:style-name="P512"><text:span text:style-name="T513">17.46</text:span><text:span text:style-name="T514">. konsultuoti fizinius, juridinius asmenis ar juridinio asmens teisių neturinčias įmones savo kompetencijos klausimais;</text:span></text:p>
      <text:p text:style-name="P515"><text:span text:style-name="T516">17.47</text:span><text:span text:style-name="T517">. mokyti visuomenę sveikos gyvensenos ir įtraukti gyventojus į sveikatos problemų sprendimo veiklą;</text:span></text:p>
      <text:p text:style-name="P518"><text:span text:style-name="T519">17.48</text:span><text:span text:style-name="T520">. nustatyta tvarka nagrinėti fizinių, juridinių asmenų ar juridinio asmens teisių neturinčių įmonių pasiūlymus, skundus, pareiškimus ir pagal savo kompetenciją imtis priemonių juose keliamiems klausimams spręsti;</text:span></text:p>
      <text:p text:style-name="P521"><text:span text:style-name="T522">17.49</text:span><text:span text:style-name="T523">.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524"><text:span text:style-name="T525">17.50</text:span><text:span text:style-name="T526">.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527"><text:span text:style-name="T528">17.51</text:span><text:span text:style-name="T529">.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530"><text:span text:style-name="T531">18</text:span><text:span text:style-name="T532">. Įstaiga ir įstaigos pareigūnai gali turėti ir kitų teisių ir pareigų, jeigu jos neprieštarauja Lietuvos Respublikos įstatymams ir kitiems teisės aktams.</text:span></text:p>
      <text:p text:style-name="P533"/>
      <text:p text:style-name="P534"><text:span text:style-name="T535">V</text:span><text:span text:style-name="T536">.<text:s/></text:span><text:span text:style-name="T537">VALDYMO ORGANAI IR JŲ KOMPETENCIJA</text:span></text:p>
      <text:p text:style-name="P538"/>
      <text:p text:style-name="P539"><text:span text:style-name="T540">19</text:span><text:span text:style-name="T541">. Įstaigos valdymo organas yra įstaigos administracija (toliau – administracija), kurią sudaro direktorius, jo pavaduotojai, padalinių vadovai, vyriausiasis finansininkas.</text:span></text:p>
      <text:p text:style-name="P542"><text:span text:style-name="T543">20</text:span><text:span text:style-name="T544">. Administracija organizuoja ir valdo įstaigos veiklą. Administracijos darbo reglamentą tvirtina įstaigos direktorius.</text:span></text:p>
      <text:p text:style-name="P545"><text:span text:style-name="T546">21</text:span><text:span text:style-name="T547">.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548"><text:span text:style-name="T549">22</text:span><text:span text:style-name="T550">. Įstaigoje turi būti administracijos vadovas ir vyriausiasis finansininkas. Administracijos vadovo pareigos nederinamos su vyriausiojo finansininko pareigomis.</text:span></text:p>
      <text:p text:style-name="P551"><text:span text:style-name="T552">23</text:span><text:span text:style-name="T553">. Administracijai vadovauja įstaigos direktorius.</text:span></text:p>
      <text:p text:style-name="P554"><text:span text:style-name="T555">24</text:span><text:span text:style-name="T556">. Įstaigos direktorius skiriamas viešo konkurso būdu penkeriems metams. Viešą konkursą organizuoja ir jo nuostatus tvirtina tarnybos direktorius.</text:span></text:p>
      <text:p text:style-name="P557"><text:span text:style-name="T558">25</text:span><text:span text:style-name="T559">. Įstaigos padalinių, filialų vadovai į darbą priimami viešo konkurso būdu penkeriems metams. Viešą konkursą organizuoja ir jo nuostatus tvirtina įstaigos direktorius.</text:span></text:p>
      <text:p text:style-name="P560"><text:span text:style-name="T561">26</text:span><text:span text:style-name="T562">. Įstaigos, jos padalinių ir filialų vadovais gali būti asmenys, kurie atitinka Sveikatos apsaugos ministerijos patvirtintus kvalifikacinius reikalavimus.</text:span></text:p>
      <text:p text:style-name="P563"><text:span text:style-name="T564">27</text:span><text:span text:style-name="T565">. Įstaigos, jos padalinių ir filialų vadovu negali būti vyresnis kaip 65 metų asmuo.</text:span></text:p>
      <text:p text:style-name="P566"><text:span text:style-name="T567">28</text:span><text:span text:style-name="T568">. Direktoriaus teisės ir pareigos:</text:span></text:p>
      <text:p text:style-name="P569"><text:span text:style-name="T570">28.1</text:span><text:span text:style-name="T571">. vykdyti valstybinę ligų profilaktiką ir kontrolę bei kitų visuomenės sveikatos sričių priežiūrą;</text:span></text:p>
      <text:p text:style-name="P572"><text:span text:style-name="T573">28.2</text:span><text:span text:style-name="T574">. atsižvelgiant į Lietuvos Respublikos teisės aktus, steigėjo rekomendacijas, biudžetinį finansavimą, didinti ar mažinti paslaugų asortimentą;</text:span></text:p>
      <text:p text:style-name="P575"><text:span text:style-name="T576">28.3</text:span><text:span text:style-name="T577">. tvirtinti įstaigos etatų sąrašą;</text:span></text:p>
      <text:p text:style-name="P578"><text:span text:style-name="T579">28.4</text:span><text:span text:style-name="T580">. siūlyti tarnybai keisti įstaigos nuostatus bei vidaus struktūrą, steigėjui – darbų mastą bei programinį finansavimą;</text:span></text:p>
      <text:p text:style-name="P581"><text:span text:style-name="T582">28.5</text:span><text:span text:style-name="T583">. įstatymų nustatyta tvarka priimti į įstaigą ir atleisti iš jos tarnautojus, padalinių ir filialų vadovus, juos skatinti, prireikus – skirti tarnybines nuobaudas;</text:span></text:p>
      <text:p text:style-name="P584"><text:span text:style-name="T585">28.6</text:span><text:span text:style-name="T586">. vadovaujantis Lietuvos Respublikos įstatymais, Vyriausybės nutarimais ir kitais teisės aktais, nustatyti tarnautojų darbo apmokėjimo tvarką ir užmokestį, neviršijant steigėjo patvirtinto darbo užmokesčio fondo;</text:span></text:p>
      <text:p text:style-name="P587"><text:span text:style-name="T588">28.7</text:span><text:span text:style-name="T589">. įgalioti įstaigos pareigūnus vykdyti visuomenės sveikatos saugos kontrolės funkcijas;</text:span></text:p>
      <text:p text:style-name="P590"><text:span text:style-name="T591">28.8</text:span><text:span text:style-name="T592">. tvirtinti įstaigos vidaus tvarkos taisykles, tarnautojų pareiginius nuostatus ir instrukcijas, kitus vidaus tvarkomuosius dokumentus;</text:span></text:p>
      <text:p text:style-name="P593"><text:span text:style-name="T594">28.9</text:span><text:span text:style-name="T595">. kreiptis į steigėją dėl neefektyviai dirbančios įstaigos, jos padalinių ir filialų reorganizavimo ar likvidavimo;</text:span></text:p>
      <text:p text:style-name="P596"><text:span text:style-name="T597">28.10</text:span><text:span text:style-name="T598">. pagal savo kompetenciją leisti įsakymus, kitus tvarkomuosius dokumentus;</text:span></text:p>
      <text:p text:style-name="P599"><text:span text:style-name="T600">28.11</text:span><text:span text:style-name="T601">. atsakyti už įstaigos įsigyto turto tinkamą naudojimą ir išsaugojimą;</text:span></text:p>
      <text:p text:style-name="P602"><text:span text:style-name="T603">28.12</text:span><text:span text:style-name="T604">. įstaigos vardu pasirašyti dokumentus ir įgalioti kitus asmenis vykdyti direktoriaus kompetencijos funkcijas;</text:span></text:p>
      <text:p text:style-name="P605"><text:span text:style-name="T606">28.13</text:span><text:span text:style-name="T607">. be atskiro įgaliojimo atstovauti įstaigai teisme ir kitose institucijose;</text:span></text:p>
      <text:p text:style-name="P608"><text:span text:style-name="T609">28.14</text:span><text:span text:style-name="T610">. turėti kitų teisių ir pareigų, kurios neprieštarauja Lietuvos Respublikos įstatymams ir kitiems teisės aktams.</text:span></text:p>
      <text:p text:style-name="P611"><text:span text:style-name="T612">29</text:span><text:span text:style-name="T613">. Buhalterinę apskaitą įstaigoje vykdo vyriausiasis finansininkas. Vyriausiojo finansininko funkcijas pagal sutartį gali vykdyti ir kitas juridinis asmuo ar juridinio asmens teisių neturinti įmonė.</text:span></text:p>
      <text:p text:style-name="P614"><text:span text:style-name="T615">30</text:span><text:span text:style-name="T616">.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617"><text:span text:style-name="T618">31</text:span><text:span text:style-name="T619">. Strateginiams ir kitiems svarbiems įstaigos klausimams spręsti gali būti sudaromi kolegialūs patariamieji valdymo organai, kurių nuostatus tvirtina įstaigos direktorius.</text:span></text:p>
      <text:p text:style-name="P620"/>
      <text:p text:style-name="P621"><text:span text:style-name="T622">VI</text:span><text:span text:style-name="T623">.<text:s/></text:span><text:span text:style-name="T624">DARBO SANTYKIAI IR DARBO APMOKĖJIMAS</text:span></text:p>
      <text:p text:style-name="P625"/>
      <text:p text:style-name="P626"><text:span text:style-name="T627">32</text:span><text:span text:style-name="T628">. Įstaigos tarnautojų darbo santykius reglamentuoja Lietuvos Respublikos valstybės tarnybos įstatymas ir kiti teisės aktai.</text:span></text:p>
      <text:p text:style-name="P629"><text:span text:style-name="T630">33</text:span><text:span text:style-name="T631">. Įstaigos tarnautojų darbo užmokestis nustatomas Lietuvos Respublikos įstatymų ir kitų teisės aktų nustatyta tvarka.</text:span></text:p>
      <text:p text:style-name="P632"/>
      <text:p text:style-name="P633"><text:span text:style-name="T634">VII</text:span><text:span text:style-name="T635">.<text:s/></text:span><text:span text:style-name="T636">ĮSTAIGOS FILIALAI</text:span></text:p>
      <text:p text:style-name="P637"/>
      <text:p text:style-name="P638"><text:span text:style-name="T639">34</text:span><text:span text:style-name="T640">. Įstaiga gali turėti filialus.</text:span></text:p>
      <text:p text:style-name="P641"><text:span text:style-name="T642">35</text:span><text:span text:style-name="T643">.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644"><text:span text:style-name="T645">36</text:span><text:span text:style-name="T646">. Už filialų veiklą jų vadovai – vyriausieji gydytojai atsiskaito įstaigos direktoriui ir kitiems įstaigos kolegialiems valdymo organams įstaigos nuostatuose nustatyta tvarka.</text:span></text:p>
      <text:p text:style-name="P647"/>
      <text:p text:style-name="P648"><text:span text:style-name="T649">VIII</text:span><text:span text:style-name="T650">.<text:s/></text:span><text:span text:style-name="T651">ĮSTAIGOS LĖŠŲ ŠALTINIAI IR JŲ NAUDOJIMO TVARKA</text:span></text:p>
      <text:p text:style-name="P652"/>
      <text:p text:style-name="P653"><text:span text:style-name="T654">37</text:span><text:span text:style-name="T655">. Įstaigos lėšų šaltiniai:</text:span></text:p>
      <text:p text:style-name="P656"><text:span text:style-name="T657">37.1</text:span><text:span text:style-name="T658">. steigėjo skirtos lėšos;</text:span></text:p>
      <text:p text:style-name="P659"><text:span text:style-name="T660">37.2</text:span><text:span text:style-name="T661">. valstybės biudžeto tiksliniai asignavimai;</text:span></text:p>
      <text:p text:style-name="P662"><text:span text:style-name="T663">37.3</text:span><text:span text:style-name="T664">. savivaldybių sveikatos fondų lėšos;</text:span></text:p>
      <text:p text:style-name="P665"><text:span text:style-name="T666">37.4</text:span><text:span text:style-name="T667">. valstybės investicinių programų lėšos;</text:span></text:p>
      <text:p text:style-name="P668"><text:span text:style-name="T669">37.5</text:span><text:span text:style-name="T670">. Privalomojo sveikatos draudimo fondo lėšos;</text:span></text:p>
      <text:p text:style-name="P671"><text:span text:style-name="T672">37.6</text:span><text:span text:style-name="T673">. Lietuvos ir užsienio fondų asignavimai;</text:span></text:p>
      <text:p text:style-name="P674"><text:span text:style-name="T675">37.7</text:span><text:span text:style-name="T676">. lėšos, gaunamos kaip parama, dovana, taip pat gautos pagal testamentą;</text:span></text:p>
      <text:p text:style-name="P677"><text:span text:style-name="T678">37.8</text:span><text:span text:style-name="T679">. kitos teisėtai įgytos lėšos.</text:span></text:p>
      <text:p text:style-name="P680"><text:span text:style-name="T681">38</text:span><text:span text:style-name="T682">. Kiekvienais metais įstaiga sudaro iš valstybės, apskrities biudžetų, Privalomojo sveikatos draudimo ir savivaldybių sveikatos fondų gaunamų lėšų išlaidų sąmatą, kurią tvirtina steigėjas. Iš kitų šaltinių gaunamų lėšų išlaidų sąmata sudaroma, jei to reikalauja šias lėšas teikiantys subjektai.</text:span></text:p>
      <text:p text:style-name="P683"><text:span text:style-name="T684">39</text:span><text:span text:style-name="T685">. Lėšas, gautas kaip paramą, taip pat pagal testamentą, įstaiga nuostatuose numatytai veiklai naudoja paramos teikėjo arba testatoriaus nurodymu.</text:span></text:p>
      <text:p text:style-name="P686"><text:span text:style-name="T687">40</text:span><text:span text:style-name="T688">. Įstaigos lėšos gali būti naudojamos šiuose nuostatuose numatytai ir įstatymų nedraudžiamai veiklai.</text:span></text:p>
      <text:p text:style-name="P689"><text:span text:style-name="T690">41</text:span><text:span text:style-name="T691">. Į įstaigos turtą ir lėšas negali būti nukreiptas išieškojimas.</text:span></text:p>
      <text:p text:style-name="P692"/>
      <text:p text:style-name="P693"><text:span text:style-name="T694">IX</text:span><text:span text:style-name="T695">.<text:s/></text:span><text:span text:style-name="T696">ĮSTAIGOS VEIKLOS KONTROLĖ</text:span></text:p>
      <text:p text:style-name="P697"/>
      <text:p text:style-name="P698"><text:span text:style-name="T699">42</text:span><text:span text:style-name="T700">. Įstaigos teikiamų paslaugų valstybinę kontrolę atlieka Sveikatos priežiūros įstaigų ir kituose įstatymuose nurodytos institucijos.</text:span></text:p>
      <text:p text:style-name="P701"><text:span text:style-name="T702">43</text:span><text:span text:style-name="T703">. Įstaigos finansinės veiklos kontrolė atliekama įstatymų ir kitų teisės aktų nustatyta tvarka.</text:span></text:p>
      <text:p text:style-name="P704"><text:span text:style-name="T705">44</text:span><text:span text:style-name="T706">. Įstaigos administracija privalo pateikti steigėjui, tarnybai, valstybės kontrolės institucijoms jų reikalaujamus su įstaigos veikla susijusius dokumentus.</text:span></text:p>
      <text:p text:style-name="P707"/>
      <text:p text:style-name="P708"><text:span text:style-name="T709">X</text:span><text:span text:style-name="T710">.<text:s/></text:span><text:span text:style-name="T711">ĮSTAIGOS REORGANIZAVIMAS IR LIKVIDAVIMAS</text:span></text:p>
      <text:p text:style-name="P712"/>
      <text:p text:style-name="P713"><text:span text:style-name="T714">45</text:span><text:span text:style-name="T715">. Įstaigą reorganizuoja arba likviduoja steigėjas Lietuvos Respublikos Vyriausybės nustatyta tvarka, jeigu įstatymai nenumato kitaip.</text:span></text:p>
      <text:p text:style-name="P716"><text:span text:style-name="T717">______________</text:span></text:p>
      <text:soft-page-break/>
      <text:p text:style-name="P718"><text:span text:style-name="T719">PATVIRTINTA</text:span></text:p>
      <text:p text:style-name="P720">Valstybinės visuomenės sveikatos</text:p>
      <text:p text:style-name="P721">priežiūros tarnybos prie Sveikatos</text:p>
      <text:p text:style-name="P722">apsaugos ministerijos direktoriaus</text:p>
      <text:p text:style-name="P723">2000 m. lapkričio 9 d.<text:s/></text:p>
      <text:p text:style-name="P724">įsakymu Nr. 12</text:p>
      <text:p text:style-name="P725"/>
      <text:p text:style-name="P726"><text:span text:style-name="T727">BIUDŽETINĖS ĮSTAIGOS KAUNO VISUOMENĖS SVEIKATOS CENTRo NUOstatai</text:span></text:p>
      <text:p text:style-name="P728"/>
      <text:p text:style-name="P729"><text:span text:style-name="T730">i</text:span><text:span text:style-name="T731">.<text:s/></text:span><text:span text:style-name="T732">bendrOSIOS nuostATOS</text:span></text:p>
      <text:p text:style-name="P733"/>
      <text:p text:style-name="P734"><text:span text:style-name="T735">1</text:span><text:span text:style-name="T736">. Kauno visuomenės sveikatos centras yra Lietuvos nacionalinės sveikatos sistemos (visuomenės sveikatos centras apskrityje) visuomenės sveikatos priežiūros įstaiga (toliau – įstaiga).</text:span></text:p>
      <text:p text:style-name="P737"><text:span text:style-name="T738">2</text:span><text:span text:style-name="T739">. Įstaiga yra biudžetinė, išlaikoma valstybės biudžeto lėšomis.</text:span></text:p>
      <text:p text:style-name="P740"><text:span text:style-name="T741">3</text:span><text:span text:style-name="T742">. Įstaiga savo veikloje vadovaujasi Lietuvos Respublikos Konstitucija, Biudžetinių įstaigų, Sveikatos sistemos, Sveikatos priežiūros įstaigų ir kitais įstatymais, Vyriausybės nutarimais bei teisės aktais, šiais nuostatais.</text:span></text:p>
      <text:p text:style-name="P743"><text:span text:style-name="T744">4</text:span><text:span text:style-name="T745">. Įstaigos steigėjas – Sveikatos apsaugos ministerija.</text:span></text:p>
      <text:p text:style-name="P746"><text:span text:style-name="T747">5</text:span><text:span text:style-name="T748">. Įstaiga yra juridinis asmuo, turintis ūkinį, finansinį, organizacinį ir teisinį savarankiškumą, savo antspaudą, sąskaitas bankuose.</text:span></text:p>
      <text:p text:style-name="P749"><text:span text:style-name="T750">6</text:span><text:span text:style-name="T751">. Įstaigos buveinė – K. Petrausko g. 24, LT-3005 Kaunas, Lietuvos Respublika.</text:span></text:p>
      <text:p text:style-name="P752"><text:span text:style-name="T753">7</text:span><text:span text:style-name="T754">. Įstaigos ūkiniai metai sutampa su kalendoriniais metais.</text:span></text:p>
      <text:p text:style-name="P755"><text:span text:style-name="T756">8</text:span><text:span text:style-name="T757">. Įstaigos veikla yra neterminuota.</text:span></text:p>
      <text:p text:style-name="P758"><text:span text:style-name="T759">9</text:span><text:span text:style-name="T760">. Įstaigos veiklą koordinuoja Valstybinė visuomenės sveikatos priežiūros tarnyba prie Sveikatos apsaugos ministerijos (toliau – tarnyba).</text:span></text:p>
      <text:p text:style-name="P761"/>
      <text:p text:style-name="P762"><text:span text:style-name="T763">II</text:span><text:span text:style-name="T764">.<text:s/></text:span><text:span text:style-name="T765">ĮSTAIGOS STEIGĖJO TEISĖS IR PAREIGOS</text:span></text:p>
      <text:p text:style-name="P766"/>
      <text:p text:style-name="P767"><text:span text:style-name="T768">10</text:span><text:span text:style-name="T769">. Įstaigos steigėjas turi šias teises ir pareigas:</text:span></text:p>
      <text:p text:style-name="P770"><text:span text:style-name="T771">10.1</text:span><text:span text:style-name="T772">. nustatyti paslaugų (prekių) kainas ir tarifus bei jų apskaičiavimo taisykles;</text:span></text:p>
      <text:p text:style-name="P773"><text:span text:style-name="T774">10.2</text:span><text:span text:style-name="T775">. skirti biudžeto lėšas įstaigai išlaikyti ir sąmatose numatytoms programoms finansuoti;</text:span></text:p>
      <text:p text:style-name="P776"><text:span text:style-name="T777">10.3</text:span><text:span text:style-name="T778">. nustatyti ir tvirtinti įstaigos programų išlaidų sąmatas, neviršijant šioms programoms patvirtintų bendrųjų asignavimų, tarp jų – paprastosioms išlaidoms, iš jų – darbo užmokesčiui, ir nepaprastosioms išlaidoms sumų;</text:span></text:p>
      <text:p text:style-name="P779"><text:span text:style-name="T780">10.4</text:span><text:span text:style-name="T781">. užtikrinti programų vykdymo ir paskirtų asignavimų naudojimo efektyvumą ir rezultatyvumą;</text:span></text:p>
      <text:p text:style-name="P782"><text:span text:style-name="T783">10.5</text:span><text:span text:style-name="T784">. nustatyti įstaigos darbų, paslaugų, valdymo ir aptarnaujančio personalo etatų, materialinių vertybių atsargų, inventoriaus, medikamentų, finansinius normatyvus;</text:span></text:p>
      <text:p text:style-name="P785"><text:span text:style-name="T786">10.6</text:span><text:span text:style-name="T787">. kontroliuoti įstaigos apskaitą, įsiskolinimus bei imtis visų priemonių jų išvengti;</text:span></text:p>
      <text:p text:style-name="P788"><text:span text:style-name="T789">10.7</text:span><text:span text:style-name="T790">. organizuoti socialinių ekonominių programų finansavimą ir tvirtinti jų išlaidų apmokėjimo įkainius, normas ir sąlygas;</text:span></text:p>
      <text:p text:style-name="P791"><text:span text:style-name="T792">10.8</text:span><text:span text:style-name="T793">. reorganizuoti ir likviduoti įstaigą;</text:span></text:p>
      <text:p text:style-name="P794"><text:span text:style-name="T795">10.9</text:span><text:span text:style-name="T796">. gauti iš įstaigos administracijos vadovo informaciją apie įstaigos veiklą;</text:span></text:p>
      <text:p text:style-name="P797"><text:span text:style-name="T798">10.10</text:span><text:span text:style-name="T799">. turėti kitų teisių ir pareigų, jei jos neprieštarauja Lietuvos Respublikos įstatymams ir kitiems teisės aktams.</text:span></text:p>
      <text:p text:style-name="P800"><text:span text:style-name="T801">11</text:span><text:span text:style-name="T802">. Tarnyba turi šias teises ir pareigas:</text:span></text:p>
      <text:p text:style-name="P803"><text:span text:style-name="T804">11.1</text:span><text:span text:style-name="T805">. tvirtinti, keisti ir papildyti įstaigos nuostatus bei struktūrą;</text:span></text:p>
      <text:p text:style-name="P806"><text:span text:style-name="T807">11.2</text:span><text:span text:style-name="T808">. tvirtinti įstaigos veiklos planus;</text:span></text:p>
      <text:p text:style-name="P809"><text:span text:style-name="T810">11.3</text:span><text:span text:style-name="T811">. kontroliuoti ir koordinuoti įstaigų vykdomą veiklą bei apskaitos tvarkymą;</text:span></text:p>
      <text:p text:style-name="P812"><text:span text:style-name="T813">11.4</text:span><text:span text:style-name="T814">. įstatymų nustatyta tvarka skirti į pareigas ir atleisti iš jų įstaigos direktorių, taikyti jam skatinimo priemones ir skirti tarnybines nuobaudas.</text:span></text:p>
      <text:p text:style-name="P815"/>
      <text:p text:style-name="P816"><text:span text:style-name="T817">III</text:span><text:span text:style-name="T818">.<text:s/></text:span><text:span text:style-name="T819">ĮSTAIGOS VEIKLOS TIKSLAI, POBŪDIS IR SRITYS</text:span></text:p>
      <text:p text:style-name="P820"/>
      <text:p text:style-name="P821"><text:span text:style-name="T822">12</text:span><text:span text:style-name="T823">. Pagrindinis įstaigos veiklos tikslas – vykdyti visuomenės sveikatos priežiūrą Kauno apskrityje, kuria siekiama saugoti gyventojus nuo ligų, išvengiamos mirties ir invalidumo, ilginti gyvenimo be ligų ir traumų laiką bei gerinti gyvenimo kokybę, didinti gyvenimo ekonominį ir socialinį našumą.</text:span></text:p>
      <text:p text:style-name="P824"><text:span text:style-name="T825">13</text:span><text:span text:style-name="T826">. Įstaigos veiklos pobūdis: mišrių sveikatos priežiūros paslaugų organizavimas ir teikimas.</text:span></text:p>
      <text:p text:style-name="P827"><text:span text:style-name="T828">14</text:span><text:span text:style-name="T829">. Pagrindinės įstaigos veiklos sritys:</text:span></text:p>
      <text:p text:style-name="P830"><text:span text:style-name="T831">14.1</text:span><text:span text:style-name="T832">. visuomenės sveikatos stiprinimas ir ugdymas;</text:span></text:p>
      <text:p text:style-name="P833"><text:span text:style-name="T834">14.2</text:span><text:span text:style-name="T835">. visuomenės sveikatos sauga;</text:span></text:p>
      <text:p text:style-name="P836"><text:span text:style-name="T837">14.3</text:span><text:span text:style-name="T838">. ligų profilaktika bei kontrolė;</text:span></text:p>
      <text:p text:style-name="P839"><text:span text:style-name="T840">14.4</text:span><text:span text:style-name="T841">. ekstremalių visuomenės sveikatai situacijų atvejais – visuomenės sveikatos saugos ekspertizė, prevencinių priemonių organizavimas ir dalyvavimas jas įgyvendinant;</text:span></text:p>
      <text:p text:style-name="P842"><text:span text:style-name="T843">14.5</text:span><text:span text:style-name="T844">. visuomenės sveikatos nuolatinė stebėsena ir ekspertizė;</text:span></text:p>
      <text:p text:style-name="P845"><text:span text:style-name="T846">14.6</text:span><text:span text:style-name="T847">. visuomenės sveikatos priežiūros viešojo administravimo efektyvumo nuolatinė stebėsena;</text:span></text:p>
      <text:p text:style-name="P848"><text:span text:style-name="T849">14.7</text:span><text:span text:style-name="T850">. veiklos rūšys pagal Statistikos departamento prie Lietuvos Respublikos Vyriausybės patvirtintą Ekonominės veiklos rūšių klasifikatorių:</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22.11</text:p>
          </table:table-cell>
          <table:table-cell table:style-name="TableCell857">
            <text:p text:style-name="P858">Knygų leidyba</text:p>
          </table:table-cell>
        </table:table-row>
        <table:table-row table:style-name="TableRow859">
          <table:table-cell table:style-name="TableCell860">
            <text:p text:style-name="P861">22.15</text:p>
          </table:table-cell>
          <table:table-cell table:style-name="TableCell862">
            <text:p text:style-name="P863">Kita leidyba</text:p>
          </table:table-cell>
        </table:table-row>
        <table:table-row table:style-name="TableRow864">
          <table:table-cell table:style-name="TableCell865">
            <text:p text:style-name="P866">22.22</text:p>
          </table:table-cell>
          <table:table-cell table:style-name="TableCell867">
            <text:p text:style-name="P868">Kitas, niekur kitur nepriskirtas, spausdinimas</text:p>
          </table:table-cell>
        </table:table-row>
        <table:table-row table:style-name="TableRow869">
          <table:table-cell table:style-name="TableCell870">
            <text:p text:style-name="P871">24.20.10</text:p>
          </table:table-cell>
          <table:table-cell table:style-name="TableCell872">
            <text:p text:style-name="P873">Dezinfektantų gamyba</text:p>
          </table:table-cell>
        </table:table-row>
        <table:table-row table:style-name="TableRow874">
          <table:table-cell table:style-name="TableCell875">
            <text:p text:style-name="P876">36.63.10</text:p>
          </table:table-cell>
          <table:table-cell table:style-name="TableCell877">
            <text:p text:style-name="P878">Vaizdinių mokymo priemonių gamyba</text:p>
          </table:table-cell>
        </table:table-row>
        <table:table-row table:style-name="TableRow879">
          <table:table-cell table:style-name="TableCell880">
            <text:p text:style-name="P881">63.12.40</text:p>
          </table:table-cell>
          <table:table-cell table:style-name="TableCell882">
            <text:p text:style-name="P883">Cheminių medžiagų sandėliavimas</text:p>
          </table:table-cell>
        </table:table-row>
        <table:table-row table:style-name="TableRow884">
          <table:table-cell table:style-name="TableCell885">
            <text:p text:style-name="P886">71.10</text:p>
          </table:table-cell>
          <table:table-cell table:style-name="TableCell887">
            <text:p text:style-name="P888">Automobilių nuoma</text:p>
          </table:table-cell>
        </table:table-row>
        <table:table-row table:style-name="TableRow889">
          <table:table-cell table:style-name="TableCell890">
            <text:p text:style-name="P891">71.33.20</text:p>
          </table:table-cell>
          <table:table-cell table:style-name="TableCell892">
            <text:p text:style-name="P893">Kompiuterių nuoma</text:p>
          </table:table-cell>
        </table:table-row>
        <table:table-row table:style-name="TableRow894">
          <table:table-cell table:style-name="TableCell895">
            <text:p text:style-name="P896">71.33.30</text:p>
          </table:table-cell>
          <table:table-cell table:style-name="TableCell897">
            <text:p text:style-name="P898">Kopijavimo, dauginimo ir teksto apdorojimo mašinų nuoma</text:p>
          </table:table-cell>
        </table:table-row>
        <table:table-row table:style-name="TableRow899">
          <table:table-cell table:style-name="TableCell900">
            <text:p text:style-name="P901">72.10</text:p>
          </table:table-cell>
          <table:table-cell table:style-name="TableCell902">
            <text:p text:style-name="P903">Techninės įrangos naudojimo konsultacijos</text:p>
          </table:table-cell>
        </table:table-row>
        <table:table-row table:style-name="TableRow904">
          <table:table-cell table:style-name="TableCell905">
            <text:p text:style-name="P906">72.20.10</text:p>
          </table:table-cell>
          <table:table-cell table:style-name="TableCell907">
            <text:p text:style-name="P908">Programinės įrangos konsultacijos</text:p>
          </table:table-cell>
        </table:table-row>
        <table:table-row table:style-name="TableRow909">
          <table:table-cell table:style-name="TableCell910">
            <text:p text:style-name="P911">72.20.20</text:p>
          </table:table-cell>
          <table:table-cell table:style-name="TableCell912">
            <text:p text:style-name="P913">Individualių programų kūrimas ir jų įforminimas</text:p>
          </table:table-cell>
        </table:table-row>
        <table:table-row table:style-name="TableRow914">
          <table:table-cell table:style-name="TableCell915">
            <text:p text:style-name="P916">72.20.30</text:p>
          </table:table-cell>
          <table:table-cell table:style-name="TableCell917">
            <text:p text:style-name="P918">Parengtų programinių sistemų tobulinimas, jų pateikimas ir įforminimas</text:p>
          </table:table-cell>
        </table:table-row>
        <table:table-row table:style-name="TableRow919">
          <table:table-cell table:style-name="TableCell920">
            <text:p text:style-name="P921">72.30</text:p>
          </table:table-cell>
          <table:table-cell table:style-name="TableCell922">
            <text:p text:style-name="P923">Duomenų apdorojimas</text:p>
          </table:table-cell>
        </table:table-row>
        <table:table-row table:style-name="TableRow924">
          <table:table-cell table:style-name="TableCell925">
            <text:p text:style-name="P926">72.40</text:p>
          </table:table-cell>
          <table:table-cell table:style-name="TableCell927">
            <text:p text:style-name="P928">Veikla, susijusi su duomenų bazėmis</text:p>
          </table:table-cell>
        </table:table-row>
        <table:table-row table:style-name="TableRow929">
          <table:table-cell table:style-name="TableCell930">
            <text:p text:style-name="P931">73.10.20</text:p>
          </table:table-cell>
          <table:table-cell table:style-name="TableCell932">
            <text:p text:style-name="P933">Gamtos mokslų tiriamieji ir taikomieji darbai</text:p>
          </table:table-cell>
        </table:table-row>
        <table:table-row table:style-name="TableRow934">
          <table:table-cell table:style-name="TableCell935">
            <text:p text:style-name="P936">73.10.40</text:p>
          </table:table-cell>
          <table:table-cell table:style-name="TableCell937">
            <text:p text:style-name="P938">Medicinos mokslų tiriamieji ir taikomieji darbai</text:p>
          </table:table-cell>
        </table:table-row>
        <table:table-row table:style-name="TableRow939">
          <table:table-cell table:style-name="TableCell940">
            <text:p text:style-name="P941">74.20.10</text:p>
          </table:table-cell>
          <table:table-cell table:style-name="TableCell942">
            <text:p text:style-name="P943">Konsultacijos architektūros ir civilinės statybos srityje</text:p>
          </table:table-cell>
        </table:table-row>
        <table:table-row table:style-name="TableRow944">
          <table:table-cell table:style-name="TableCell945">
            <text:p text:style-name="P946">74.20.40</text:p>
          </table:table-cell>
          <table:table-cell table:style-name="TableCell947">
            <text:p text:style-name="P948">Miestų, miestelių ir kraštovaizdžio planavimas</text:p>
          </table:table-cell>
        </table:table-row>
        <table:table-row table:style-name="TableRow949">
          <table:table-cell table:style-name="TableCell950">
            <text:p text:style-name="P951">74.30</text:p>
          </table:table-cell>
          <table:table-cell table:style-name="TableCell952">
            <text:p text:style-name="P953">Techninis tikrinimas ir analizė</text:p>
          </table:table-cell>
        </table:table-row>
        <table:table-row table:style-name="TableRow954">
          <table:table-cell table:style-name="TableCell955">
            <text:p text:style-name="P956">74.30.10</text:p>
          </table:table-cell>
          <table:table-cell table:style-name="TableCell957">
            <text:p text:style-name="P958">Aplinkos kontrolė, ekologinis monitoringas</text:p>
          </table:table-cell>
        </table:table-row>
        <table:table-row table:style-name="TableRow959">
          <table:table-cell table:style-name="TableCell960">
            <text:p text:style-name="P961">74.30.20</text:p>
          </table:table-cell>
          <table:table-cell table:style-name="TableCell962">
            <text:p text:style-name="P963">Medžiagų bandymai ir analizė</text:p>
          </table:table-cell>
        </table:table-row>
        <table:table-row table:style-name="TableRow964">
          <table:table-cell table:style-name="TableCell965">
            <text:p text:style-name="P966">74.30.30</text:p>
          </table:table-cell>
          <table:table-cell table:style-name="TableCell967">
            <text:p text:style-name="P968">Produkcijos kokybės bandymai ir analizė</text:p>
          </table:table-cell>
        </table:table-row>
        <table:table-row table:style-name="TableRow969">
          <table:table-cell table:style-name="TableCell970">
            <text:p text:style-name="P971">74.30.40</text:p>
          </table:table-cell>
          <table:table-cell table:style-name="TableCell972">
            <text:p text:style-name="P973">Maisto produktų tyrimas pagal higienos reikalavimus</text:p>
          </table:table-cell>
        </table:table-row>
        <table:table-row table:style-name="TableRow974">
          <table:table-cell table:style-name="TableCell975">
            <text:p text:style-name="P976">74.30.70</text:p>
          </table:table-cell>
          <table:table-cell table:style-name="TableCell977">
            <text:p text:style-name="P978">Gaminių sertifikavimas, jų normatyvinių dokumentų reikalavimų kontrolė</text:p>
          </table:table-cell>
        </table:table-row>
        <table:table-row table:style-name="TableRow979">
          <table:table-cell table:style-name="TableCell980">
            <text:p text:style-name="P981">74.60.40</text:p>
          </table:table-cell>
          <table:table-cell table:style-name="TableCell982">
            <text:p text:style-name="P983">Darbo saugos gamyboje konsultacijos</text:p>
          </table:table-cell>
        </table:table-row>
        <table:table-row table:style-name="TableRow984">
          <table:table-cell table:style-name="TableCell985">
            <text:p text:style-name="P986">74.70.20</text:p>
          </table:table-cell>
          <table:table-cell table:style-name="TableCell987">
            <text:p text:style-name="P988">Pastatų, laivų, traukinių ir kt. dezinfekcijos ir dezinsekcijos veikla</text:p>
          </table:table-cell>
        </table:table-row>
        <table:table-row table:style-name="TableRow989">
          <table:table-cell table:style-name="TableCell990">
            <text:p text:style-name="P991">80.42.30</text:p>
          </table:table-cell>
          <table:table-cell table:style-name="TableCell992">
            <text:p text:style-name="P993">Kvalifikacijos tobulinimas</text:p>
          </table:table-cell>
        </table:table-row>
        <table:table-row table:style-name="TableRow994">
          <table:table-cell table:style-name="TableCell995">
            <text:p text:style-name="P996">80.42.40</text:p>
          </table:table-cell>
          <table:table-cell table:style-name="TableCell997">
            <text:p text:style-name="P998">Papildomas mokymas</text:p>
          </table:table-cell>
        </table:table-row>
        <table:table-row table:style-name="TableRow999">
          <table:table-cell table:style-name="TableCell1000">
            <text:p text:style-name="P1001">85.12.20</text:p>
          </table:table-cell>
          <table:table-cell table:style-name="TableCell1002">
            <text:p text:style-name="P1003">Gydytojų specialistų veikla</text:p>
          </table:table-cell>
        </table:table-row>
        <table:table-row table:style-name="TableRow1004">
          <table:table-cell table:style-name="TableCell1005">
            <text:p text:style-name="P1006">85.12.30</text:p>
          </table:table-cell>
          <table:table-cell table:style-name="TableCell1007">
            <text:p text:style-name="P1008">Gydytojų konsultantų veikla</text:p>
          </table:table-cell>
        </table:table-row>
        <table:table-row table:style-name="TableRow1009">
          <table:table-cell table:style-name="TableCell1010">
            <text:p text:style-name="P1011">85.14.30</text:p>
          </table:table-cell>
          <table:table-cell table:style-name="TableCell1012">
            <text:p text:style-name="P1013">Medicinos laboratorijų veikla</text:p>
          </table:table-cell>
        </table:table-row>
        <table:table-row table:style-name="TableRow1014">
          <table:table-cell table:style-name="TableCell1015">
            <text:p text:style-name="P1016">93.04.30</text:p>
          </table:table-cell>
          <table:table-cell table:style-name="TableCell1017">
            <text:p text:style-name="Normal"><text:span text:style-name="T1018">Sveikatingumo centrų veikla.</text:span></text:p>
          </table:table-cell>
        </table:table-row>
      </table:table>
      <text:p text:style-name="P1019"><text:span text:style-name="T1020">15</text:span><text:span text:style-name="T1021">. Kita Lietuvos Respublikos įstatymais neuždrausta veikla.</text:span></text:p>
      <text:p text:style-name="P1022"><text:span text:style-name="T1023">16</text:span><text:span text:style-name="T1024">. Jeigu įstaigos nuostatuose numatytai veiklai reikalinga licencija (leidimas), tai įstaiga tokią licenciją (leidimą) privalo turėti.</text:span></text:p>
      <text:p text:style-name="P1025"/>
      <text:p text:style-name="P1026"><text:span text:style-name="T1027">IV</text:span><text:span text:style-name="T1028">.<text:s/></text:span><text:span text:style-name="T1029">ĮSTAIGOS TEISĖS IR PAREIGOS</text:span></text:p>
      <text:p text:style-name="P1030"/>
      <text:p text:style-name="P1031"><text:span text:style-name="T1032">17</text:span><text:span text:style-name="T1033">. Vykdydama nuostatuose numatytą veiklą, įstaiga turi šias teises ir pareigas:</text:span></text:p>
      <text:p text:style-name="P1034"><text:span text:style-name="T1035">17.1</text:span><text:span text:style-name="T1036">. naudoti, valdyti perduotą patikėjimo teise turtą bei disponuoti juo Lietuvos Respublikos įstatymų, Vyriausybės nutarimų ir kitų teisės aktų bei šių nuostatų nustatyta tvarka;</text:span></text:p>
      <text:p text:style-name="P1037"><text:span text:style-name="T1038">17.2</text:span><text:span text:style-name="T1039">. steigėjo leidimu stoti į kitas ne pelno organizacijas, asociacijas ir dalyvauti jų veikloje;</text:span></text:p>
      <text:p text:style-name="P1040"><text:span text:style-name="T1041">17.3</text:span><text:span text:style-name="T1042">. naudoti įstaigos lėšas nuostatuose numatytiems tikslams, užduotims ir programoms vykdyti;</text:span></text:p>
      <text:p text:style-name="P1043"><text:span text:style-name="T1044">17.4</text:span><text:span text:style-name="T1045">. suderinusi su steigėju, skelbti konkursus, susijusius su įstaigos veikla;</text:span></text:p>
      <text:p text:style-name="P1046"><text:span text:style-name="T1047">17.5</text:span><text:span text:style-name="T1048">. sudaryti sveikatos priežiūros sutartis su LNSS veiklos užsakovais, kitais fiziniais, juridiniais asmenimis ar juridinio asmens teisių neturinčiomis įmonėmis dėl nemokamų ir mokamų sveikatos priežiūros paslaugų teikimo;</text:span></text:p>
      <text:p text:style-name="P1049"><text:span text:style-name="T1050">17.6</text:span><text:span text:style-name="T1051">. verstis su įstaigos kompetencija susijusia leidybos veikla ir iš šios veiklos gauti nebiudžetinių lėšų;</text:span></text:p>
      <text:p text:style-name="P1052"><text:span text:style-name="T1053">17.7</text:span><text:span text:style-name="T1054">. kreiptis į tarnybą dėl įstaigos nuostatų papildymo ir pakeitimo;</text:span></text:p>
      <text:p text:style-name="P1055"><text:span text:style-name="T1056">17.8</text:span><text:span text:style-name="T1057">. organizuoti ir dalyvauti visuomenės sveikatos specialistų rengime bei kvalifikacijos kėlime;</text:span></text:p>
      <text:p text:style-name="P1058"><text:span text:style-name="T1059">17.9</text:span><text:span text:style-name="T1060">. palaikyti profesinius ryšius su užsienio valstybių atitinkamomis institucijomis ir tarptautinėmis organizacijomis pagal savo kompetenciją bei dalyvauti jų darbe;</text:span></text:p>
      <text:p text:style-name="P1061"><text:span text:style-name="T1062">17.10</text:span><text:span text:style-name="T1063">. suderinusi su steigėju, steigti padalinius ir filialus;</text:span></text:p>
      <text:p text:style-name="P1064"><text:span text:style-name="T1065">17.11</text:span><text:span text:style-name="T1066">. gauti paramą;</text:span></text:p>
      <text:p text:style-name="P1067"><text:span text:style-name="T1068">17.12</text:span><text:span text:style-name="T1069">. organizuoti ir vykdyti visuomenės sveikatos priežiūrą;</text:span></text:p>
      <text:p text:style-name="P1070"><text:span text:style-name="T1071">17.13</text:span><text:span text:style-name="T1072">. užtikrinti Sveikatos apsaugos ministerijos nustatytų būtinųjų visuomenės sveikatos priežiūros paslaugų teikimą bei kitų steigėjo pavestų užduočių (priemonių) vykdymą pagal skirtą finansavimą;</text:span></text:p>
      <text:p text:style-name="P1073"><text:span text:style-name="T1074">17.14</text:span><text:span text:style-name="T1075">. teikti tik tas sveikatos priežiūros paslaugas, kurios nurodytos įstaigai išduotoje licencijoje (leidime);</text:span></text:p>
      <text:p text:style-name="P1076"><text:span text:style-name="T1077">17.15</text:span><text:span text:style-name="T1078">. taikyti tik tuos tyrimo metodus, visuomenės sveikatos priežiūros technologijas, kurios nustatyta tvarka aprobuotos ir (ar) leistos naudoti Lietuvos Respublikoje;</text:span></text:p>
      <text:p text:style-name="P1079"><text:span text:style-name="T1080">17.16</text:span><text:span text:style-name="T1081">. išsaugoti paciento medicininę bei fizinių ir juridinių asmenų komercinę paslaptį;</text:span></text:p>
      <text:p text:style-name="P1082"><text:span text:style-name="T1083">17.17</text:span><text:span text:style-name="T1084">. formuoti filialams privalomas veiklos užduotis ir kontroliuoti jų įgyvendinimą;</text:span></text:p>
      <text:p text:style-name="P1085"><text:span text:style-name="T1086">17.18</text:span><text:span text:style-name="T1087">. vykdyti įsipareigojimus pagal sudarytas sutartis;</text:span></text:p>
      <text:p text:style-name="P1088"><text:span text:style-name="T1089">17.19</text:span><text:span text:style-name="T1090">. užtikrinti tarnautojams saugias darbo sąlygas;</text:span></text:p>
      <text:p text:style-name="P1091"><text:span text:style-name="T1092">17.20</text:span><text:span text:style-name="T1093">. naudoti iš Lietuvos Respublikos valstybės ir savivaldybės biudžeto gaunamas lėšas nuostatuose nurodytai ir įstatymų nedraudžiamai veiklai;</text:span></text:p>
      <text:p text:style-name="P1094"><text:span text:style-name="T1095">17.21</text:span><text:span text:style-name="T1096">. garantuoti įstaigos finansinių ir statistinių ataskaitų teisingumą;</text:span></text:p>
      <text:p text:style-name="P1097"><text:span text:style-name="T1098">17.22</text:span><text:span text:style-name="T1099">. rengti sąmatų projektus;</text:span></text:p>
      <text:p text:style-name="P1100"><text:span text:style-name="T1101">17.23</text:span><text:span text:style-name="T1102">. diegti ir tobulinti vidinę darbo kokybės kontrolės sistemą bei informuoti visuomenę apie įstaigos veiklą;</text:span></text:p>
      <text:p text:style-name="P1103"><text:span text:style-name="T1104">17.24</text:span><text:span text:style-name="T1105">. informuoti teisės aktų nustatyta tvarka įstaigos steigėją ir kitas institucijas apie aptarnaujamoje teritorijoje ir įstaigoje įvykusius ekstremalius atvejus ar situacijas, dalyvauti jas likviduojant;</text:span></text:p>
      <text:p text:style-name="P1106"><text:span text:style-name="T1107">17.25</text:span><text:span text:style-name="T1108">. organizuoti ir vykdyti žmonių užkrečiamųjų ligų epidemiologinę priežiūrą ir kontrolę;</text:span></text:p>
      <text:p text:style-name="P1109"><text:span text:style-name="T1110">17.26</text:span><text:span text:style-name="T1111">. vykdyti užkrečiamųjų ligų epidemiologinę diagnostiką, nuolatinę stebėseną, analizę ir prognozę, atlikti aplinkos nukenksminimo darbus užkrečiamųjų ligų židiniuose;</text:span></text:p>
      <text:p text:style-name="P1112"><text:span text:style-name="T1113">17.27</text:span><text:span text:style-name="T1114">. organizuoti ir kontroliuoti imunoprofilaktinį darbą, atlikti skiepus nuo užkrečiamųjų ligų;</text:span></text:p>
      <text:p text:style-name="P1115"><text:span text:style-name="T1116">17.28</text:span><text:span text:style-name="T1117">. rinkti duomenis apie užkrečiamąsias ligas, jų sukėlėjus ir perduoti registrams;</text:span></text:p>
      <text:p text:style-name="P1118"><text:span text:style-name="T1119">17.29</text:span><text:span text:style-name="T1120">.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1121"><text:span text:style-name="T1122">17.30</text:span><text:span text:style-name="T1123">. nustatyti statinių ir jų sanitarinės apsaugos zonų higienos specialiąsias projektavimo sąlygas ir kontroliuoti jų laikymąsi;</text:span></text:p>
      <text:p text:style-name="P1124"><text:span text:style-name="T1125">17.31</text:span><text:span text:style-name="T1126">.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1127"><text:span text:style-name="T1128">17.32</text:span><text:span text:style-name="T1129">.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1130"><text:span text:style-name="T1131">17.33</text:span><text:span text:style-name="T1132">. pateikti pagal savo kompetenciją išvadas ir priimti motyvuotus sprendimus nustatant, ar planuojama ūkinė veikla pagal pobūdį ir poveikį žmonėms leistina pasirinktoje vietoje;</text:span></text:p>
      <text:p text:style-name="P1133"><text:span text:style-name="T1134">17.34</text:span><text:span text:style-name="T1135">.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1136"><text:span text:style-name="T1137">17.35</text:span><text:span text:style-name="T1138">. nustatyta tvarka derinti fiziniams, juridiniams asmenims ar juridinio asmens teisių neturinčioms įmonėms, kurios gamina, surenka, rūšiuoja, veža, šalina, naudoja ar kitaip tvarko pavojingas atliekas, avarijų likvidavimo planus;</text:span></text:p>
      <text:p text:style-name="P1139"><text:span text:style-name="T1140">17.36</text:span><text:span text:style-name="T1141">. rengti apskrities, savivaldybės maisto, geriamojo vandens saugos ir gyventojų mitybos gerinimo programas, atlikti gyventojų mitybos, maisto saugos ir su maistu susijusio sergamumo nuolatinę stebėseną, ugdyti sveikos mitybos įgūdžius;</text:span></text:p>
      <text:p text:style-name="P1142"><text:span text:style-name="T1143">17.37</text:span><text:span text:style-name="T1144">. atlikti ir įvertinti darbo aplinkos poveikio sveikatai tyrimus, kaupti informaciją apie darbo aplinką ir jos poveikį sveikatai;</text:span></text:p>
      <text:p text:style-name="P1145"><text:span text:style-name="T1146">17.38</text:span><text:span text:style-name="T1147">. atlikti darbo sąlygų ir gamybos priemonių kenksmingumo sveikatai ekspertizę;</text:span></text:p>
      <text:p text:style-name="P1148"><text:span text:style-name="T1149">17.39</text:span><text:span text:style-name="T1150">. parinkti ir tvirtinti privalomojo sveikatos tikrinimo (išankstinio ir periodinio) kontingentus;</text:span></text:p>
      <text:p text:style-name="P1151"><text:span text:style-name="T1152">17.40</text:span><text:span text:style-name="T1153">. dalyvauti nustatant, registruojant profesines ligas ir atliekant jų ekspertizę;</text:span></text:p>
      <text:p text:style-name="P1154"><text:span text:style-name="T1155">17.41</text:span><text:span text:style-name="T1156">. dalyvauti profesinės sveikatos ugdyme, konsultuoti profesinės sveikatos klausimais;</text:span></text:p>
      <text:p text:style-name="P1157"><text:span text:style-name="T1158">17.42</text:span><text:span text:style-name="T1159">.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1160"><text:span text:style-name="T1161">17.43</text:span><text:span text:style-name="T1162">. stebėti ir analizuoti apskrities bei savivaldybių gyventojų sveikatos problemas, jų atsiradimo priežastis ir teikti analizės išvadas bei siūlymus fiziniams ir juridiniams asmenims ar juridinio asmens teisių neturinčioms įmonėms;</text:span></text:p>
      <text:p text:style-name="P1163"><text:span text:style-name="T1164">17.44</text:span><text:span text:style-name="T1165">. dalyvauti formuojant apskrities, savivaldybių visuomenės sveikatos duomenų bazes, kuriant informacines sistemas;</text:span></text:p>
      <text:p text:style-name="P1166"><text:span text:style-name="T1167">17.45</text:span><text:span text:style-name="T1168">. organizuoti apskrityje ir savivaldybėse tarpžinybinį bendradarbiavimą visuomenės sveikatos priežiūros klausimais;</text:span></text:p>
      <text:p text:style-name="P1169"><text:span text:style-name="T1170">17.46</text:span><text:span text:style-name="T1171">. konsultuoti fizinius, juridinius asmenis ar juridinio asmens teisių neturinčias įmones savo kompetencijos klausimais;</text:span></text:p>
      <text:p text:style-name="P1172"><text:span text:style-name="T1173">17.47</text:span><text:span text:style-name="T1174">. mokyti visuomenę sveikos gyvensenos ir įtraukti gyventojus į sveikatos problemų sprendimo veiklą;</text:span></text:p>
      <text:p text:style-name="P1175"><text:span text:style-name="T1176">17.48</text:span><text:span text:style-name="T1177">. nustatyta tvarka nagrinėti fizinių, juridinių asmenų ar juridinio asmens teisių neturinčių įmonių pasiūlymus, skundus, pareiškimus ir pagal savo kompetenciją imtis priemonių juose keliamiems klausimams spręsti;</text:span></text:p>
      <text:p text:style-name="P1178"><text:span text:style-name="T1179">17.49</text:span><text:span text:style-name="T1180">.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1181"><text:span text:style-name="T1182">17.50</text:span><text:span text:style-name="T1183">.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1184"><text:span text:style-name="T1185">17.51</text:span><text:span text:style-name="T1186">.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1187"><text:span text:style-name="T1188">18</text:span><text:span text:style-name="T1189">. Įstaiga ir įstaigos pareigūnai gali turėti ir kitų teisių ir pareigų, jeigu jos neprieštarauja Lietuvos Respublikos įstatymams ir kitiems teisės aktams.</text:span></text:p>
      <text:p text:style-name="P1190"/>
      <text:p text:style-name="P1191"><text:span text:style-name="T1192">V</text:span><text:span text:style-name="T1193">.<text:s/></text:span><text:span text:style-name="T1194">VALDYMO ORGANAI IR JŲ KOMPETENCIJA</text:span></text:p>
      <text:p text:style-name="P1195"/>
      <text:p text:style-name="P1196"><text:span text:style-name="T1197">19</text:span><text:span text:style-name="T1198">. Įstaigos valdymo organas yra įstaigos administracija (toliau – administracija), kurią sudaro direktorius, jo pavaduotojai, padalinių vadovai, vyriausiasis finansininkas.</text:span></text:p>
      <text:p text:style-name="P1199"><text:span text:style-name="T1200">20</text:span><text:span text:style-name="T1201">. Administracija organizuoja ir valdo įstaigos veiklą. Administracijos darbo reglamentą tvirtina įstaigos direktorius.</text:span></text:p>
      <text:p text:style-name="P1202"><text:span text:style-name="T1203">21</text:span><text:span text:style-name="T1204">.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1205"><text:span text:style-name="T1206">22</text:span><text:span text:style-name="T1207">. Įstaigoje turi būti administracijos vadovas ir vyriausiasis finansininkas. Administracijos vadovo pareigos nederinamos su vyriausiojo finansininko pareigomis.</text:span></text:p>
      <text:p text:style-name="P1208"><text:span text:style-name="T1209">23</text:span><text:span text:style-name="T1210">. Administracijai vadovauja įstaigos direktorius.</text:span></text:p>
      <text:p text:style-name="P1211"><text:span text:style-name="T1212">24</text:span><text:span text:style-name="T1213">. Įstaigos direktorius skiriamas viešo konkurso būdu penkeriems metams. Viešą konkursą organizuoja ir jo nuostatus tvirtina tarnybos direktorius.</text:span></text:p>
      <text:p text:style-name="P1214"><text:span text:style-name="T1215">25</text:span><text:span text:style-name="T1216">. Įstaigos padalinių, filialų vadovai į darbą priimami viešo konkurso būdu penkeriems metams. Viešą konkursą organizuoja ir jo nuostatus tvirtina įstaigos direktorius.</text:span></text:p>
      <text:p text:style-name="P1217"><text:span text:style-name="T1218">26</text:span><text:span text:style-name="T1219">. Įstaigos, jos padalinių ir filialų vadovais gali būti asmenys, kurie atitinka Sveikatos apsaugos ministerijos patvirtintus kvalifikacinius reikalavimus.</text:span></text:p>
      <text:p text:style-name="P1220"><text:span text:style-name="T1221">27</text:span><text:span text:style-name="T1222">. Įstaigos, jos padalinių ir filialų vadovu negali būti vyresnis kaip 65 metų asmuo.</text:span></text:p>
      <text:p text:style-name="P1223"><text:span text:style-name="T1224">28</text:span><text:span text:style-name="T1225">. Direktoriaus teisės ir pareigos:</text:span></text:p>
      <text:p text:style-name="P1226"><text:span text:style-name="T1227">28.1</text:span><text:span text:style-name="T1228">. vykdyti valstybinę ligų profilaktiką ir kontrolę bei kitų visuomenės sveikatos sričių priežiūrą;</text:span></text:p>
      <text:p text:style-name="P1229"><text:span text:style-name="T1230">28.2</text:span><text:span text:style-name="T1231">. atsižvelgiant į Lietuvos Respublikos teisės aktus, steigėjo rekomendacijas, biudžetinį finansavimą, didinti ar mažinti paslaugų asortimentą;</text:span></text:p>
      <text:p text:style-name="P1232"><text:span text:style-name="T1233">28.3</text:span><text:span text:style-name="T1234">. tvirtinti įstaigos etatų sąrašą;</text:span></text:p>
      <text:p text:style-name="P1235"><text:span text:style-name="T1236">28.4</text:span><text:span text:style-name="T1237">. siūlyti tarnybai keisti įstaigos nuostatus bei vidaus struktūrą, steigėjui – darbų mastą bei programinį finansavimą;</text:span></text:p>
      <text:p text:style-name="P1238"><text:span text:style-name="T1239">28.5</text:span><text:span text:style-name="T1240">. įstatymų nustatyta tvarka priimti į įstaigą ir atleisti iš jos tarnautojus, padalinių ir filialų vadovus, juos skatinti, prireikus – skirti tarnybines nuobaudas;</text:span></text:p>
      <text:p text:style-name="P1241"><text:span text:style-name="T1242">28.6</text:span><text:span text:style-name="T1243">. vadovaujantis Lietuvos Respublikos įstatymais, Vyriausybės nutarimais ir kitais teisės aktais, nustatyti tarnautojų darbo apmokėjimo tvarką ir užmokestį, neviršijant steigėjo patvirtinto darbo užmokesčio fondo;</text:span></text:p>
      <text:p text:style-name="P1244"><text:span text:style-name="T1245">28.7</text:span><text:span text:style-name="T1246">. įgalioti įstaigos pareigūnus vykdyti visuomenės sveikatos saugos kontrolės funkcijas;</text:span></text:p>
      <text:p text:style-name="P1247"><text:span text:style-name="T1248">28.8</text:span><text:span text:style-name="T1249">. tvirtinti įstaigos vidaus tvarkos taisykles, tarnautojų pareiginius nuostatus ir instrukcijas, kitus vidaus tvarkomuosius dokumentus;</text:span></text:p>
      <text:p text:style-name="P1250"><text:span text:style-name="T1251">28.9</text:span><text:span text:style-name="T1252">. kreiptis į steigėją dėl neefektyviai dirbančios įstaigos, jos padalinių ir filialų reorganizavimo ar likvidavimo;</text:span></text:p>
      <text:p text:style-name="P1253"><text:span text:style-name="T1254">28.10</text:span><text:span text:style-name="T1255">. pagal savo kompetenciją leisti įsakymus, kitus tvarkomuosius dokumentus;</text:span></text:p>
      <text:p text:style-name="P1256"><text:span text:style-name="T1257">28.11</text:span><text:span text:style-name="T1258">. atsakyti už įstaigos įsigyto turto tinkamą naudojimą ir išsaugojimą;</text:span></text:p>
      <text:p text:style-name="P1259"><text:span text:style-name="T1260">28.12</text:span><text:span text:style-name="T1261">. įstaigos vardu pasirašyti dokumentus ir įgalioti kitus asmenis vykdyti direktoriaus kompetencijos funkcijas;</text:span></text:p>
      <text:p text:style-name="P1262"><text:span text:style-name="T1263">28.13</text:span><text:span text:style-name="T1264">. be atskiro įgaliojimo atstovauti įstaigai teisme ir kitose institucijose;</text:span></text:p>
      <text:p text:style-name="P1265"><text:span text:style-name="T1266">28.14</text:span><text:span text:style-name="T1267">. turėti kitų teisių ir pareigų, kurios neprieštarauja Lietuvos Respublikos įstatymams ir kitiems teisės aktams.</text:span></text:p>
      <text:p text:style-name="P1268"><text:span text:style-name="T1269">29</text:span><text:span text:style-name="T1270">. Buhalterinę apskaitą įstaigoje vykdo vyriausiasis finansininkas. Vyriausiojo finansininko funkcijas pagal sutartį gali vykdyti ir kitas juridinis asmuo ar juridinio asmens teisių neturinti įmonė.</text:span></text:p>
      <text:p text:style-name="P1271"><text:span text:style-name="T1272">30</text:span><text:span text:style-name="T1273">.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1274"><text:span text:style-name="T1275">31</text:span><text:span text:style-name="T1276">. Strateginiams ir kitiems svarbiems įstaigos klausimams spręsti gali būti sudaromi kolegialūs patariamieji valdymo organai, kurių nuostatus tvirtina įstaigos direktorius.</text:span></text:p>
      <text:p text:style-name="P1277"/>
      <text:p text:style-name="P1278"><text:span text:style-name="T1279">VI</text:span><text:span text:style-name="T1280">.<text:s/></text:span><text:span text:style-name="T1281">DARBO SANTYKIAI IR DARBO APMOKĖJIMAS</text:span></text:p>
      <text:p text:style-name="P1282"/>
      <text:p text:style-name="P1283"><text:span text:style-name="T1284">32</text:span><text:span text:style-name="T1285">. Įstaigos tarnautojų darbo santykius reglamentuoja Lietuvos Respublikos valstybės tarnybos įstatymas ir kiti teisės aktai.</text:span></text:p>
      <text:p text:style-name="P1286"><text:span text:style-name="T1287">33</text:span><text:span text:style-name="T1288">. Įstaigos tarnautojų darbo užmokestis nustatomas Lietuvos Respublikos įstatymų ir kitų teisės aktų nustatyta tvarka.</text:span></text:p>
      <text:p text:style-name="P1289"/>
      <text:p text:style-name="P1290"><text:span text:style-name="T1291">VII</text:span><text:span text:style-name="T1292">.<text:s/></text:span><text:span text:style-name="T1293">ĮSTAIGOS FILIALAI</text:span></text:p>
      <text:p text:style-name="P1294"/>
      <text:p text:style-name="P1295"><text:span text:style-name="T1296">34</text:span><text:span text:style-name="T1297">. Įstaiga gali turėti filialus.</text:span></text:p>
      <text:p text:style-name="P1298"><text:span text:style-name="T1299">35</text:span><text:span text:style-name="T1300">.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1301"><text:span text:style-name="T1302">36</text:span><text:span text:style-name="T1303">. Už filialų veiklą jų vadovai – vyriausieji gydytojai atsiskaito įstaigos direktoriui ir kitiems įstaigos kolegialiems valdymo organams įstaigos nuostatuose nustatyta tvarka.</text:span></text:p>
      <text:p text:style-name="P1304"/>
      <text:p text:style-name="P1305"><text:span text:style-name="T1306">VIII</text:span><text:span text:style-name="T1307">.<text:s/></text:span><text:span text:style-name="T1308">ĮSTAIGOS LĖŠŲ ŠALTINIAI IR JŲ NAUDOJIMO TVARKA</text:span></text:p>
      <text:p text:style-name="P1309"/>
      <text:p text:style-name="P1310"><text:span text:style-name="T1311">37</text:span><text:span text:style-name="T1312">. Įstaigos lėšų šaltiniai:</text:span></text:p>
      <text:p text:style-name="P1313"><text:span text:style-name="T1314">37.1</text:span><text:span text:style-name="T1315">. steigėjo skirtos lėšos;</text:span></text:p>
      <text:p text:style-name="P1316"><text:span text:style-name="T1317">37.2</text:span><text:span text:style-name="T1318">. valstybės biudžeto tiksliniai asignavimai;</text:span></text:p>
      <text:p text:style-name="P1319"><text:span text:style-name="T1320">37.3</text:span><text:span text:style-name="T1321">. savivaldybių sveikatos fondų lėšos;</text:span></text:p>
      <text:p text:style-name="P1322"><text:span text:style-name="T1323">37.4</text:span><text:span text:style-name="T1324">. valstybės investicinių programų lėšos;</text:span></text:p>
      <text:p text:style-name="P1325"><text:span text:style-name="T1326">37.5</text:span><text:span text:style-name="T1327">. Privalomojo sveikatos draudimo fondo lėšos;</text:span></text:p>
      <text:p text:style-name="P1328"><text:span text:style-name="T1329">37.6</text:span><text:span text:style-name="T1330">. Lietuvos ir užsienio fondų asignavimai;</text:span></text:p>
      <text:p text:style-name="P1331"><text:span text:style-name="T1332">37.7</text:span><text:span text:style-name="T1333">. lėšos, gaunamos kaip parama, dovana, taip pat gautos pagal testamentą;</text:span></text:p>
      <text:p text:style-name="P1334"><text:span text:style-name="T1335">37.8</text:span><text:span text:style-name="T1336">. kitos teisėtai įgytos lėšos.</text:span></text:p>
      <text:p text:style-name="P1337"><text:span text:style-name="T1338">38</text:span><text:span text:style-name="T1339">. Kiekvienais metais įstaiga sudaro iš valstybės, apskrities biudžetų, Privalomojo sveikatos draudimo bei savivaldybių sveikatos fondų gaunamų lėšų išlaidų sąmatą, kurią tvirtina steigėjas. Iš kitų šaltinių gaunamų lėšų išlaidų sąmata sudaroma, jei to reikalauja šias lėšas teikiantys subjektai.</text:span></text:p>
      <text:p text:style-name="P1340"><text:span text:style-name="T1341">39</text:span><text:span text:style-name="T1342">. Lėšas, gautas kaip paramą, taip pat pagal testamentą, įstaiga nuostatuose numatytai veiklai naudoja paramos teikėjo arba testatoriaus nurodymu.</text:span></text:p>
      <text:p text:style-name="P1343"><text:span text:style-name="T1344">40</text:span><text:span text:style-name="T1345">. Įstaigos lėšos gali būti naudojamos šiuose nuostatuose numatytai ir įstatymų nedraudžiamai veiklai.</text:span></text:p>
      <text:p text:style-name="P1346"><text:span text:style-name="T1347">41</text:span><text:span text:style-name="T1348">. Į įstaigos turtą ir lėšas negali būti nukreiptas išieškojimas.</text:span></text:p>
      <text:p text:style-name="P1349"/>
      <text:p text:style-name="P1350"><text:span text:style-name="T1351">IX</text:span><text:span text:style-name="T1352">.<text:s/></text:span><text:span text:style-name="T1353">ĮSTAIGOS VEIKLOS KONTROLĖ</text:span></text:p>
      <text:p text:style-name="P1354"/>
      <text:p text:style-name="P1355"><text:span text:style-name="T1356">42</text:span><text:span text:style-name="T1357">. Įstaigos teikiamų paslaugų valstybinę kontrolę atlieka Sveikatos priežiūros įstaigų ir kituose įstatymuose nurodytos institucijos.</text:span></text:p>
      <text:p text:style-name="P1358"><text:span text:style-name="T1359">43</text:span><text:span text:style-name="T1360">. Įstaigos finansinės veiklos kontrolė atliekama įstatymų ir kitų teisės aktų nustatyta tvarka.</text:span></text:p>
      <text:p text:style-name="P1361"><text:span text:style-name="T1362">44</text:span><text:span text:style-name="T1363">. Įstaigos administracija privalo pateikti steigėjui, tarnybai, valstybės kontrolės institucijoms jų reikalaujamus su įstaigos veikla susijusius dokumentus.</text:span></text:p>
      <text:p text:style-name="P1364"/>
      <text:p text:style-name="P1365"><text:span text:style-name="T1366">X</text:span><text:span text:style-name="T1367">.<text:s/></text:span><text:span text:style-name="T1368">ĮSTAIGOS REORGANIZAVIMAS IR LIKVIDAVIMAS</text:span></text:p>
      <text:p text:style-name="P1369"/>
      <text:p text:style-name="P1370"><text:span text:style-name="T1371">45</text:span><text:span text:style-name="T1372">. Įstaigą reorganizuoja arba likviduoja steigėjas Lietuvos Respublikos Vyriausybės nustatyta tvarka, jeigu įstatymai nenumato kitaip.</text:span></text:p>
      <text:p text:style-name="P1373"><text:span text:style-name="T1374">______________</text:span></text:p>
      <text:soft-page-break/>
      <text:p text:style-name="P1375"><text:span text:style-name="T1376">PATVIRTINTA</text:span></text:p>
      <text:p text:style-name="P1377">Valstybinės visuomenės sveikatos</text:p>
      <text:p text:style-name="P1378">priežiūros tarnybos prie Sveikatos</text:p>
      <text:p text:style-name="P1379">apsaugos ministerijos direktoriaus</text:p>
      <text:p text:style-name="P1380">2000 m. lapkričio 9 d.<text:s/></text:p>
      <text:p text:style-name="P1381">įsakymu Nr. 12</text:p>
      <text:p text:style-name="P1382"/>
      <text:p text:style-name="P1383"><text:span text:style-name="T1384">BIUDŽETINĖS ĮSTAIGOS KLAIPĖDOS VISUOMENĖS SVEIKATOS CENTRo NUOstatai</text:span></text:p>
      <text:p text:style-name="P1385"/>
      <text:p text:style-name="P1386"><text:span text:style-name="T1387">i</text:span><text:span text:style-name="T1388">.<text:s/></text:span><text:span text:style-name="T1389">bendrOSIOS nuostATOS</text:span></text:p>
      <text:p text:style-name="P1390"/>
      <text:p text:style-name="P1391"><text:span text:style-name="T1392">1</text:span><text:span text:style-name="T1393">. Klaipėdos visuomenės sveikatos centras yra Lietuvos nacionalinės sveikatos sistemos (visuomenės sveikatos centras apskrityje) visuomenės sveikatos priežiūros įstaiga (toliau – įstaiga).</text:span></text:p>
      <text:p text:style-name="P1394"><text:span text:style-name="T1395">2</text:span><text:span text:style-name="T1396">. Įstaiga yra biudžetinė, išlaikoma valstybės biudžeto lėšomis.</text:span></text:p>
      <text:p text:style-name="P1397"><text:span text:style-name="T1398">3</text:span><text:span text:style-name="T1399">. Įstaiga savo veikloje vadovaujasi Lietuvos Respublikos Konstitucija, Biudžetinių įstaigų, Sveikatos sistemos, Sveikatos priežiūros įstaigų ir kitais įstatymais, Vyriausybės nutarimais bei teisės aktais, šiais nuostatais.</text:span></text:p>
      <text:p text:style-name="P1400"><text:span text:style-name="T1401">4</text:span><text:span text:style-name="T1402">. Įstaigos steigėjas – Sveikatos apsaugos ministerija.</text:span></text:p>
      <text:p text:style-name="P1403"><text:span text:style-name="T1404">5</text:span><text:span text:style-name="T1405">. Įstaiga yra juridinis asmuo, turintis ūkinį, finansinį, organizacinį ir teisinį savarankiškumą, savo antspaudą, sąskaitas bankuose.</text:span></text:p>
      <text:p text:style-name="P1406"><text:span text:style-name="T1407">6</text:span><text:span text:style-name="T1408">. Įstaigos buveinė – Liepų g. 17, LT-5800 Klaipėda, Lietuvos Respublika.</text:span></text:p>
      <text:p text:style-name="P1409"><text:span text:style-name="T1410">7</text:span><text:span text:style-name="T1411">. Įstaigos ūkiniai metai sutampa su kalendoriniais metais.</text:span></text:p>
      <text:p text:style-name="P1412"><text:span text:style-name="T1413">8</text:span><text:span text:style-name="T1414">. Įstaigos veikla yra neterminuota.</text:span></text:p>
      <text:p text:style-name="P1415"><text:span text:style-name="T1416">9</text:span><text:span text:style-name="T1417">. Įstaigos veiklą koordinuoja Valstybinė visuomenės sveikatos priežiūros tarnyba prie Sveikatos apsaugos ministerijos (toliau – tarnyba).</text:span></text:p>
      <text:p text:style-name="P1418"/>
      <text:p text:style-name="P1419"><text:span text:style-name="T1420">II</text:span><text:span text:style-name="T1421">.<text:s/></text:span><text:span text:style-name="T1422">ĮSTAIGOS STEIGĖJO TEISĖS IR PAREIGOS</text:span></text:p>
      <text:p text:style-name="P1423"/>
      <text:p text:style-name="P1424"><text:span text:style-name="T1425">10</text:span><text:span text:style-name="T1426">. Įstaigos steigėjas turi šias teises ir pareigas:</text:span></text:p>
      <text:p text:style-name="P1427"><text:span text:style-name="T1428">10.1</text:span><text:span text:style-name="T1429">. nustatyti paslaugų (prekių) kainas ir tarifus bei jų apskaičiavimo taisykles;</text:span></text:p>
      <text:p text:style-name="P1430"><text:span text:style-name="T1431">10.2</text:span><text:span text:style-name="T1432">. skirti biudžeto lėšas įstaigai išlaikyti ir sąmatose numatytoms programoms finansuoti;</text:span></text:p>
      <text:p text:style-name="P1433"><text:span text:style-name="T1434">10.3</text:span><text:span text:style-name="T1435">. nustatyti ir tvirtinti įstaigos programų išlaidų sąmatas, neviršijant šioms programoms patvirtintų bendrųjų asignavimų, tarp jų – paprastosioms išlaidoms, iš jų – darbo užmokesčiui, ir nepaprastosioms išlaidoms sumų;</text:span></text:p>
      <text:p text:style-name="P1436"><text:span text:style-name="T1437">10.4</text:span><text:span text:style-name="T1438">. užtikrinti programų vykdymo ir paskirtų asignavimų naudojimo efektyvumą ir rezultatyvumą;</text:span></text:p>
      <text:p text:style-name="P1439"><text:span text:style-name="T1440">10.5</text:span><text:span text:style-name="T1441">. nustatyti įstaigos darbų, paslaugų, valdymo ir aptarnaujančio personalo etatų, materialinių vertybių atsargų, inventoriaus, medikamentų, finansinius normatyvus;</text:span></text:p>
      <text:p text:style-name="P1442"><text:span text:style-name="T1443">10.6</text:span><text:span text:style-name="T1444">. kontroliuoti įstaigos apskaitą, įsiskolinimus bei imtis visų priemonių jų išvengti;</text:span></text:p>
      <text:p text:style-name="P1445"><text:span text:style-name="T1446">10.7</text:span><text:span text:style-name="T1447">. organizuoti socialinių ekonominių programų finansavimą ir tvirtinti jų išlaidų apmokėjimo įkainius, normas ir sąlygas;</text:span></text:p>
      <text:p text:style-name="P1448"><text:span text:style-name="T1449">10.8</text:span><text:span text:style-name="T1450">. reorganizuoti ir likviduoti įstaigą;</text:span></text:p>
      <text:p text:style-name="P1451"><text:span text:style-name="T1452">10.9</text:span><text:span text:style-name="T1453">. gauti iš įstaigos administracijos vadovo informaciją apie įstaigos veiklą;</text:span></text:p>
      <text:p text:style-name="P1454"><text:span text:style-name="T1455">10.10</text:span><text:span text:style-name="T1456">. turėti kitų teisių ir pareigų, jei jos neprieštarauja Lietuvos Respublikos įstatymams ir kitiems teisės aktams.</text:span></text:p>
      <text:p text:style-name="P1457"><text:span text:style-name="T1458">11</text:span><text:span text:style-name="T1459">. Tarnyba turi šias teises ir pareigas:</text:span></text:p>
      <text:p text:style-name="P1460"><text:span text:style-name="T1461">11.1</text:span><text:span text:style-name="T1462">. tvirtinti, keisti ir papildyti įstaigos nuostatus bei struktūrą;</text:span></text:p>
      <text:p text:style-name="P1463"><text:span text:style-name="T1464">11.2</text:span><text:span text:style-name="T1465">. tvirtinti įstaigos veiklos planus;</text:span></text:p>
      <text:p text:style-name="P1466"><text:span text:style-name="T1467">11.3</text:span><text:span text:style-name="T1468">. kontroliuoti ir koordinuoti įstaigų vykdomą veiklą bei apskaitos tvarkymą;</text:span></text:p>
      <text:p text:style-name="P1469"><text:span text:style-name="T1470">11.4</text:span><text:span text:style-name="T1471">. įstatymų nustatyta tvarka skirti į pareigas ir atleisti iš jų įstaigos direktorių, taikyti jam skatinimo priemones ir skirti tarnybines nuobaudas.</text:span></text:p>
      <text:p text:style-name="P1472"/>
      <text:p text:style-name="P1473"><text:span text:style-name="T1474">III</text:span><text:span text:style-name="T1475">.<text:s/></text:span><text:span text:style-name="T1476">ĮSTAIGOS VEIKLOS TIKSLAI, POBŪDIS IR SRITYS</text:span></text:p>
      <text:p text:style-name="P1477"/>
      <text:p text:style-name="P1478"><text:span text:style-name="T1479">12</text:span><text:span text:style-name="T1480">. Pagrindinis įstaigos veiklos tikslas – vykdyti visuomenės sveikatos priežiūrą Klaipėdos apskrityje, kuria siekiama saugoti gyventojus nuo ligų, išvengiamos mirties ir invalidumo, ilginti gyvenimo be ligų ir traumų laiką bei gerinti gyvenimo kokybę, didinti gyvenimo ekonominį ir socialinį našumą.</text:span></text:p>
      <text:p text:style-name="P1481"><text:span text:style-name="T1482">13</text:span><text:span text:style-name="T1483">. Įstaigos veiklos pobūdis: mišrių sveikatos priežiūros paslaugų organizavimas ir teikimas.</text:span></text:p>
      <text:p text:style-name="P1484"><text:span text:style-name="T1485">14</text:span><text:span text:style-name="T1486">. Pagrindinės įstaigos veiklos sritys:</text:span></text:p>
      <text:p text:style-name="P1487"><text:span text:style-name="T1488">14.1</text:span><text:span text:style-name="T1489">. visuomenės sveikatos stiprinimas ir ugdymas;</text:span></text:p>
      <text:p text:style-name="P1490"><text:span text:style-name="T1491">14.2</text:span><text:span text:style-name="T1492">. visuomenės sveikatos sauga;</text:span></text:p>
      <text:p text:style-name="P1493"><text:span text:style-name="T1494">14.3</text:span><text:span text:style-name="T1495">. ligų profilaktika bei kontrolė;</text:span></text:p>
      <text:p text:style-name="P1496"><text:span text:style-name="T1497">14.4</text:span><text:span text:style-name="T1498">. ekstremalių visuomenės sveikatai situacijų atvejais – visuomenės sveikatos saugos ekspertizė, prevencinių priemonių organizavimas ir dalyvavimas jas įgyvendinant;</text:span></text:p>
      <text:p text:style-name="P1499"><text:span text:style-name="T1500">14.5</text:span><text:span text:style-name="T1501">. visuomenės sveikatos nuolatinė stebėsena ir ekspertizė;</text:span></text:p>
      <text:p text:style-name="P1502"><text:span text:style-name="T1503">14.6</text:span><text:span text:style-name="T1504">. visuomenės sveikatos priežiūros viešojo administravimo efektyvumo nuolatinė stebėsena;</text:span></text:p>
      <text:p text:style-name="P1505"><text:span text:style-name="T1506">14.7</text:span><text:span text:style-name="T1507">. veiklos rūšys pagal Statistikos departamento prie Lietuvos Respublikos Vyriausybės patvirtintą Ekonominės veiklos rūšių klasifikatorių:</text:span></text:p>
      <table:table table:style-name="Table1508">
        <table:table-columns>
          <table:table-column table:style-name="TableColumn1509"/>
          <table:table-column table:style-name="TableColumn1510"/>
        </table:table-columns>
        <table:table-row table:style-name="TableRow1511">
          <table:table-cell table:style-name="TableCell1512">
            <text:p text:style-name="P1513">22.11</text:p>
          </table:table-cell>
          <table:table-cell table:style-name="TableCell1514">
            <text:p text:style-name="P1515">Knygų leidyba</text:p>
          </table:table-cell>
        </table:table-row>
        <table:table-row table:style-name="TableRow1516">
          <table:table-cell table:style-name="TableCell1517">
            <text:p text:style-name="P1518">22.15</text:p>
          </table:table-cell>
          <table:table-cell table:style-name="TableCell1519">
            <text:p text:style-name="P1520">Kita leidyba</text:p>
          </table:table-cell>
        </table:table-row>
        <table:table-row table:style-name="TableRow1521">
          <table:table-cell table:style-name="TableCell1522">
            <text:p text:style-name="P1523">22.22</text:p>
          </table:table-cell>
          <table:table-cell table:style-name="TableCell1524">
            <text:p text:style-name="P1525">Kitas, niekur kitur nepriskirtas, spausdinimas</text:p>
          </table:table-cell>
        </table:table-row>
        <table:table-row table:style-name="TableRow1526">
          <table:table-cell table:style-name="TableCell1527">
            <text:p text:style-name="P1528">24.20.10</text:p>
          </table:table-cell>
          <table:table-cell table:style-name="TableCell1529">
            <text:p text:style-name="P1530">Dezinfektantų gamyba</text:p>
          </table:table-cell>
        </table:table-row>
        <table:table-row table:style-name="TableRow1531">
          <table:table-cell table:style-name="TableCell1532">
            <text:p text:style-name="P1533">36.63.10</text:p>
          </table:table-cell>
          <table:table-cell table:style-name="TableCell1534">
            <text:p text:style-name="P1535">Vaizdinių mokymo priemonių gamyba</text:p>
          </table:table-cell>
        </table:table-row>
        <table:table-row table:style-name="TableRow1536">
          <table:table-cell table:style-name="TableCell1537">
            <text:p text:style-name="P1538">61.10.10</text:p>
          </table:table-cell>
          <table:table-cell table:style-name="TableCell1539">
            <text:p text:style-name="P1540">Keleivių vežimas jūrų laivais</text:p>
          </table:table-cell>
        </table:table-row>
        <table:table-row table:style-name="TableRow1541">
          <table:table-cell table:style-name="TableCell1542">
            <text:p text:style-name="P1543">63.12.40</text:p>
          </table:table-cell>
          <table:table-cell table:style-name="TableCell1544">
            <text:p text:style-name="P1545">Cheminių medžiagų sandėliavimas</text:p>
          </table:table-cell>
        </table:table-row>
        <table:table-row table:style-name="TableRow1546">
          <table:table-cell table:style-name="TableCell1547">
            <text:p text:style-name="P1548">71.10</text:p>
          </table:table-cell>
          <table:table-cell table:style-name="TableCell1549">
            <text:p text:style-name="P1550">Automobilių nuoma</text:p>
          </table:table-cell>
        </table:table-row>
        <table:table-row table:style-name="TableRow1551">
          <table:table-cell table:style-name="TableCell1552">
            <text:p text:style-name="P1553">71.21.20</text:p>
          </table:table-cell>
          <table:table-cell table:style-name="TableCell1554">
            <text:p text:style-name="P1555">Krovininių automobilių nuoma</text:p>
          </table:table-cell>
        </table:table-row>
        <table:table-row table:style-name="TableRow1556">
          <table:table-cell table:style-name="TableCell1557">
            <text:p text:style-name="P1558">71.22.10</text:p>
          </table:table-cell>
          <table:table-cell table:style-name="TableCell1559">
            <text:p text:style-name="P1560">Laivų nuoma</text:p>
          </table:table-cell>
        </table:table-row>
        <table:table-row table:style-name="TableRow1561">
          <table:table-cell table:style-name="TableCell1562">
            <text:p text:style-name="P1563">71.33.20</text:p>
          </table:table-cell>
          <table:table-cell table:style-name="TableCell1564">
            <text:p text:style-name="P1565">Kompiuterių nuoma</text:p>
          </table:table-cell>
        </table:table-row>
        <table:table-row table:style-name="TableRow1566">
          <table:table-cell table:style-name="TableCell1567">
            <text:p text:style-name="P1568">71.33.30</text:p>
          </table:table-cell>
          <table:table-cell table:style-name="TableCell1569">
            <text:p text:style-name="P1570">Kopijavimo, dauginimo ir teksto apdorojimo mašinų nuoma</text:p>
          </table:table-cell>
        </table:table-row>
        <table:table-row table:style-name="TableRow1571">
          <table:table-cell table:style-name="TableCell1572">
            <text:p text:style-name="P1573">72.10</text:p>
          </table:table-cell>
          <table:table-cell table:style-name="TableCell1574">
            <text:p text:style-name="P1575">Techninės įrangos naudojimo konsultacijos</text:p>
          </table:table-cell>
        </table:table-row>
        <table:table-row table:style-name="TableRow1576">
          <table:table-cell table:style-name="TableCell1577">
            <text:p text:style-name="P1578">72.20.10</text:p>
          </table:table-cell>
          <table:table-cell table:style-name="TableCell1579">
            <text:p text:style-name="P1580">Programinės įrangos konsultacijos</text:p>
          </table:table-cell>
        </table:table-row>
        <table:table-row table:style-name="TableRow1581">
          <table:table-cell table:style-name="TableCell1582">
            <text:p text:style-name="P1583">72.20.20</text:p>
          </table:table-cell>
          <table:table-cell table:style-name="TableCell1584">
            <text:p text:style-name="P1585">Individualių programų kūrimas ir jų įforminimas</text:p>
          </table:table-cell>
        </table:table-row>
        <table:table-row table:style-name="TableRow1586">
          <table:table-cell table:style-name="TableCell1587">
            <text:p text:style-name="P1588">72.20.30</text:p>
          </table:table-cell>
          <table:table-cell table:style-name="TableCell1589">
            <text:p text:style-name="P1590">Parengtų programinių sistemų tobulinimas, jų pateikimas ir įforminimas</text:p>
          </table:table-cell>
        </table:table-row>
        <table:table-row table:style-name="TableRow1591">
          <table:table-cell table:style-name="TableCell1592">
            <text:p text:style-name="P1593">72.30</text:p>
          </table:table-cell>
          <table:table-cell table:style-name="TableCell1594">
            <text:p text:style-name="P1595">Duomenų apdorojimas</text:p>
          </table:table-cell>
        </table:table-row>
        <table:table-row table:style-name="TableRow1596">
          <table:table-cell table:style-name="TableCell1597">
            <text:p text:style-name="P1598">72.40</text:p>
          </table:table-cell>
          <table:table-cell table:style-name="TableCell1599">
            <text:p text:style-name="P1600">Veikla, susijusi su duomenų bazėmis</text:p>
          </table:table-cell>
        </table:table-row>
        <table:table-row table:style-name="TableRow1601">
          <table:table-cell table:style-name="TableCell1602">
            <text:p text:style-name="P1603">72.50.30</text:p>
          </table:table-cell>
          <table:table-cell table:style-name="TableCell1604">
            <text:p text:style-name="P1605">Kompiuterių remontas ir priežiūra</text:p>
          </table:table-cell>
        </table:table-row>
        <table:table-row table:style-name="TableRow1606">
          <table:table-cell table:style-name="TableCell1607">
            <text:p text:style-name="P1608">73.10.20</text:p>
          </table:table-cell>
          <table:table-cell table:style-name="TableCell1609">
            <text:p text:style-name="P1610">Gamtos mokslų tiriamieji ir taikomieji darbai</text:p>
          </table:table-cell>
        </table:table-row>
        <table:table-row table:style-name="TableRow1611">
          <table:table-cell table:style-name="TableCell1612">
            <text:p text:style-name="P1613">73.10.40</text:p>
          </table:table-cell>
          <table:table-cell table:style-name="TableCell1614">
            <text:p text:style-name="P1615">Medicinos mokslų tiriamieji ir taikomieji darbai</text:p>
          </table:table-cell>
        </table:table-row>
        <table:table-row table:style-name="TableRow1616">
          <table:table-cell table:style-name="TableCell1617">
            <text:p text:style-name="P1618">74.20.10</text:p>
          </table:table-cell>
          <table:table-cell table:style-name="TableCell1619">
            <text:p text:style-name="P1620">Konsultacijos architektūros ir civilinės statybos srityje</text:p>
          </table:table-cell>
        </table:table-row>
        <table:table-row table:style-name="TableRow1621">
          <table:table-cell table:style-name="TableCell1622">
            <text:p text:style-name="P1623">74.20.40</text:p>
          </table:table-cell>
          <table:table-cell table:style-name="TableCell1624">
            <text:p text:style-name="P1625">Miestų, miestelių ir kraštovaizdžio planavimas</text:p>
          </table:table-cell>
        </table:table-row>
        <table:table-row table:style-name="TableRow1626">
          <table:table-cell table:style-name="TableCell1627">
            <text:p text:style-name="P1628">74.30</text:p>
          </table:table-cell>
          <table:table-cell table:style-name="TableCell1629">
            <text:p text:style-name="P1630">Techninis tikrinimas ir analizė</text:p>
          </table:table-cell>
        </table:table-row>
        <table:table-row table:style-name="TableRow1631">
          <table:table-cell table:style-name="TableCell1632">
            <text:p text:style-name="P1633">74.30.10</text:p>
          </table:table-cell>
          <table:table-cell table:style-name="TableCell1634">
            <text:p text:style-name="P1635">Aplinkos kontrolė, ekologinis monitoringas</text:p>
          </table:table-cell>
        </table:table-row>
        <table:table-row table:style-name="TableRow1636">
          <table:table-cell table:style-name="TableCell1637">
            <text:p text:style-name="P1638">74.30.20</text:p>
          </table:table-cell>
          <table:table-cell table:style-name="TableCell1639">
            <text:p text:style-name="P1640">Medžiagų bandymai ir analizė</text:p>
          </table:table-cell>
        </table:table-row>
        <table:table-row table:style-name="TableRow1641">
          <table:table-cell table:style-name="TableCell1642">
            <text:p text:style-name="P1643">74.30.30</text:p>
          </table:table-cell>
          <table:table-cell table:style-name="TableCell1644">
            <text:p text:style-name="P1645">Produkcijos kokybės bandymai ir analizė</text:p>
          </table:table-cell>
        </table:table-row>
        <table:table-row table:style-name="TableRow1646">
          <table:table-cell table:style-name="TableCell1647">
            <text:p text:style-name="P1648">74.30.40</text:p>
          </table:table-cell>
          <table:table-cell table:style-name="TableCell1649">
            <text:p text:style-name="P1650">Maisto produktų tyrimas pagal higienos reikalavimus</text:p>
          </table:table-cell>
        </table:table-row>
        <table:table-row table:style-name="TableRow1651">
          <table:table-cell table:style-name="TableCell1652">
            <text:p text:style-name="P1653">74.30.70</text:p>
          </table:table-cell>
          <table:table-cell table:style-name="TableCell1654">
            <text:p text:style-name="P1655">Gaminių sertifikavimas, jų normatyvinių dokumentų reikalavimų kontrolė</text:p>
          </table:table-cell>
        </table:table-row>
        <table:table-row table:style-name="TableRow1656">
          <table:table-cell table:style-name="TableCell1657">
            <text:p text:style-name="P1658">74.60.40</text:p>
          </table:table-cell>
          <table:table-cell table:style-name="TableCell1659">
            <text:p text:style-name="P1660">Darbo saugos gamyboje konsultacijos</text:p>
          </table:table-cell>
        </table:table-row>
        <table:table-row table:style-name="TableRow1661">
          <table:table-cell table:style-name="TableCell1662">
            <text:p text:style-name="P1663">74.70.20</text:p>
          </table:table-cell>
          <table:table-cell table:style-name="TableCell1664">
            <text:p text:style-name="P1665">Pastatų, laivų, traukinių ir kt. dezinfekcijos ir dezinsekcijos veikla</text:p>
          </table:table-cell>
        </table:table-row>
        <table:table-row table:style-name="TableRow1666">
          <table:table-cell table:style-name="TableCell1667">
            <text:p text:style-name="P1668">80.42.30</text:p>
          </table:table-cell>
          <table:table-cell table:style-name="TableCell1669">
            <text:p text:style-name="P1670">Kvalifikacijos tobulinimas</text:p>
          </table:table-cell>
        </table:table-row>
        <table:table-row table:style-name="TableRow1671">
          <table:table-cell table:style-name="TableCell1672">
            <text:p text:style-name="P1673">80.42.40</text:p>
          </table:table-cell>
          <table:table-cell table:style-name="TableCell1674">
            <text:p text:style-name="P1675">Papildomas mokymas</text:p>
          </table:table-cell>
        </table:table-row>
        <text:soft-page-break/>
        <table:table-row table:style-name="TableRow1676">
          <table:table-cell table:style-name="TableCell1677">
            <text:p text:style-name="P1678">85.12.20</text:p>
          </table:table-cell>
          <table:table-cell table:style-name="TableCell1679">
            <text:p text:style-name="P1680">Gydytojų specialistų veikla</text:p>
          </table:table-cell>
        </table:table-row>
        <table:table-row table:style-name="TableRow1681">
          <table:table-cell table:style-name="TableCell1682">
            <text:p text:style-name="P1683">85.12.30</text:p>
          </table:table-cell>
          <table:table-cell table:style-name="TableCell1684">
            <text:p text:style-name="P1685">Gydytojų konsultantų veikla</text:p>
          </table:table-cell>
        </table:table-row>
        <table:table-row table:style-name="TableRow1686">
          <table:table-cell table:style-name="TableCell1687">
            <text:p text:style-name="P1688">85.14.30</text:p>
          </table:table-cell>
          <table:table-cell table:style-name="TableCell1689">
            <text:p text:style-name="P1690">Medicinos laboratorijų veikla</text:p>
          </table:table-cell>
        </table:table-row>
        <table:table-row table:style-name="TableRow1691">
          <table:table-cell table:style-name="TableCell1692">
            <text:p text:style-name="P1693">93.04.30</text:p>
          </table:table-cell>
          <table:table-cell table:style-name="TableCell1694">
            <text:p text:style-name="Normal"><text:span text:style-name="T1695">Sveikatingumo centrų veikla.</text:span></text:p>
          </table:table-cell>
        </table:table-row>
      </table:table>
      <text:p text:style-name="P1696"><text:span text:style-name="T1697">15</text:span><text:span text:style-name="T1698">. Kita Lietuvos Respublikos įstatymais neuždrausta veikla.</text:span></text:p>
      <text:p text:style-name="P1699"><text:span text:style-name="T1700">16</text:span><text:span text:style-name="T1701">. Jeigu įstaigos nuostatuose numatytai veiklai reikalinga licencija (leidimas), tai įstaiga tokią licenciją (leidimą) privalo turėti.</text:span></text:p>
      <text:p text:style-name="P1702"/>
      <text:p text:style-name="P1703"><text:span text:style-name="T1704">IV</text:span><text:span text:style-name="T1705">.<text:s/></text:span><text:span text:style-name="T1706">ĮSTAIGOS TEISĖS IR PAREIGOS</text:span></text:p>
      <text:p text:style-name="P1707"/>
      <text:p text:style-name="P1708"><text:span text:style-name="T1709">17</text:span><text:span text:style-name="T1710">. Vykdydama nuostatuose numatytą veiklą, įstaiga turi šias teises ir pareigas:</text:span></text:p>
      <text:p text:style-name="P1711"><text:span text:style-name="T1712">17.1</text:span><text:span text:style-name="T1713">. naudoti, valdyti perduotą patikėjimo teise turtą bei disponuoti juo Lietuvos Respublikos įstatymų, Vyriausybės nutarimų ir kitų teisės aktų bei šių nuostatų nustatyta tvarka;</text:span></text:p>
      <text:p text:style-name="P1714"><text:span text:style-name="T1715">17.2</text:span><text:span text:style-name="T1716">. steigėjo leidimu stoti į kitas ne pelno organizacijas, asociacijas ir dalyvauti jų veikloje;</text:span></text:p>
      <text:p text:style-name="P1717"><text:span text:style-name="T1718">17.3</text:span><text:span text:style-name="T1719">. naudoti įstaigos lėšas nuostatuose numatytiems tikslams, užduotims ir programoms vykdyti;</text:span></text:p>
      <text:p text:style-name="P1720"><text:span text:style-name="T1721">17.4</text:span><text:span text:style-name="T1722">. suderinusi su steigėju, skelbti konkursus, susijusius su įstaigos veikla;</text:span></text:p>
      <text:p text:style-name="P1723"><text:span text:style-name="T1724">17.5</text:span><text:span text:style-name="T1725">. sudaryti sveikatos priežiūros sutartis su LNSS veiklos užsakovais, kitais fiziniais, juridiniais asmenimis ar juridinio asmens teisių neturinčiomis įmonėmis dėl nemokamų ir mokamų sveikatos priežiūros paslaugų teikimo;</text:span></text:p>
      <text:p text:style-name="P1726"><text:span text:style-name="T1727">17.6</text:span><text:span text:style-name="T1728">. verstis su įstaigos kompetencija susijusia leidybos veikla ir iš šios veiklos gauti nebiudžetinių lėšų;</text:span></text:p>
      <text:p text:style-name="P1729"><text:span text:style-name="T1730">17.7</text:span><text:span text:style-name="T1731">. kreiptis į tarnybą dėl įstaigos nuostatų papildymo ir pakeitimo;</text:span></text:p>
      <text:p text:style-name="P1732"><text:span text:style-name="T1733">17.8</text:span><text:span text:style-name="T1734">. organizuoti ir dalyvauti visuomenės sveikatos specialistų rengime bei kvalifikacijos kėlime;</text:span></text:p>
      <text:p text:style-name="P1735"><text:span text:style-name="T1736">17.9</text:span><text:span text:style-name="T1737">. palaikyti profesinius ryšius su užsienio valstybių atitinkamomis institucijomis ir tarptautinėmis organizacijomis pagal savo kompetenciją bei dalyvauti jų darbe;</text:span></text:p>
      <text:p text:style-name="P1738"><text:span text:style-name="T1739">17.10</text:span><text:span text:style-name="T1740">. suderinusi su steigėju, steigti padalinius ir filialus;</text:span></text:p>
      <text:p text:style-name="P1741"><text:span text:style-name="T1742">17.11</text:span><text:span text:style-name="T1743">. gauti paramą;</text:span></text:p>
      <text:p text:style-name="P1744"><text:span text:style-name="T1745">17.12</text:span><text:span text:style-name="T1746">. organizuoti ir vykdyti visuomenės sveikatos priežiūrą;</text:span></text:p>
      <text:p text:style-name="P1747"><text:span text:style-name="T1748">17.13</text:span><text:span text:style-name="T1749">. užtikrinti Sveikatos apsaugos ministerijos nustatytų būtinųjų visuomenės sveikatos priežiūros paslaugų teikimą bei kitų steigėjo pavestų užduočių (priemonių) vykdymą pagal skirtą finansavimą;</text:span></text:p>
      <text:p text:style-name="P1750"><text:span text:style-name="T1751">17.14</text:span><text:span text:style-name="T1752">. teikti tik tas sveikatos priežiūros paslaugas, kurios nurodytos įstaigai išduotoje licencijoje (leidime);</text:span></text:p>
      <text:p text:style-name="P1753"><text:span text:style-name="T1754">17.15</text:span><text:span text:style-name="T1755">. taikyti tik tuos tyrimo metodus, visuomenės sveikatos priežiūros technologijas, kurios nustatyta tvarka aprobuotos ir (ar) leistos naudoti Lietuvos Respublikoje;</text:span></text:p>
      <text:p text:style-name="P1756"><text:span text:style-name="T1757">17.16</text:span><text:span text:style-name="T1758">. išsaugoti paciento medicininę bei fizinių ir juridinių asmenų komercinę paslaptį;</text:span></text:p>
      <text:p text:style-name="P1759"><text:span text:style-name="T1760">17.17</text:span><text:span text:style-name="T1761">. formuoti filialams privalomas veiklos užduotis ir kontroliuoti jų įgyvendinimą;</text:span></text:p>
      <text:p text:style-name="P1762"><text:span text:style-name="T1763">17.18</text:span><text:span text:style-name="T1764">. vykdyti įsipareigojimus pagal sudarytas sutartis;</text:span></text:p>
      <text:p text:style-name="P1765"><text:span text:style-name="T1766">17.19</text:span><text:span text:style-name="T1767">. užtikrinti tarnautojams saugias darbo sąlygas;</text:span></text:p>
      <text:p text:style-name="P1768"><text:span text:style-name="T1769">17.20</text:span><text:span text:style-name="T1770">. naudoti iš Lietuvos Respublikos valstybės ir savivaldybės biudžeto gaunamas lėšas nuostatuose nurodytai ir įstatymų nedraudžiamai veiklai;</text:span></text:p>
      <text:p text:style-name="P1771"><text:span text:style-name="T1772">17.21</text:span><text:span text:style-name="T1773">. garantuoti įstaigos finansinių ir statistinių ataskaitų teisingumą;</text:span></text:p>
      <text:p text:style-name="P1774"><text:span text:style-name="T1775">17.22</text:span><text:span text:style-name="T1776">. rengti sąmatų projektus;</text:span></text:p>
      <text:p text:style-name="P1777"><text:span text:style-name="T1778">17.23</text:span><text:span text:style-name="T1779">. diegti ir tobulinti vidinę darbo kokybės kontrolės sistemą bei informuoti visuomenę apie įstaigos veiklą;</text:span></text:p>
      <text:p text:style-name="P1780"><text:span text:style-name="T1781">17.24</text:span><text:span text:style-name="T1782">. informuoti teisės aktų nustatyta tvarka įstaigos steigėją ir kitas institucijas apie aptarnaujamoje teritorijoje ir įstaigoje įvykusius ekstremalius atvejus ar situacijas, dalyvauti jas likviduojant;</text:span></text:p>
      <text:p text:style-name="P1783"><text:span text:style-name="T1784">17.25</text:span><text:span text:style-name="T1785">. organizuoti ir vykdyti žmonių užkrečiamųjų ligų epidemiologinę priežiūrą ir kontrolę;</text:span></text:p>
      <text:p text:style-name="P1786"><text:span text:style-name="T1787">17.26</text:span><text:span text:style-name="T1788">. vykdyti užkrečiamųjų ligų epidemiologinę diagnostiką, nuolatinę stebėseną, analizę ir prognozę, atlikti aplinkos nukenksminimo darbus užkrečiamųjų ligų židiniuose;</text:span></text:p>
      <text:p text:style-name="P1789"><text:span text:style-name="T1790">17.27</text:span><text:span text:style-name="T1791">. organizuoti ir kontroliuoti imunoprofilaktinį darbą, atlikti skiepus nuo užkrečiamųjų ligų;</text:span></text:p>
      <text:p text:style-name="P1792"><text:span text:style-name="T1793">17.28</text:span><text:span text:style-name="T1794">. rinkti duomenis apie užkrečiamąsias ligas, jų sukėlėjus ir perduoti registrams;</text:span></text:p>
      <text:p text:style-name="P1795"><text:span text:style-name="T1796">17.29</text:span><text:span text:style-name="T1797">.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1798"><text:span text:style-name="T1799">17.30</text:span><text:span text:style-name="T1800">. nustatyti statinių ir jų sanitarinės apsaugos zonų higienos specialiąsias projektavimo sąlygas ir kontroliuoti jų laikymąsi;</text:span></text:p>
      <text:p text:style-name="P1801"><text:span text:style-name="T1802">17.31</text:span><text:span text:style-name="T1803">.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1804"><text:span text:style-name="T1805">17.32</text:span><text:span text:style-name="T1806">.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1807"><text:span text:style-name="T1808">17.33</text:span><text:span text:style-name="T1809">. pateikti pagal savo kompetenciją išvadas ir priimti motyvuotus sprendimus nustatant, ar planuojama ūkinė veikla pagal pobūdį ir poveikį žmonėms leistina pasirinktoje vietoje;</text:span></text:p>
      <text:p text:style-name="P1810"><text:span text:style-name="T1811">17.34</text:span><text:span text:style-name="T1812">.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1813"><text:span text:style-name="T1814">17.35</text:span><text:span text:style-name="T1815">. nustatyta tvarka derinti fiziniams, juridiniams asmenims ar juridinio asmens teisių neturinčioms įmonėms, kurios gamina, surenka, rūšiuoja, veža, šalina, naudoja ar kitaip tvarko pavojingas atliekas, avarijų likvidavimo planus;</text:span></text:p>
      <text:p text:style-name="P1816"><text:span text:style-name="T1817">17.36</text:span><text:span text:style-name="T1818">. rengti apskrities, savivaldybės maisto, geriamojo vandens saugos ir gyventojų mitybos gerinimo programas, atlikti gyventojų mitybos, maisto saugos ir su maistu susijusio sergamumo nuolatinę stebėseną, ugdyti sveikos mitybos įgūdžius;</text:span></text:p>
      <text:p text:style-name="P1819"><text:span text:style-name="T1820">17.37</text:span><text:span text:style-name="T1821">. atlikti ir įvertinti darbo aplinkos poveikio sveikatai tyrimus, kaupti informaciją apie darbo aplinką ir jos poveikį sveikatai;</text:span></text:p>
      <text:p text:style-name="P1822"><text:span text:style-name="T1823">17.38</text:span><text:span text:style-name="T1824">. atlikti darbo sąlygų ir gamybos priemonių kenksmingumo sveikatai ekspertizę;</text:span></text:p>
      <text:p text:style-name="P1825"><text:span text:style-name="T1826">17.39</text:span><text:span text:style-name="T1827">. parinkti ir tvirtinti privalomojo sveikatos tikrinimo (išankstinio ir periodinio) kontingentus;</text:span></text:p>
      <text:p text:style-name="P1828"><text:span text:style-name="T1829">17.40</text:span><text:span text:style-name="T1830">. dalyvauti nustatant, registruojant profesines ligas ir atliekant jų ekspertizę;</text:span></text:p>
      <text:p text:style-name="P1831"><text:span text:style-name="T1832">17.41</text:span><text:span text:style-name="T1833">. dalyvauti profesinės sveikatos ugdyme, konsultuoti profesinės sveikatos klausimais;</text:span></text:p>
      <text:p text:style-name="P1834"><text:span text:style-name="T1835">17.42</text:span><text:span text:style-name="T1836">.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1837"><text:span text:style-name="T1838">17.43</text:span><text:span text:style-name="T1839">. stebėti ir analizuoti apskrities bei savivaldybių gyventojų sveikatos problemas, jų atsiradimo priežastis ir teikti analizės išvadas bei siūlymus fiziniams ir juridiniams asmenims ar juridinio asmens teisių neturinčioms įmonėms;</text:span></text:p>
      <text:p text:style-name="P1840"><text:span text:style-name="T1841">17.44</text:span><text:span text:style-name="T1842">. dalyvauti formuojant apskrities, savivaldybių visuomenės sveikatos duomenų bazes, kuriant informacines sistemas;</text:span></text:p>
      <text:p text:style-name="P1843"><text:span text:style-name="T1844">17.45</text:span><text:span text:style-name="T1845">. organizuoti apskrityje ir savivaldybėse tarpžinybinį bendradarbiavimą visuomenės sveikatos priežiūros klausimais;</text:span></text:p>
      <text:p text:style-name="P1846"><text:span text:style-name="T1847">17.46</text:span><text:span text:style-name="T1848">. konsultuoti fizinius, juridinius asmenis ar juridinio asmens teisių neturinčias įmones savo kompetencijos klausimais;</text:span></text:p>
      <text:p text:style-name="P1849"><text:span text:style-name="T1850">17.47</text:span><text:span text:style-name="T1851">. mokyti visuomenę sveikos gyvensenos ir įtraukti gyventojus į sveikatos problemų sprendimo veiklą;</text:span></text:p>
      <text:p text:style-name="P1852"><text:span text:style-name="T1853">17.48</text:span><text:span text:style-name="T1854">. nustatyta tvarka nagrinėti fizinių, juridinių asmenų ar juridinio asmens teisių neturinčių įmonių pasiūlymus, skundus, pareiškimus ir pagal savo kompetenciją imtis priemonių juose keliamiems klausimams spręsti;</text:span></text:p>
      <text:p text:style-name="P1855"><text:span text:style-name="T1856">17.49</text:span><text:span text:style-name="T1857">.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1858"><text:span text:style-name="T1859">17.50</text:span><text:span text:style-name="T1860">.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1861"><text:span text:style-name="T1862">17.51</text:span><text:span text:style-name="T1863">. vykdyti Lietuvos Respublikos jūrų sienų medicininę-karantininę apsaugą;</text:span></text:p>
      <text:p text:style-name="P1864"><text:span text:style-name="T1865">17.52</text:span><text:span text:style-name="T1866">. vykdyti visuomenės sveikatos priežiūrą laivuose ir kituose plaukiančiuose įrenginiuose;</text:span></text:p>
      <text:p text:style-name="P1867"><text:span text:style-name="T1868">17.53</text:span><text:span text:style-name="T1869">.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laipėdos valstybinio jūrų uosto teritorijoje esančiose įmonėse, įstaigose ir organizacijose bei jų padaliniuose, laivuose ir kituose plaukiančiuose įrenginiuose, kituose objektuose.</text:span></text:p>
      <text:p text:style-name="P1870"><text:span text:style-name="T1871">18</text:span><text:span text:style-name="T1872">. Įstaiga ir įstaigos pareigūnai gali turėti ir kitų teisių ir pareigų, jeigu jos neprieštarauja Lietuvos Respublikos įstatymams ir kitiems teisės aktams.</text:span></text:p>
      <text:p text:style-name="P1873"/>
      <text:p text:style-name="P1874"><text:span text:style-name="T1875">V</text:span><text:span text:style-name="T1876">.<text:s/></text:span><text:span text:style-name="T1877">VALDYMO ORGANAI IR JŲ KOMPETENCIJA</text:span></text:p>
      <text:p text:style-name="P1878"/>
      <text:p text:style-name="P1879"><text:span text:style-name="T1880">19</text:span><text:span text:style-name="T1881">. Įstaigos valdymo organas yra įstaigos administracija (toliau – administracija), kurią sudaro direktorius, jo pavaduotojai, padalinių vadovai, vyriausiasis finansininkas.</text:span></text:p>
      <text:p text:style-name="P1882"><text:span text:style-name="T1883">20</text:span><text:span text:style-name="T1884">. Administracija organizuoja ir valdo įstaigos veiklą. Administracijos darbo reglamentą tvirtina įstaigos direktorius.</text:span></text:p>
      <text:p text:style-name="P1885"><text:span text:style-name="T1886">21</text:span><text:span text:style-name="T1887">.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1888"><text:span text:style-name="T1889">22</text:span><text:span text:style-name="T1890">. Įstaigoje turi būti administracijos vadovas ir vyriausiasis finansininkas. Administracijos vadovo pareigos nederinamos su vyriausiojo finansininko pareigomis.</text:span></text:p>
      <text:p text:style-name="P1891"><text:span text:style-name="T1892">23</text:span><text:span text:style-name="T1893">. Administracijai vadovauja įstaigos direktorius.</text:span></text:p>
      <text:p text:style-name="P1894"><text:span text:style-name="T1895">24</text:span><text:span text:style-name="T1896">. Įstaigos direktorius skiriamas viešo konkurso būdu penkeriems metams. Viešą konkursą organizuoja ir jo nuostatus tvirtina tarnybos direktorius.</text:span></text:p>
      <text:p text:style-name="P1897"><text:span text:style-name="T1898">25</text:span><text:span text:style-name="T1899">. Įstaigos padalinių, filialų vadovai į darbą priimami viešo konkurso būdu penkeriems metams. Viešą konkursą organizuoja ir jo nuostatus tvirtina įstaigos direktorius.</text:span></text:p>
      <text:p text:style-name="P1900"><text:span text:style-name="T1901">26</text:span><text:span text:style-name="T1902">. Įstaigos, jos padalinių ir filialų vadovais gali būti asmenys, kurie atitinka Sveikatos apsaugos ministerijos patvirtintus kvalifikacinius reikalavimus.</text:span></text:p>
      <text:p text:style-name="P1903"><text:span text:style-name="T1904">27</text:span><text:span text:style-name="T1905">. Įstaigos, jos padalinių ir filialų vadovu negali būti vyresnis kaip 65 metų asmuo.</text:span></text:p>
      <text:p text:style-name="P1906"><text:span text:style-name="T1907">28</text:span><text:span text:style-name="T1908">. Direktoriaus teisės ir pareigos:</text:span></text:p>
      <text:p text:style-name="P1909"><text:span text:style-name="T1910">28.1</text:span><text:span text:style-name="T1911">. vykdyti valstybinę ligų profilaktiką ir kontrolę bei kitų visuomenės sveikatos sričių priežiūrą;</text:span></text:p>
      <text:p text:style-name="P1912"><text:span text:style-name="T1913">28.2</text:span><text:span text:style-name="T1914">. atsižvelgiant į Lietuvos Respublikos teisės aktus, steigėjo rekomendacijas, biudžetinį finansavimą, didinti ar mažinti paslaugų asortimentą;</text:span></text:p>
      <text:p text:style-name="P1915"><text:span text:style-name="T1916">28.3</text:span><text:span text:style-name="T1917">. tvirtinti įstaigos etatų sąrašą;</text:span></text:p>
      <text:p text:style-name="P1918"><text:span text:style-name="T1919">28.4</text:span><text:span text:style-name="T1920">. siūlyti tarnybai keisti įstaigos nuostatus bei vidaus struktūrą, steigėjui – darbų mastą bei programinį finansavimą;</text:span></text:p>
      <text:p text:style-name="P1921"><text:span text:style-name="T1922">28.5</text:span><text:span text:style-name="T1923">. įstatymų nustatyta tvarka priimti į įstaigą ir atleisti iš jos tarnautojus, padalinių ir filialų vadovus, juos skatinti, prireikus – skirti tarnybines nuobaudas;</text:span></text:p>
      <text:p text:style-name="P1924"><text:span text:style-name="T1925">28.6</text:span><text:span text:style-name="T1926">. vadovaujantis Lietuvos Respublikos įstatymais, Vyriausybės nutarimais ir kitais teisės aktais, nustatyti tarnautojų darbo apmokėjimo tvarką ir užmokestį, neviršijant steigėjo patvirtinto darbo užmokesčio fondo;</text:span></text:p>
      <text:p text:style-name="P1927"><text:span text:style-name="T1928">28.7</text:span><text:span text:style-name="T1929">. įgalioti įstaigos pareigūnus vykdyti visuomenės sveikatos saugos kontrolės funkcijas;</text:span></text:p>
      <text:p text:style-name="P1930"><text:span text:style-name="T1931">28.8</text:span><text:span text:style-name="T1932">. tvirtinti įstaigos vidaus tvarkos taisykles, tarnautojų pareiginius nuostatus ir instrukcijas, kitus vidaus tvarkomuosius dokumentus;</text:span></text:p>
      <text:p text:style-name="P1933"><text:span text:style-name="T1934">28.9</text:span><text:span text:style-name="T1935">. kreiptis į steigėją dėl neefektyviai dirbančios įstaigos, jos padalinių ir filialų reorganizavimo ar likvidavimo;</text:span></text:p>
      <text:p text:style-name="P1936"><text:span text:style-name="T1937">28.10</text:span><text:span text:style-name="T1938">. pagal savo kompetenciją leisti įsakymus, kitus tvarkomuosius dokumentus;</text:span></text:p>
      <text:p text:style-name="P1939"><text:span text:style-name="T1940">28.11</text:span><text:span text:style-name="T1941">. atsakyti už įstaigos įsigyto turto tinkamą naudojimą ir išsaugojimą;</text:span></text:p>
      <text:p text:style-name="P1942"><text:span text:style-name="T1943">28.12</text:span><text:span text:style-name="T1944">. įstaigos vardu pasirašyti dokumentus ir įgalioti kitus asmenis vykdyti direktoriaus kompetencijos funkcijas;</text:span></text:p>
      <text:p text:style-name="P1945"><text:span text:style-name="T1946">28.13</text:span><text:span text:style-name="T1947">. be atskiro įgaliojimo atstovauti įstaigai teisme ir kitose institucijose;</text:span></text:p>
      <text:p text:style-name="P1948"><text:span text:style-name="T1949">28.14</text:span><text:span text:style-name="T1950">. turėti kitų teisių ir pareigų, kurios neprieštarauja Lietuvos Respublikos įstatymams ir kitiems teisės aktams.</text:span></text:p>
      <text:p text:style-name="P1951"><text:span text:style-name="T1952">29</text:span><text:span text:style-name="T1953">. Buhalterinę apskaitą įstaigoje vykdo vyriausiasis finansininkas. Vyriausiojo finansininko funkcijas pagal sutartį gali vykdyti ir kitas juridinis asmuo ar juridinio asmens teisių neturinti įmonė.</text:span></text:p>
      <text:p text:style-name="P1954"><text:span text:style-name="T1955">30</text:span><text:span text:style-name="T1956">.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1957"><text:span text:style-name="T1958">31</text:span><text:span text:style-name="T1959">. Strateginiams ir kitiems svarbiems įstaigos klausimams spręsti gali būti sudaromi kolegialūs patariamieji valdymo organai, kurių nuostatus tvirtina įstaigos direktorius.</text:span></text:p>
      <text:p text:style-name="P1960"/>
      <text:p text:style-name="P1961"><text:span text:style-name="T1962">VI</text:span><text:span text:style-name="T1963">.<text:s/></text:span><text:span text:style-name="T1964">DARBO SANTYKIAI IR DARBO APMOKĖJIMAS</text:span></text:p>
      <text:p text:style-name="P1965"/>
      <text:p text:style-name="P1966"><text:span text:style-name="T1967">32</text:span><text:span text:style-name="T1968">. Įstaigos tarnautojų darbo santykius reglamentuoja Lietuvos Respublikos valstybės tarnybos įstatymas ir kiti teisės aktai.</text:span></text:p>
      <text:p text:style-name="P1969"><text:span text:style-name="T1970">33</text:span><text:span text:style-name="T1971">. Įstaigos tarnautojų darbo užmokestis nustatomas Lietuvos Respublikos įstatymų ir kitų teisės aktų nustatyta tvarka.</text:span></text:p>
      <text:p text:style-name="P1972"/>
      <text:p text:style-name="P1973"><text:span text:style-name="T1974">VII</text:span><text:span text:style-name="T1975">.<text:s/></text:span><text:span text:style-name="T1976">ĮSTAIGOS FILIALAI</text:span></text:p>
      <text:p text:style-name="P1977"/>
      <text:p text:style-name="P1978"><text:span text:style-name="T1979">34</text:span><text:span text:style-name="T1980">. Įstaiga gali turėti filialus.</text:span></text:p>
      <text:p text:style-name="P1981"><text:span text:style-name="T1982">35</text:span><text:span text:style-name="T1983">.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1984"><text:span text:style-name="T1985">36</text:span><text:span text:style-name="T1986">. Už filialų veiklą jų vadovai – vyriausieji gydytojai atsiskaito įstaigos direktoriui ir kitiems įstaigos kolegialiems valdymo organams įstaigos nuostatuose nustatyta tvarka.</text:span></text:p>
      <text:p text:style-name="P1987"/>
      <text:p text:style-name="P1988"><text:span text:style-name="T1989">VIII</text:span><text:span text:style-name="T1990">.<text:s/></text:span><text:span text:style-name="T1991">ĮSTAIGOS LĖŠŲ ŠALTINIAI IR JŲ NAUDOJIMO TVARKA</text:span></text:p>
      <text:p text:style-name="P1992"/>
      <text:p text:style-name="P1993"><text:span text:style-name="T1994">37</text:span><text:span text:style-name="T1995">. Įstaigos lėšų šaltiniai:</text:span></text:p>
      <text:p text:style-name="P1996"><text:span text:style-name="T1997">37.1</text:span><text:span text:style-name="T1998">. steigėjo skirtos lėšos;</text:span></text:p>
      <text:p text:style-name="P1999"><text:span text:style-name="T2000">37.2</text:span><text:span text:style-name="T2001">. valstybės biudžeto tiksliniai asignavimai;</text:span></text:p>
      <text:p text:style-name="P2002"><text:span text:style-name="T2003">37.3</text:span><text:span text:style-name="T2004">. savivaldybių sveikatos fondų lėšos;</text:span></text:p>
      <text:p text:style-name="P2005"><text:span text:style-name="T2006">37.4</text:span><text:span text:style-name="T2007">. valstybės investicinių programų lėšos;</text:span></text:p>
      <text:p text:style-name="P2008"><text:span text:style-name="T2009">37.5</text:span><text:span text:style-name="T2010">. Privalomojo sveikatos draudimo fondo lėšos;</text:span></text:p>
      <text:p text:style-name="P2011"><text:span text:style-name="T2012">37.6</text:span><text:span text:style-name="T2013">. Lietuvos ir užsienio fondų asignavimai;</text:span></text:p>
      <text:p text:style-name="P2014"><text:span text:style-name="T2015">37.7</text:span><text:span text:style-name="T2016">. lėšos, gaunamos kaip parama, dovana, taip pat gautos pagal testamentą;</text:span></text:p>
      <text:p text:style-name="P2017"><text:span text:style-name="T2018">37.8</text:span><text:span text:style-name="T2019">. kitos teisėtai įgytos lėšos.</text:span></text:p>
      <text:p text:style-name="P2020"><text:span text:style-name="T2021">38</text:span><text:span text:style-name="T2022">. Kiekvienais metais įstaiga sudaro iš valstybės, apskrities biudžetų, Privalomojo sveikatos draudimo bei savivaldybių sveikatos fondų gaunamų lėšų išlaidų sąmatą, kurią tvirtina steigėjas. Iš kitų šaltinių gaunamų lėšų išlaidų sąmata sudaroma, jei to reikalauja šias lėšas teikiantys subjektai.</text:span></text:p>
      <text:p text:style-name="P2023"><text:span text:style-name="T2024">39</text:span><text:span text:style-name="T2025">. Lėšas, gautas kaip paramą, taip pat pagal testamentą, įstaiga nuostatuose numatytai veiklai naudoja paramos teikėjo arba testatoriaus nurodymu.</text:span></text:p>
      <text:p text:style-name="P2026"><text:span text:style-name="T2027">40</text:span><text:span text:style-name="T2028">. Įstaigos lėšos gali būti naudojamos šiuose nuostatuose numatytai ir įstatymų nedraudžiamai veiklai.</text:span></text:p>
      <text:p text:style-name="P2029"><text:span text:style-name="T2030">41</text:span><text:span text:style-name="T2031">. Į įstaigos turtą ir lėšas negali būti nukreiptas išieškojimas.</text:span></text:p>
      <text:p text:style-name="P2032"/>
      <text:p text:style-name="P2033"><text:span text:style-name="T2034">IX</text:span><text:span text:style-name="T2035">.<text:s/></text:span><text:span text:style-name="T2036">ĮSTAIGOS VEIKLOS KONTROLĖ</text:span></text:p>
      <text:p text:style-name="P2037"/>
      <text:p text:style-name="P2038"><text:span text:style-name="T2039">42</text:span><text:span text:style-name="T2040">. Įstaigos teikiamų paslaugų valstybinę kontrolę atlieka Sveikatos priežiūros įstaigų ir kituose įstatymuose nurodytos institucijos.</text:span></text:p>
      <text:p text:style-name="P2041"><text:span text:style-name="T2042">43</text:span><text:span text:style-name="T2043">. Įstaigos finansinės veiklos kontrolė atliekama įstatymų ir kitų teisės aktų nustatyta tvarka.</text:span></text:p>
      <text:p text:style-name="P2044"><text:span text:style-name="T2045">44</text:span><text:span text:style-name="T2046">. Įstaigos administracija privalo pateikti steigėjui, tarnybai, valstybės kontrolės institucijoms jų reikalaujamus su įstaigos veikla susijusius dokumentus.</text:span></text:p>
      <text:p text:style-name="P2047"/>
      <text:p text:style-name="P2048"><text:span text:style-name="T2049">X</text:span><text:span text:style-name="T2050">.<text:s/></text:span><text:span text:style-name="T2051">ĮSTAIGOS REORGANIZAVIMAS IR LIKVIDAVIMAS</text:span></text:p>
      <text:p text:style-name="P2052"/>
      <text:p text:style-name="P2053"><text:span text:style-name="T2054">45</text:span><text:span text:style-name="T2055">. Įstaigą reorganizuoja arba likviduoja steigėjas Lietuvos Respublikos Vyriausybės nustatyta tvarka, jeigu įstatymai nenumato kitaip.</text:span></text:p>
      <text:p text:style-name="P2056"><text:span text:style-name="T2057">______________</text:span></text:p>
      <text:soft-page-break/>
      <text:p text:style-name="P2058"><text:span text:style-name="T2059">PATVIRTINTA</text:span></text:p>
      <text:p text:style-name="P2060">Valstybinės visuomenės sveikatos</text:p>
      <text:p text:style-name="P2061">priežiūros tarnybos prie Sveikatos</text:p>
      <text:p text:style-name="P2062">apsaugos ministerijos direktoriaus</text:p>
      <text:p text:style-name="P2063">2000 m. lapkričio 9 d.<text:s/></text:p>
      <text:p text:style-name="P2064">įsakymu Nr. 12</text:p>
      <text:p text:style-name="P2065"/>
      <text:p text:style-name="P2066"><text:span text:style-name="T2067">BIUDŽETINĖS ĮSTAIGOS MARIJAMPOLĖS VISUOMENĖS SVEIKATOS CENTRo NUOstatai</text:span></text:p>
      <text:p text:style-name="P2068"/>
      <text:p text:style-name="P2069"><text:span text:style-name="T2070">i</text:span><text:span text:style-name="T2071">.<text:s/></text:span><text:span text:style-name="T2072">bendrOSIOS nuostATOS</text:span></text:p>
      <text:p text:style-name="P2073"/>
      <text:p text:style-name="P2074"><text:span text:style-name="T2075">1</text:span><text:span text:style-name="T2076">. Marijampolės visuomenės sveikatos centras yra Lietuvos nacionalinės sveikatos sistemos (visuomenės sveikatos centras apskrityje) visuomenės sveikatos priežiūros įstaiga (toliau – įstaiga).</text:span></text:p>
      <text:p text:style-name="P2077"><text:span text:style-name="T2078">2</text:span><text:span text:style-name="T2079">. Įstaiga yra biudžetinė, išlaikoma valstybės biudžeto lėšomis.</text:span></text:p>
      <text:p text:style-name="P2080"><text:span text:style-name="T2081">3</text:span><text:span text:style-name="T2082">. Įstaiga savo veikloje vadovaujasi Lietuvos Respublikos Konstitucija, Biudžetinių įstaigų, Sveikatos sistemos, Sveikatos priežiūros įstaigų ir kitais įstatymais, Vyriausybės nutarimais bei teisės aktais, šiais nuostatais.</text:span></text:p>
      <text:p text:style-name="P2083"><text:span text:style-name="T2084">4</text:span><text:span text:style-name="T2085">. Įstaigos steigėjas – Sveikatos apsaugos ministerija.</text:span></text:p>
      <text:p text:style-name="P2086"><text:span text:style-name="T2087">5</text:span><text:span text:style-name="T2088">. Įstaiga yra juridinis asmuo, turintis ūkinį, finansinį, organizacinį ir teisinį savarankiškumą, savo antspaudą, sąskaitas bankuose.</text:span></text:p>
      <text:p text:style-name="P2089"><text:span text:style-name="T2090">6</text:span><text:span text:style-name="T2091">. Įstaigos buveinė – Valaičio g. 2, LT-4520 Marijampolė, Lietuvos Respublika.</text:span></text:p>
      <text:p text:style-name="P2092"><text:span text:style-name="T2093">7</text:span><text:span text:style-name="T2094">. Įstaigos ūkiniai metai sutampa su kalendoriniais metais.</text:span></text:p>
      <text:p text:style-name="P2095"><text:span text:style-name="T2096">8</text:span><text:span text:style-name="T2097">. Įstaigos veikla yra neterminuota.</text:span></text:p>
      <text:p text:style-name="P2098"><text:span text:style-name="T2099">9</text:span><text:span text:style-name="T2100">. Įstaigos veiklą koordinuoja Valstybinė visuomenės sveikatos priežiūros tarnyba prie Sveikatos apsaugos ministerijos (toliau – tarnyba).</text:span></text:p>
      <text:p text:style-name="P2101"/>
      <text:p text:style-name="P2102"><text:span text:style-name="T2103">II</text:span><text:span text:style-name="T2104">.<text:s/></text:span><text:span text:style-name="T2105">ĮSTAIGOS STEIGĖJO TEISĖS IR PAREIGOS</text:span></text:p>
      <text:p text:style-name="P2106"/>
      <text:p text:style-name="P2107"><text:span text:style-name="T2108">10</text:span><text:span text:style-name="T2109">. Įstaigos steigėjas turi šias teises ir pareigas:</text:span></text:p>
      <text:p text:style-name="P2110"><text:span text:style-name="T2111">10.1</text:span><text:span text:style-name="T2112">. nustatyti paslaugų (prekių) kainas ir tarifus bei jų apskaičiavimo taisykles;</text:span></text:p>
      <text:p text:style-name="P2113"><text:span text:style-name="T2114">10.2</text:span><text:span text:style-name="T2115">. skirti biudžeto lėšas įstaigai išlaikyti ir sąmatose numatytoms programoms finansuoti;</text:span></text:p>
      <text:p text:style-name="P2116"><text:span text:style-name="T2117">10.3</text:span><text:span text:style-name="T2118">. nustatyti ir tvirtinti įstaigos programų išlaidų sąmatas, neviršijant šioms programoms patvirtintų bendrųjų asignavimų, tarp jų – paprastosioms išlaidoms, iš jų – darbo užmokesčiui, ir nepaprastosioms išlaidoms sumų;</text:span></text:p>
      <text:p text:style-name="P2119"><text:span text:style-name="T2120">10.4</text:span><text:span text:style-name="T2121">. užtikrinti programų vykdymo ir paskirtų asignavimų naudojimo efektyvumą ir rezultatyvumą;</text:span></text:p>
      <text:p text:style-name="P2122"><text:span text:style-name="T2123">10.5</text:span><text:span text:style-name="T2124">. nustatyti įstaigos darbų, paslaugų, valdymo ir aptarnaujančio personalo etatų, materialinių vertybių atsargų, inventoriaus, medikamentų, finansinius normatyvus;</text:span></text:p>
      <text:p text:style-name="P2125"><text:span text:style-name="T2126">10.6</text:span><text:span text:style-name="T2127">. kontroliuoti įstaigos apskaitą, įsiskolinimus bei imtis visų priemonių jų išvengti;</text:span></text:p>
      <text:p text:style-name="P2128"><text:span text:style-name="T2129">10.7</text:span><text:span text:style-name="T2130">. organizuoti socialinių ekonominių programų finansavimą ir tvirtinti jų išlaidų apmokėjimo įkainius, normas ir sąlygas;</text:span></text:p>
      <text:p text:style-name="P2131"><text:span text:style-name="T2132">10.8</text:span><text:span text:style-name="T2133">. reorganizuoti ir likviduoti įstaigą;</text:span></text:p>
      <text:p text:style-name="P2134"><text:span text:style-name="T2135">10.9</text:span><text:span text:style-name="T2136">. gauti iš įstaigos administracijos vadovo informaciją apie įstaigos veiklą;</text:span></text:p>
      <text:p text:style-name="P2137"><text:span text:style-name="T2138">10.10</text:span><text:span text:style-name="T2139">. turėti kitų teisių ir pareigų, jei jos neprieštarauja Lietuvos Respublikos įstatymams ir kitiems teisės aktams.</text:span></text:p>
      <text:p text:style-name="P2140"><text:span text:style-name="T2141">11</text:span><text:span text:style-name="T2142">. Tarnyba turi šias teises ir pareigas:</text:span></text:p>
      <text:p text:style-name="P2143"><text:span text:style-name="T2144">11.1</text:span><text:span text:style-name="T2145">. tvirtinti, keisti ir papildyti įstaigos nuostatus bei struktūrą;</text:span></text:p>
      <text:p text:style-name="P2146"><text:span text:style-name="T2147">11.2</text:span><text:span text:style-name="T2148">. tvirtinti įstaigos veiklos planus;</text:span></text:p>
      <text:p text:style-name="P2149"><text:span text:style-name="T2150">11.3</text:span><text:span text:style-name="T2151">. kontroliuoti ir koordinuoti įstaigų vykdomą veiklą bei apskaitos tvarkymą;</text:span></text:p>
      <text:p text:style-name="P2152"><text:span text:style-name="T2153">11.4</text:span><text:span text:style-name="T2154">. įstatymų nustatyta tvarka skirti į pareigas ir atleisti iš jų įstaigos direktorių, taikyti jam skatinimo priemones ir skirti tarnybines nuobaudas.</text:span></text:p>
      <text:p text:style-name="P2155"/>
      <text:p text:style-name="P2156"><text:span text:style-name="T2157">III</text:span><text:span text:style-name="T2158">.<text:s/></text:span><text:span text:style-name="T2159">ĮSTAIGOS VEIKLOS TIKSLAI, POBŪDIS IR SRITYS</text:span></text:p>
      <text:p text:style-name="P2160"/>
      <text:p text:style-name="P2161"><text:span text:style-name="T2162">12</text:span><text:span text:style-name="T2163">. Pagrindinis įstaigos veiklos tikslas – vykdyti visuomenės sveikatos priežiūrą Marijampolės apskrityje, kuria siekiama saugoti gyventojus nuo ligų, išvengiamos mirties ir invalidumo, ilginti gyvenimo be ligų ir traumų laiką bei gerinti gyvenimo kokybę, didinti gyvenimo ekonominį ir socialinį našumą.</text:span></text:p>
      <text:p text:style-name="P2164"><text:span text:style-name="T2165">13</text:span><text:span text:style-name="T2166">. Įstaigos veiklos pobūdis: mišrių sveikatos priežiūros paslaugų organizavimas ir teikimas.</text:span></text:p>
      <text:p text:style-name="P2167"><text:span text:style-name="T2168">14</text:span><text:span text:style-name="T2169">. Pagrindinės įstaigos veiklos sritys:</text:span></text:p>
      <text:p text:style-name="P2170"><text:span text:style-name="T2171">14.1</text:span><text:span text:style-name="T2172">. visuomenės sveikatos stiprinimas ir ugdymas;</text:span></text:p>
      <text:p text:style-name="P2173"><text:span text:style-name="T2174">14.2</text:span><text:span text:style-name="T2175">. visuomenės sveikatos sauga;</text:span></text:p>
      <text:p text:style-name="P2176"><text:span text:style-name="T2177">14.3</text:span><text:span text:style-name="T2178">. ligų profilaktika bei kontrolė;</text:span></text:p>
      <text:p text:style-name="P2179"><text:span text:style-name="T2180">14.4</text:span><text:span text:style-name="T2181">. ekstremalių visuomenės sveikatai situacijų atvejais – visuomenės sveikatos saugos ekspertizė, prevencinių priemonių organizavimas ir dalyvavimas jas įgyvendinant;</text:span></text:p>
      <text:p text:style-name="P2182"><text:span text:style-name="T2183">14.5</text:span><text:span text:style-name="T2184">. visuomenės sveikatos nuolatinė stebėsena ir ekspertizė;</text:span></text:p>
      <text:p text:style-name="P2185"><text:span text:style-name="T2186">14.6</text:span><text:span text:style-name="T2187">. visuomenės sveikatos priežiūros viešojo administravimo efektyvumo nuolatinė stebėsena;</text:span></text:p>
      <text:p text:style-name="P2188"><text:span text:style-name="T2189">14.7</text:span><text:span text:style-name="T2190">. veiklos rūšys pagal Statistikos departamento prie Lietuvos Respublikos Vyriausybės patvirtintą Ekonominės veiklos rūšių klasifikatorių:</text:span></text:p>
      <table:table table:style-name="Table2191">
        <table:table-columns>
          <table:table-column table:style-name="TableColumn2192"/>
          <table:table-column table:style-name="TableColumn2193"/>
        </table:table-columns>
        <table:table-row table:style-name="TableRow2194">
          <table:table-cell table:style-name="TableCell2195">
            <text:p text:style-name="P2196">22.11</text:p>
          </table:table-cell>
          <table:table-cell table:style-name="TableCell2197">
            <text:p text:style-name="P2198">Knygų leidyba</text:p>
          </table:table-cell>
        </table:table-row>
        <table:table-row table:style-name="TableRow2199">
          <table:table-cell table:style-name="TableCell2200">
            <text:p text:style-name="P2201">22.15</text:p>
          </table:table-cell>
          <table:table-cell table:style-name="TableCell2202">
            <text:p text:style-name="P2203">Kita leidyba</text:p>
          </table:table-cell>
        </table:table-row>
        <table:table-row table:style-name="TableRow2204">
          <table:table-cell table:style-name="TableCell2205">
            <text:p text:style-name="P2206">22.22</text:p>
          </table:table-cell>
          <table:table-cell table:style-name="TableCell2207">
            <text:p text:style-name="P2208">Kitas, niekur kitur nepriskirtas, spausdinimas</text:p>
          </table:table-cell>
        </table:table-row>
        <table:table-row table:style-name="TableRow2209">
          <table:table-cell table:style-name="TableCell2210">
            <text:p text:style-name="P2211">24.20.10</text:p>
          </table:table-cell>
          <table:table-cell table:style-name="TableCell2212">
            <text:p text:style-name="P2213">Dezinfektantų gamyba</text:p>
          </table:table-cell>
        </table:table-row>
        <table:table-row table:style-name="TableRow2214">
          <table:table-cell table:style-name="TableCell2215">
            <text:p text:style-name="P2216">36.63.10</text:p>
          </table:table-cell>
          <table:table-cell table:style-name="TableCell2217">
            <text:p text:style-name="P2218">Vaizdinių mokymo priemonių gamyba</text:p>
          </table:table-cell>
        </table:table-row>
        <table:table-row table:style-name="TableRow2219">
          <table:table-cell table:style-name="TableCell2220">
            <text:p text:style-name="P2221">63.12.40</text:p>
          </table:table-cell>
          <table:table-cell table:style-name="TableCell2222">
            <text:p text:style-name="P2223">Cheminių medžiagų sandėliavimas</text:p>
          </table:table-cell>
        </table:table-row>
        <table:table-row table:style-name="TableRow2224">
          <table:table-cell table:style-name="TableCell2225">
            <text:p text:style-name="P2226">71.10</text:p>
          </table:table-cell>
          <table:table-cell table:style-name="TableCell2227">
            <text:p text:style-name="P2228">Automobilių nuoma</text:p>
          </table:table-cell>
        </table:table-row>
        <table:table-row table:style-name="TableRow2229">
          <table:table-cell table:style-name="TableCell2230">
            <text:p text:style-name="P2231">71.33.20</text:p>
          </table:table-cell>
          <table:table-cell table:style-name="TableCell2232">
            <text:p text:style-name="P2233">Kompiuterių nuoma</text:p>
          </table:table-cell>
        </table:table-row>
        <table:table-row table:style-name="TableRow2234">
          <table:table-cell table:style-name="TableCell2235">
            <text:p text:style-name="P2236">71.33.30</text:p>
          </table:table-cell>
          <table:table-cell table:style-name="TableCell2237">
            <text:p text:style-name="P2238">Kopijavimo, dauginimo ir teksto apdorojimo mašinų nuoma</text:p>
          </table:table-cell>
        </table:table-row>
        <table:table-row table:style-name="TableRow2239">
          <table:table-cell table:style-name="TableCell2240">
            <text:p text:style-name="P2241">72.10</text:p>
          </table:table-cell>
          <table:table-cell table:style-name="TableCell2242">
            <text:p text:style-name="P2243">Techninės įrangos naudojimo konsultacijos</text:p>
          </table:table-cell>
        </table:table-row>
        <table:table-row table:style-name="TableRow2244">
          <table:table-cell table:style-name="TableCell2245">
            <text:p text:style-name="P2246">72.20.10</text:p>
          </table:table-cell>
          <table:table-cell table:style-name="TableCell2247">
            <text:p text:style-name="P2248">Programinės įrangos konsultacijos</text:p>
          </table:table-cell>
        </table:table-row>
        <table:table-row table:style-name="TableRow2249">
          <table:table-cell table:style-name="TableCell2250">
            <text:p text:style-name="P2251">72.20.20</text:p>
          </table:table-cell>
          <table:table-cell table:style-name="TableCell2252">
            <text:p text:style-name="P2253">Individualių programų kūrimas ir jų įforminimas</text:p>
          </table:table-cell>
        </table:table-row>
        <table:table-row table:style-name="TableRow2254">
          <table:table-cell table:style-name="TableCell2255">
            <text:p text:style-name="P2256">72.20.30</text:p>
          </table:table-cell>
          <table:table-cell table:style-name="TableCell2257">
            <text:p text:style-name="P2258">Parengtų programinių sistemų tobulinimas, jų pateikimas ir įforminimas</text:p>
          </table:table-cell>
        </table:table-row>
        <table:table-row table:style-name="TableRow2259">
          <table:table-cell table:style-name="TableCell2260">
            <text:p text:style-name="P2261">72.30</text:p>
          </table:table-cell>
          <table:table-cell table:style-name="TableCell2262">
            <text:p text:style-name="P2263">Duomenų apdorojimas</text:p>
          </table:table-cell>
        </table:table-row>
        <table:table-row table:style-name="TableRow2264">
          <table:table-cell table:style-name="TableCell2265">
            <text:p text:style-name="P2266">72.40</text:p>
          </table:table-cell>
          <table:table-cell table:style-name="TableCell2267">
            <text:p text:style-name="P2268">Veikla, susijusi su duomenų bazėmis</text:p>
          </table:table-cell>
        </table:table-row>
        <table:table-row table:style-name="TableRow2269">
          <table:table-cell table:style-name="TableCell2270">
            <text:p text:style-name="P2271">73.10.20</text:p>
          </table:table-cell>
          <table:table-cell table:style-name="TableCell2272">
            <text:p text:style-name="P2273">Gamtos mokslų tiriamieji ir taikomieji darbai</text:p>
          </table:table-cell>
        </table:table-row>
        <table:table-row table:style-name="TableRow2274">
          <table:table-cell table:style-name="TableCell2275">
            <text:p text:style-name="P2276">73.10.40</text:p>
          </table:table-cell>
          <table:table-cell table:style-name="TableCell2277">
            <text:p text:style-name="P2278">Medicinos mokslų tiriamieji ir taikomieji darbai</text:p>
          </table:table-cell>
        </table:table-row>
        <table:table-row table:style-name="TableRow2279">
          <table:table-cell table:style-name="TableCell2280">
            <text:p text:style-name="P2281">74.20.10</text:p>
          </table:table-cell>
          <table:table-cell table:style-name="TableCell2282">
            <text:p text:style-name="P2283">Konsultacijos architektūros ir civilinės statybos srityje</text:p>
          </table:table-cell>
        </table:table-row>
        <table:table-row table:style-name="TableRow2284">
          <table:table-cell table:style-name="TableCell2285">
            <text:p text:style-name="P2286">74.20.40</text:p>
          </table:table-cell>
          <table:table-cell table:style-name="TableCell2287">
            <text:p text:style-name="P2288">Miestų, miestelių ir kraštovaizdžio planavimas</text:p>
          </table:table-cell>
        </table:table-row>
        <table:table-row table:style-name="TableRow2289">
          <table:table-cell table:style-name="TableCell2290">
            <text:p text:style-name="P2291">74.30</text:p>
          </table:table-cell>
          <table:table-cell table:style-name="TableCell2292">
            <text:p text:style-name="P2293">Techninis tikrinimas ir analizė</text:p>
          </table:table-cell>
        </table:table-row>
        <table:table-row table:style-name="TableRow2294">
          <table:table-cell table:style-name="TableCell2295">
            <text:p text:style-name="P2296">74.30.10</text:p>
          </table:table-cell>
          <table:table-cell table:style-name="TableCell2297">
            <text:p text:style-name="P2298">Aplinkos kontrolė, ekologinis monitoringas</text:p>
          </table:table-cell>
        </table:table-row>
        <table:table-row table:style-name="TableRow2299">
          <table:table-cell table:style-name="TableCell2300">
            <text:p text:style-name="P2301">74.30.20</text:p>
          </table:table-cell>
          <table:table-cell table:style-name="TableCell2302">
            <text:p text:style-name="P2303">Medžiagų bandymai ir analizė</text:p>
          </table:table-cell>
        </table:table-row>
        <table:table-row table:style-name="TableRow2304">
          <table:table-cell table:style-name="TableCell2305">
            <text:p text:style-name="P2306">74.30.30</text:p>
          </table:table-cell>
          <table:table-cell table:style-name="TableCell2307">
            <text:p text:style-name="P2308">Produkcijos kokybės bandymai ir analizė</text:p>
          </table:table-cell>
        </table:table-row>
        <table:table-row table:style-name="TableRow2309">
          <table:table-cell table:style-name="TableCell2310">
            <text:p text:style-name="P2311">74.30.40</text:p>
          </table:table-cell>
          <table:table-cell table:style-name="TableCell2312">
            <text:p text:style-name="P2313">Maisto produktų tyrimas pagal higienos reikalavimus</text:p>
          </table:table-cell>
        </table:table-row>
        <table:table-row table:style-name="TableRow2314">
          <table:table-cell table:style-name="TableCell2315">
            <text:p text:style-name="P2316">74.30.70</text:p>
          </table:table-cell>
          <table:table-cell table:style-name="TableCell2317">
            <text:p text:style-name="P2318">Gaminių sertifikavimas, jų normatyvinių dokumentų reikalavimų kontrolė</text:p>
          </table:table-cell>
        </table:table-row>
        <table:table-row table:style-name="TableRow2319">
          <table:table-cell table:style-name="TableCell2320">
            <text:p text:style-name="P2321">74.60.40</text:p>
          </table:table-cell>
          <table:table-cell table:style-name="TableCell2322">
            <text:p text:style-name="P2323">Darbo saugos gamyboje konsultacijos</text:p>
          </table:table-cell>
        </table:table-row>
        <table:table-row table:style-name="TableRow2324">
          <table:table-cell table:style-name="TableCell2325">
            <text:p text:style-name="P2326">74.70.20</text:p>
          </table:table-cell>
          <table:table-cell table:style-name="TableCell2327">
            <text:p text:style-name="P2328">Pastatų, laivų, traukinių ir kt. dezinfekcijos ir dezinsekcijos veikla</text:p>
          </table:table-cell>
        </table:table-row>
        <table:table-row table:style-name="TableRow2329">
          <table:table-cell table:style-name="TableCell2330">
            <text:p text:style-name="P2331">80.42.30</text:p>
          </table:table-cell>
          <table:table-cell table:style-name="TableCell2332">
            <text:p text:style-name="P2333">Kvalifikacijos tobulinimas</text:p>
          </table:table-cell>
        </table:table-row>
        <table:table-row table:style-name="TableRow2334">
          <table:table-cell table:style-name="TableCell2335">
            <text:p text:style-name="P2336">80.42.40</text:p>
          </table:table-cell>
          <table:table-cell table:style-name="TableCell2337">
            <text:p text:style-name="P2338">Papildomas mokymas</text:p>
          </table:table-cell>
        </table:table-row>
        <table:table-row table:style-name="TableRow2339">
          <table:table-cell table:style-name="TableCell2340">
            <text:p text:style-name="P2341">85.12.20</text:p>
          </table:table-cell>
          <table:table-cell table:style-name="TableCell2342">
            <text:p text:style-name="P2343">Gydytojų specialistų veikla</text:p>
          </table:table-cell>
        </table:table-row>
        <table:table-row table:style-name="TableRow2344">
          <table:table-cell table:style-name="TableCell2345">
            <text:p text:style-name="P2346">85.12.30</text:p>
          </table:table-cell>
          <table:table-cell table:style-name="TableCell2347">
            <text:p text:style-name="P2348">Gydytojų konsultantų veikla</text:p>
          </table:table-cell>
        </table:table-row>
        <table:table-row table:style-name="TableRow2349">
          <table:table-cell table:style-name="TableCell2350">
            <text:p text:style-name="P2351">85.14.30</text:p>
          </table:table-cell>
          <table:table-cell table:style-name="TableCell2352">
            <text:p text:style-name="P2353">Medicinos laboratorijų veikla</text:p>
          </table:table-cell>
        </table:table-row>
        <table:table-row table:style-name="TableRow2354">
          <table:table-cell table:style-name="TableCell2355">
            <text:p text:style-name="P2356">93.04.30</text:p>
          </table:table-cell>
          <table:table-cell table:style-name="TableCell2357">
            <text:p text:style-name="Normal"><text:span text:style-name="T2358">Sveikatingumo centrų veikla.</text:span></text:p>
          </table:table-cell>
        </table:table-row>
      </table:table>
      <text:p text:style-name="P2359"><text:span text:style-name="T2360">15</text:span><text:span text:style-name="T2361">. Kita Lietuvos Respublikos įstatymais neuždrausta veikla.</text:span></text:p>
      <text:p text:style-name="P2362"><text:span text:style-name="T2363">16</text:span><text:span text:style-name="T2364">. Jeigu įstaigos nuostatuose numatytai veiklai reikalinga licencija (leidimas), tai įstaiga tokią licenciją (leidimą) privalo turėti.</text:span></text:p>
      <text:p text:style-name="P2365"/>
      <text:p text:style-name="P2366"><text:span text:style-name="T2367">IV</text:span><text:span text:style-name="T2368">.<text:s/></text:span><text:span text:style-name="T2369">ĮSTAIGOS TEISĖS IR PAREIGOS</text:span></text:p>
      <text:p text:style-name="P2370"/>
      <text:p text:style-name="P2371"><text:span text:style-name="T2372">17</text:span><text:span text:style-name="T2373">. Vykdydama nuostatuose numatytą veiklą, įstaiga turi šias teises ir pareigas:</text:span></text:p>
      <text:p text:style-name="P2374"><text:span text:style-name="T2375">17.1</text:span><text:span text:style-name="T2376">. naudoti, valdyti perduotą patikėjimo teise turtą bei disponuoti juo Lietuvos Respublikos įstatymų, Vyriausybės nutarimų ir kitų teisės aktų bei šių nuostatų nustatyta tvarka;</text:span></text:p>
      <text:p text:style-name="P2377"><text:span text:style-name="T2378">17.2</text:span><text:span text:style-name="T2379">. steigėjo leidimu stoti į kitas ne pelno organizacijas, asociacijas ir dalyvauti jų veikloje;</text:span></text:p>
      <text:p text:style-name="P2380"><text:span text:style-name="T2381">17.3</text:span><text:span text:style-name="T2382">. naudoti įstaigos lėšas nuostatuose numatytiems tikslams, užduotims ir programoms vykdyti;</text:span></text:p>
      <text:p text:style-name="P2383"><text:span text:style-name="T2384">17.4</text:span><text:span text:style-name="T2385">. suderinusi su steigėju, skelbti konkursus, susijusius su įstaigos veikla;</text:span></text:p>
      <text:p text:style-name="P2386"><text:span text:style-name="T2387">17.5</text:span><text:span text:style-name="T2388">. sudaryti sveikatos priežiūros sutartis su LNSS veiklos užsakovais, kitais fiziniais, juridiniais asmenimis ar juridinio asmens teisių neturinčiomis įmonėmis dėl nemokamų ir mokamų sveikatos priežiūros paslaugų teikimo;</text:span></text:p>
      <text:p text:style-name="P2389"><text:span text:style-name="T2390">17.6</text:span><text:span text:style-name="T2391">. verstis su įstaigos kompetencija susijusia leidybos veikla ir iš šios veiklos gauti nebiudžetinių lėšų;</text:span></text:p>
      <text:p text:style-name="P2392"><text:span text:style-name="T2393">17.7</text:span><text:span text:style-name="T2394">. kreiptis į tarnybą dėl įstaigos nuostatų papildymo ir pakeitimo;</text:span></text:p>
      <text:p text:style-name="P2395"><text:span text:style-name="T2396">17.8</text:span><text:span text:style-name="T2397">. organizuoti ir dalyvauti visuomenės sveikatos specialistų rengime bei kvalifikacijos kėlime;</text:span></text:p>
      <text:p text:style-name="P2398"><text:span text:style-name="T2399">17.9</text:span><text:span text:style-name="T2400">. palaikyti profesinius ryšius su užsienio valstybių atitinkamomis institucijomis ir tarptautinėmis organizacijomis pagal savo kompetenciją bei dalyvauti jų darbe;</text:span></text:p>
      <text:p text:style-name="P2401"><text:span text:style-name="T2402">17.10</text:span><text:span text:style-name="T2403">. suderinusi su steigėju, steigti padalinius ir filialus;</text:span></text:p>
      <text:p text:style-name="P2404"><text:span text:style-name="T2405">17.11</text:span><text:span text:style-name="T2406">. gauti paramą;</text:span></text:p>
      <text:p text:style-name="P2407"><text:span text:style-name="T2408">17.12</text:span><text:span text:style-name="T2409">. organizuoti ir vykdyti visuomenės sveikatos priežiūrą;</text:span></text:p>
      <text:p text:style-name="P2410"><text:span text:style-name="T2411">17.13</text:span><text:span text:style-name="T2412">. užtikrinti Sveikatos apsaugos ministerijos nustatytų būtinųjų visuomenės sveikatos priežiūros paslaugų teikimą bei kitų steigėjo pavestų užduočių (priemonių) vykdymą pagal skirtą finansavimą;</text:span></text:p>
      <text:p text:style-name="P2413"><text:span text:style-name="T2414">17.14</text:span><text:span text:style-name="T2415">. teikti tik tas sveikatos priežiūros paslaugas, kurios nurodytos įstaigai išduotoje licencijoje (leidime);</text:span></text:p>
      <text:p text:style-name="P2416"><text:span text:style-name="T2417">17.15</text:span><text:span text:style-name="T2418">. taikyti tik tuos tyrimo metodus, visuomenės sveikatos priežiūros technologijas, kurios nustatyta tvarka aprobuotos ir (ar) leistos naudoti Lietuvos Respublikoje;</text:span></text:p>
      <text:p text:style-name="P2419"><text:span text:style-name="T2420">17.16</text:span><text:span text:style-name="T2421">. išsaugoti paciento medicininę bei fizinių ir juridinių asmenų komercinę paslaptį;</text:span></text:p>
      <text:p text:style-name="P2422"><text:span text:style-name="T2423">17.17</text:span><text:span text:style-name="T2424">. formuoti filialams privalomas veiklos užduotis ir kontroliuoti jų įgyvendinimą;</text:span></text:p>
      <text:p text:style-name="P2425"><text:span text:style-name="T2426">17.18</text:span><text:span text:style-name="T2427">. vykdyti įsipareigojimus pagal sudarytas sutartis;</text:span></text:p>
      <text:p text:style-name="P2428"><text:span text:style-name="T2429">17.19</text:span><text:span text:style-name="T2430">. užtikrinti tarnautojams saugias darbo sąlygas;</text:span></text:p>
      <text:p text:style-name="P2431"><text:span text:style-name="T2432">17.20</text:span><text:span text:style-name="T2433">. naudoti iš Lietuvos Respublikos valstybės ir savivaldybės biudžeto gaunamas lėšas nuostatuose nurodytai ir įstatymų nedraudžiamai veiklai;</text:span></text:p>
      <text:p text:style-name="P2434"><text:span text:style-name="T2435">17.21</text:span><text:span text:style-name="T2436">. garantuoti įstaigos finansinių ir statistinių ataskaitų teisingumą;</text:span></text:p>
      <text:p text:style-name="P2437"><text:span text:style-name="T2438">17.22</text:span><text:span text:style-name="T2439">. rengti sąmatų projektus;</text:span></text:p>
      <text:p text:style-name="P2440"><text:span text:style-name="T2441">17.23</text:span><text:span text:style-name="T2442">. diegti ir tobulinti vidinę darbo kokybės kontrolės sistemą bei informuoti visuomenę apie įstaigos veiklą;</text:span></text:p>
      <text:p text:style-name="P2443"><text:span text:style-name="T2444">17.24</text:span><text:span text:style-name="T2445">. informuoti teisės aktų nustatyta tvarka įstaigos steigėją ir kitas institucijas apie aptarnaujamoje teritorijoje ir įstaigoje įvykusius ekstremalius atvejus ar situacijas, dalyvauti jas likviduojant;</text:span></text:p>
      <text:p text:style-name="P2446"><text:span text:style-name="T2447">17.25</text:span><text:span text:style-name="T2448">. organizuoti ir vykdyti žmonių užkrečiamųjų ligų epidemiologinę priežiūrą ir kontrolę;</text:span></text:p>
      <text:p text:style-name="P2449"><text:span text:style-name="T2450">17.26</text:span><text:span text:style-name="T2451">. vykdyti užkrečiamųjų ligų epidemiologinę diagnostiką, nuolatinę stebėseną, analizę ir prognozę, atlikti aplinkos nukenksminimo darbus užkrečiamųjų ligų židiniuose;</text:span></text:p>
      <text:p text:style-name="P2452"><text:span text:style-name="T2453">17.27</text:span><text:span text:style-name="T2454">. organizuoti ir kontroliuoti imunoprofilaktinį darbą, atlikti skiepus nuo užkrečiamųjų ligų;</text:span></text:p>
      <text:p text:style-name="P2455"><text:span text:style-name="T2456">17.28</text:span><text:span text:style-name="T2457">. rinkti duomenis apie užkrečiamąsias ligas, jų sukėlėjus ir perduoti registrams;</text:span></text:p>
      <text:p text:style-name="P2458"><text:span text:style-name="T2459">17.29</text:span><text:span text:style-name="T2460">.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2461"><text:span text:style-name="T2462">17.30</text:span><text:span text:style-name="T2463">. nustatyti statinių ir jų sanitarinės apsaugos zonų higienos specialiąsias projektavimo sąlygas ir kontroliuoti jų laikymąsi;</text:span></text:p>
      <text:p text:style-name="P2464"><text:span text:style-name="T2465">17.31</text:span><text:span text:style-name="T2466">.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2467"><text:span text:style-name="T2468">17.32</text:span><text:span text:style-name="T2469">.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2470"><text:span text:style-name="T2471">17.33</text:span><text:span text:style-name="T2472">. pateikti pagal savo kompetenciją išvadas ir priimti motyvuotus sprendimus nustatant, ar planuojama ūkinė veikla pagal pobūdį ir poveikį žmonėms leistina pasirinktoje vietoje;</text:span></text:p>
      <text:p text:style-name="P2473"><text:span text:style-name="T2474">17.34</text:span><text:span text:style-name="T2475">.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2476"><text:span text:style-name="T2477">17.35</text:span><text:span text:style-name="T2478">. nustatyta tvarka derinti fiziniams, juridiniams asmenims ar juridinio asmens teisių neturinčioms įmonėms, kurios gamina, surenka, rūšiuoja, veža, šalina, naudoja ar kitaip tvarko pavojingas atliekas, avarijų likvidavimo planus;</text:span></text:p>
      <text:p text:style-name="P2479"><text:span text:style-name="T2480">17.36</text:span><text:span text:style-name="T2481">. rengti apskrities, savivaldybės maisto, geriamojo vandens saugos ir gyventojų mitybos gerinimo programas, atlikti gyventojų mitybos, maisto saugos ir su maistu susijusio sergamumo nuolatinę stebėseną, ugdyti sveikos mitybos įgūdžius;</text:span></text:p>
      <text:p text:style-name="P2482"><text:span text:style-name="T2483">17.37</text:span><text:span text:style-name="T2484">. atlikti ir įvertinti darbo aplinkos poveikio sveikatai tyrimus, kaupti informaciją apie darbo aplinką ir jos poveikį sveikatai;</text:span></text:p>
      <text:p text:style-name="P2485"><text:span text:style-name="T2486">17.38</text:span><text:span text:style-name="T2487">. atlikti darbo sąlygų ir gamybos priemonių kenksmingumo sveikatai ekspertizę;</text:span></text:p>
      <text:p text:style-name="P2488"><text:span text:style-name="T2489">17.39</text:span><text:span text:style-name="T2490">. parinkti ir tvirtinti privalomojo sveikatos tikrinimo (išankstinio ir periodinio) kontingentus;</text:span></text:p>
      <text:p text:style-name="P2491"><text:span text:style-name="T2492">17.40</text:span><text:span text:style-name="T2493">. dalyvauti nustatant, registruojant profesines ligas ir atliekant jų ekspertizę;</text:span></text:p>
      <text:p text:style-name="P2494"><text:span text:style-name="T2495">17.41</text:span><text:span text:style-name="T2496">. dalyvauti profesinės sveikatos ugdyme, konsultuoti profesinės sveikatos klausimais;</text:span></text:p>
      <text:p text:style-name="P2497"><text:span text:style-name="T2498">17.42</text:span><text:span text:style-name="T2499">.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2500"><text:span text:style-name="T2501">17.43</text:span><text:span text:style-name="T2502">. stebėti ir analizuoti apskrities bei savivaldybių gyventojų sveikatos problemas, jų atsiradimo priežastis ir teikti analizės išvadas bei siūlymus fiziniams ir juridiniams asmenims ar juridinio asmens teisių neturinčioms įmonėms;</text:span></text:p>
      <text:p text:style-name="P2503"><text:span text:style-name="T2504">17.44</text:span><text:span text:style-name="T2505">. dalyvauti formuojant apskrities, savivaldybių visuomenės sveikatos duomenų bazes, kuriant informacines sistemas;</text:span></text:p>
      <text:p text:style-name="P2506"><text:span text:style-name="T2507">17.45</text:span><text:span text:style-name="T2508">. organizuoti apskrityje ir savivaldybėse tarpžinybinį bendradarbiavimą visuomenės sveikatos priežiūros klausimais;</text:span></text:p>
      <text:p text:style-name="P2509"><text:span text:style-name="T2510">17.46</text:span><text:span text:style-name="T2511">. konsultuoti fizinius, juridinius asmenis ar juridinio asmens teisių neturinčias įmones savo kompetencijos klausimais;</text:span></text:p>
      <text:p text:style-name="P2512"><text:span text:style-name="T2513">17.47</text:span><text:span text:style-name="T2514">. mokyti visuomenę sveikos gyvensenos ir įtraukti gyventojus į sveikatos problemų sprendimo veiklą;</text:span></text:p>
      <text:p text:style-name="P2515"><text:span text:style-name="T2516">17.48</text:span><text:span text:style-name="T2517">. nustatyta tvarka nagrinėti fizinių, juridinių asmenų ar juridinio asmens teisių neturinčių įmonių pasiūlymus, skundus, pareiškimus ir pagal savo kompetenciją imtis priemonių juose keliamiems klausimams spręsti;</text:span></text:p>
      <text:p text:style-name="P2518"><text:span text:style-name="T2519">17.49</text:span><text:span text:style-name="T2520">.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2521"><text:span text:style-name="T2522">17.50</text:span><text:span text:style-name="T2523">.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2524"><text:span text:style-name="T2525">17.51</text:span><text:span text:style-name="T2526">.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2527"><text:span text:style-name="T2528">18</text:span><text:span text:style-name="T2529">. Įstaiga ir įstaigos pareigūnai gali turėti ir kitų teisių ir pareigų, jeigu jos neprieštarauja Lietuvos Respublikos įstatymams ir kitiems teisės aktams.</text:span></text:p>
      <text:p text:style-name="P2530"/>
      <text:p text:style-name="P2531"><text:span text:style-name="T2532">V</text:span><text:span text:style-name="T2533">.<text:s/></text:span><text:span text:style-name="T2534">VALDYMO ORGANAI IR JŲ KOMPETENCIJA</text:span></text:p>
      <text:p text:style-name="P2535"/>
      <text:p text:style-name="P2536"><text:span text:style-name="T2537">19</text:span><text:span text:style-name="T2538">. Įstaigos valdymo organas yra įstaigos administracija (toliau – administracija), kurią sudaro direktorius, jo pavaduotojai, padalinių vadovai, vyriausiasis finansininkas.</text:span></text:p>
      <text:p text:style-name="P2539"><text:span text:style-name="T2540">20</text:span><text:span text:style-name="T2541">. Administracija organizuoja ir valdo įstaigos veiklą. Administracijos darbo reglamentą tvirtina įstaigos direktorius.</text:span></text:p>
      <text:p text:style-name="P2542"><text:span text:style-name="T2543">21</text:span><text:span text:style-name="T2544">.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2545"><text:span text:style-name="T2546">22</text:span><text:span text:style-name="T2547">. Įstaigoje turi būti administracijos vadovas ir vyriausiasis finansininkas. Administracijos vadovo pareigos nederinamos su vyriausiojo finansininko pareigomis.</text:span></text:p>
      <text:p text:style-name="P2548"><text:span text:style-name="T2549">23</text:span><text:span text:style-name="T2550">. Administracijai vadovauja įstaigos direktorius.</text:span></text:p>
      <text:p text:style-name="P2551"><text:span text:style-name="T2552">24</text:span><text:span text:style-name="T2553">. Įstaigos direktorius skiriamas viešo konkurso būdu penkeriems metams. Viešą konkursą organizuoja ir jo nuostatus tvirtina tarnybos direktorius.</text:span></text:p>
      <text:p text:style-name="P2554"><text:span text:style-name="T2555">25</text:span><text:span text:style-name="T2556">. Įstaigos padalinių, filialų vadovai į darbą priimami viešo konkurso būdu penkeriems metams. Viešą konkursą organizuoja ir jo nuostatus tvirtina įstaigos direktorius.</text:span></text:p>
      <text:p text:style-name="P2557"><text:span text:style-name="T2558">26</text:span><text:span text:style-name="T2559">. Įstaigos, jos padalinių ir filialų vadovais gali būti asmenys, kurie atitinka Sveikatos apsaugos ministerijos patvirtintus kvalifikacinius reikalavimus.</text:span></text:p>
      <text:p text:style-name="P2560"><text:span text:style-name="T2561">27</text:span><text:span text:style-name="T2562">. Įstaigos, jos padalinių ir filialų vadovu negali būti vyresnis kaip 65 metų asmuo.</text:span></text:p>
      <text:p text:style-name="P2563"><text:span text:style-name="T2564">28</text:span><text:span text:style-name="T2565">. Direktoriaus teisės ir pareigos:</text:span></text:p>
      <text:p text:style-name="P2566"><text:span text:style-name="T2567">28.1</text:span><text:span text:style-name="T2568">. vykdyti valstybinę ligų profilaktiką ir kontrolę bei kitų visuomenės sveikatos sričių priežiūrą;</text:span></text:p>
      <text:p text:style-name="P2569"><text:span text:style-name="T2570">28.2</text:span><text:span text:style-name="T2571">. atsižvelgiant į Lietuvos Respublikos teisės aktus, steigėjo rekomendacijas, biudžetinį finansavimą, didinti ar mažinti paslaugų asortimentą;</text:span></text:p>
      <text:p text:style-name="P2572"><text:span text:style-name="T2573">28.3</text:span><text:span text:style-name="T2574">. tvirtinti įstaigos etatų sąrašą;</text:span></text:p>
      <text:p text:style-name="P2575"><text:span text:style-name="T2576">28.4</text:span><text:span text:style-name="T2577">. siūlyti tarnybai keisti įstaigos nuostatus bei vidaus struktūrą, steigėjui – darbų mastą bei programinį finansavimą;</text:span></text:p>
      <text:p text:style-name="P2578"><text:span text:style-name="T2579">28.5</text:span><text:span text:style-name="T2580">. įstatymų nustatyta tvarka priimti į įstaigą ir atleisti iš jos tarnautojus, padalinių ir filialų vadovus, juos skatinti, prireikus – skirti tarnybines nuobaudas;</text:span></text:p>
      <text:p text:style-name="P2581"><text:span text:style-name="T2582">28.6</text:span><text:span text:style-name="T2583">. vadovaujantis Lietuvos Respublikos įstatymais, Vyriausybės nutarimais ir kitais teisės aktais, nustatyti tarnautojų darbo apmokėjimo tvarką ir užmokestį, neviršijant steigėjo patvirtinto darbo užmokesčio fondo;</text:span></text:p>
      <text:p text:style-name="P2584"><text:span text:style-name="T2585">28.7</text:span><text:span text:style-name="T2586">. įgalioti įstaigos pareigūnus vykdyti visuomenės sveikatos saugos kontrolės funkcijas;</text:span></text:p>
      <text:p text:style-name="P2587"><text:span text:style-name="T2588">28.8</text:span><text:span text:style-name="T2589">. tvirtinti įstaigos vidaus tvarkos taisykles, tarnautojų pareiginius nuostatus ir instrukcijas, kitus vidaus tvarkomuosius dokumentus;</text:span></text:p>
      <text:p text:style-name="P2590"><text:span text:style-name="T2591">28.9</text:span><text:span text:style-name="T2592">. kreiptis į steigėją dėl neefektyviai dirbančios įstaigos, jos padalinių ir filialų reorganizavimo ar likvidavimo;</text:span></text:p>
      <text:p text:style-name="P2593"><text:span text:style-name="T2594">28.10</text:span><text:span text:style-name="T2595">. pagal savo kompetenciją leisti įsakymus, kitus tvarkomuosius dokumentus;</text:span></text:p>
      <text:p text:style-name="P2596"><text:span text:style-name="T2597">28.11</text:span><text:span text:style-name="T2598">. atsakyti už įstaigos įsigyto turto tinkamą naudojimą ir išsaugojimą;</text:span></text:p>
      <text:p text:style-name="P2599"><text:span text:style-name="T2600">28.12</text:span><text:span text:style-name="T2601">. įstaigos vardu pasirašyti dokumentus ir įgalioti kitus asmenis vykdyti direktoriaus kompetencijos funkcijas;</text:span></text:p>
      <text:p text:style-name="P2602"><text:span text:style-name="T2603">28.13</text:span><text:span text:style-name="T2604">. be atskiro įgaliojimo atstovauti įstaigai teisme ir kitose institucijose;</text:span></text:p>
      <text:p text:style-name="P2605"><text:span text:style-name="T2606">28.14</text:span><text:span text:style-name="T2607">. turėti kitų teisių ir pareigų, kurios neprieštarauja Lietuvos Respublikos įstatymams ir kitiems teisės aktams.</text:span></text:p>
      <text:p text:style-name="P2608"><text:span text:style-name="T2609">29</text:span><text:span text:style-name="T2610">. Buhalterinę apskaitą įstaigoje vykdo vyriausiasis finansininkas. Vyriausiojo finansininko funkcijas pagal sutartį gali vykdyti ir kitas juridinis asmuo ar juridinio asmens teisių neturinti įmonė.</text:span></text:p>
      <text:p text:style-name="P2611"><text:span text:style-name="T2612">30</text:span><text:span text:style-name="T2613">.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2614"><text:span text:style-name="T2615">31</text:span><text:span text:style-name="T2616">. Strateginiams ir kitiems svarbiems įstaigos klausimams spręsti gali būti sudaromi kolegialūs patariamieji valdymo organai, kurių nuostatus tvirtina įstaigos direktorius.</text:span></text:p>
      <text:p text:style-name="P2617"/>
      <text:p text:style-name="P2618"><text:span text:style-name="T2619">VI</text:span><text:span text:style-name="T2620">.<text:s/></text:span><text:span text:style-name="T2621">DARBO SANTYKIAI IR DARBO APMOKĖJIMAS</text:span></text:p>
      <text:p text:style-name="P2622"/>
      <text:p text:style-name="P2623"><text:span text:style-name="T2624">32</text:span><text:span text:style-name="T2625">. Įstaigos tarnautojų darbo santykius reglamentuoja Lietuvos Respublikos valstybės tarnybos įstatymas ir kiti teisės aktai.</text:span></text:p>
      <text:p text:style-name="P2626"><text:span text:style-name="T2627">33</text:span><text:span text:style-name="T2628">. Įstaigos tarnautojų darbo užmokestis nustatomas Lietuvos Respublikos įstatymų ir kitų teisės aktų nustatyta tvarka.</text:span></text:p>
      <text:p text:style-name="P2629"/>
      <text:p text:style-name="P2630"><text:span text:style-name="T2631">VII</text:span><text:span text:style-name="T2632">.<text:s/></text:span><text:span text:style-name="T2633">ĮSTAIGOS FILIALAI</text:span></text:p>
      <text:p text:style-name="P2634"/>
      <text:p text:style-name="P2635"><text:span text:style-name="T2636">34</text:span><text:span text:style-name="T2637">. Įstaiga gali turėti filialus.</text:span></text:p>
      <text:p text:style-name="P2638"><text:span text:style-name="T2639">35</text:span><text:span text:style-name="T2640">.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2641"><text:span text:style-name="T2642">36</text:span><text:span text:style-name="T2643">. Už filialų veiklą jų vadovai – vyriausieji gydytojai atsiskaito įstaigos direktoriui ir kitiems įstaigos kolegialiems valdymo organams įstaigos nuostatuose nustatyta tvarka.</text:span></text:p>
      <text:p text:style-name="P2644"/>
      <text:p text:style-name="P2645"><text:span text:style-name="T2646">VIII</text:span><text:span text:style-name="T2647">.<text:s/></text:span><text:span text:style-name="T2648">ĮSTAIGOS LĖŠŲ ŠALTINIAI IR JŲ NAUDOJIMO TVARKA</text:span></text:p>
      <text:p text:style-name="P2649"/>
      <text:p text:style-name="P2650"><text:span text:style-name="T2651">37</text:span><text:span text:style-name="T2652">. Įstaigos lėšų šaltiniai:</text:span></text:p>
      <text:p text:style-name="P2653"><text:span text:style-name="T2654">37.1</text:span><text:span text:style-name="T2655">. steigėjo skirtos lėšos;</text:span></text:p>
      <text:p text:style-name="P2656"><text:span text:style-name="T2657">37.2</text:span><text:span text:style-name="T2658">. valstybės biudžeto tiksliniai asignavimai;</text:span></text:p>
      <text:p text:style-name="P2659"><text:span text:style-name="T2660">37.3</text:span><text:span text:style-name="T2661">. savivaldybių sveikatos fondų lėšos;</text:span></text:p>
      <text:p text:style-name="P2662"><text:span text:style-name="T2663">37.4</text:span><text:span text:style-name="T2664">. valstybės investicinių programų lėšos;</text:span></text:p>
      <text:p text:style-name="P2665"><text:span text:style-name="T2666">37.5</text:span><text:span text:style-name="T2667">. Privalomojo sveikatos draudimo fondo lėšos;</text:span></text:p>
      <text:p text:style-name="P2668"><text:span text:style-name="T2669">37.6</text:span><text:span text:style-name="T2670">. Lietuvos ir užsienio fondų asignavimai;</text:span></text:p>
      <text:p text:style-name="P2671"><text:span text:style-name="T2672">37.7</text:span><text:span text:style-name="T2673">. lėšos, gaunamos kaip parama, dovana, taip pat gautos pagal testamentą;</text:span></text:p>
      <text:p text:style-name="P2674"><text:span text:style-name="T2675">37.8</text:span><text:span text:style-name="T2676">. kitos teisėtai įgytos lėšos.</text:span></text:p>
      <text:p text:style-name="P2677"><text:span text:style-name="T2678">38</text:span><text:span text:style-name="T2679">. Kiekvienais metais įstaiga sudaro iš valstybės, apskrities biudžetų, Privalomojo sveikatos draudimo ir savivaldybių sveikatos fondų gaunamų lėšų išlaidų sąmatą, kurią tvirtina steigėjas. Iš kitų šaltinių gaunamų lėšų išlaidų sąmata sudaroma, jei to reikalauja šias lėšas teikiantys subjektai.</text:span></text:p>
      <text:p text:style-name="P2680"><text:span text:style-name="T2681">39</text:span><text:span text:style-name="T2682">. Lėšas, gautas kaip paramą, taip pat pagal testamentą, įstaiga nuostatuose numatytai veiklai naudoja paramos teikėjo arba testatoriaus nurodymu.</text:span></text:p>
      <text:p text:style-name="P2683"><text:span text:style-name="T2684">40</text:span><text:span text:style-name="T2685">. Įstaigos lėšos gali būti naudojamos šiuose nuostatuose numatytai ir įstatymų nedraudžiamai veiklai.</text:span></text:p>
      <text:p text:style-name="P2686"><text:span text:style-name="T2687">41</text:span><text:span text:style-name="T2688">. Į įstaigos turtą ir lėšas negali būti nukreiptas išieškojimas.</text:span></text:p>
      <text:p text:style-name="P2689"/>
      <text:p text:style-name="P2690"><text:span text:style-name="T2691">IX</text:span><text:span text:style-name="T2692">.<text:s/></text:span><text:span text:style-name="T2693">ĮSTAIGOS VEIKLOS KONTROLĖ</text:span></text:p>
      <text:p text:style-name="P2694"/>
      <text:p text:style-name="P2695"><text:span text:style-name="T2696">42</text:span><text:span text:style-name="T2697">. Įstaigos teikiamų paslaugų valstybinę kontrolę atlieka Sveikatos priežiūros įstaigų ir kituose įstatymuose nurodytos institucijos.</text:span></text:p>
      <text:p text:style-name="P2698"><text:span text:style-name="T2699">43</text:span><text:span text:style-name="T2700">. Įstaigos finansinės veiklos kontrolė atliekama įstatymų ir kitų teisės aktų nustatyta tvarka.</text:span></text:p>
      <text:p text:style-name="P2701"><text:span text:style-name="T2702">44</text:span><text:span text:style-name="T2703">. Įstaigos administracija privalo pateikti steigėjui, tarnybai, valstybės kontrolės institucijoms jų reikalaujamus su įstaigos veikla susijusius dokumentus.</text:span></text:p>
      <text:p text:style-name="P2704"/>
      <text:p text:style-name="P2705"><text:span text:style-name="T2706">X</text:span><text:span text:style-name="T2707">.<text:s/></text:span><text:span text:style-name="T2708">ĮSTAIGOS REORGANIZAVIMAS IR LIKVIDAVIMAS</text:span></text:p>
      <text:p text:style-name="P2709"/>
      <text:p text:style-name="P2710"><text:span text:style-name="T2711">45</text:span><text:span text:style-name="T2712">. Įstaigą reorganizuoja arba likviduoja steigėjas Lietuvos Respublikos Vyriausybės nustatyta tvarka, jeigu įstatymai nenumato kitaip.</text:span></text:p>
      <text:p text:style-name="P2713"><text:span text:style-name="T2714">______________</text:span></text:p>
      <text:p text:style-name="P2715"><text:span text:style-name="T2716">PATVIRTINTA</text:span></text:p>
      <text:p text:style-name="P2717">Valstybinės visuomenės sveikatos</text:p>
      <text:p text:style-name="P2718">priežiūros tarnybos prie Sveikatos</text:p>
      <text:p text:style-name="P2719">apsaugos ministerijos direktoriaus</text:p>
      <text:p text:style-name="P2720">2000 m. lapkričio 9 d.<text:s/></text:p>
      <text:p text:style-name="P2721">įsakymu Nr. 12</text:p>
      <text:p text:style-name="P2722"/>
      <text:p text:style-name="P2723"><text:span text:style-name="T2724">BIUDŽETINĖS ĮSTAIGOS PANEVĖŽIO VISUOMENĖS SVEIKATOS CENTRo NUOSTATAI</text:span></text:p>
      <text:p text:style-name="P2725"/>
      <text:p text:style-name="P2726"><text:span text:style-name="T2727">i</text:span><text:span text:style-name="T2728">.<text:s/></text:span><text:span text:style-name="T2729">bendrOSIOS nuostATOS</text:span></text:p>
      <text:p text:style-name="P2730"/>
      <text:p text:style-name="P2731"><text:span text:style-name="T2732">1</text:span><text:span text:style-name="T2733">. Panevėžio visuomenės sveikatos centras yra Lietuvos nacionalinės sveikatos sistemos (toliau – LNSS) biudžetinė įstaiga (toliau – Įstaiga).</text:span></text:p>
      <text:p text:style-name="P2734"><text:span text:style-name="T2735">2</text:span><text:span text:style-name="T2736">. Įstaiga savo veikloje vadovaujasi Lietuvos Respublikos Konstitucija, Biudžetinių įstaigų, Sveikatos sistemos, Sveikatos priežiūros įstaigų ir kitais įstatymais bei teisės aktais, šiais nuostatais.</text:span></text:p>
      <text:p text:style-name="P2737"><text:span text:style-name="T2738">3</text:span><text:span text:style-name="T2739">. Įstaigos steigėjas yra Lietuvos Respublikos sveikatos apsaugos ministerija.</text:span></text:p>
      <text:p text:style-name="P2740"><text:span text:style-name="T2741">4</text:span><text:span text:style-name="T2742">. Įstaiga yra juridinis asmuo, turintis ūkinį, finansinį, organizacinį ir teisinį savarankiškumą, savo antspaudą, sąskaitas bankuose.</text:span></text:p>
      <text:p text:style-name="P2743"><text:span text:style-name="T2744">5</text:span><text:span text:style-name="T2745">. Įstaigos adresas: Respublikos g. 13, LT-5319 Panevėžys, Lietuvos Respublika.</text:span></text:p>
      <text:p text:style-name="P2746"><text:span text:style-name="T2747">6</text:span><text:span text:style-name="T2748">. Įstaigos ūkiniai metai sutampa su kalendoriniais metais.</text:span></text:p>
      <text:p text:style-name="P2749"><text:span text:style-name="T2750">7</text:span><text:span text:style-name="T2751">. Įstaigos veikla yra neterminuota.</text:span></text:p>
      <text:p text:style-name="P2752"><text:span text:style-name="T2753">8</text:span><text:span text:style-name="T2754">. Įstaigos veiklą koordinuoja Valstybinė visuomenės sveikatos priežiūros tarnyba prie Sveikatos apsaugos ministerijos (toliau – Tarnyba).</text:span></text:p>
      <text:p text:style-name="P2755"/>
      <text:p text:style-name="P2756"><text:span text:style-name="T2757">II</text:span><text:span text:style-name="T2758">.<text:s/></text:span><text:span text:style-name="T2759">ĮSTAIGOS STEIGĖJO TEISĖS IR PAREIGOS</text:span></text:p>
      <text:p text:style-name="P2760"/>
      <text:p text:style-name="P2761"><text:span text:style-name="T2762">9</text:span><text:span text:style-name="T2763">. Įstaigos steigėjas turi šias teises ir pareigas:</text:span></text:p>
      <text:p text:style-name="P2764"><text:span text:style-name="T2765">9.1</text:span><text:span text:style-name="T2766">. nustatyti paslaugų (darbų, prekių) kainas ir tarifus bei jų apskaičiavimo taisykles;</text:span></text:p>
      <text:p text:style-name="P2767"><text:span text:style-name="T2768">9.2</text:span><text:span text:style-name="T2769">. skirti biudžeto lėšas Įstaigai išlaikyti ir sąmatose numatytoms programoms finansuoti;</text:span></text:p>
      <text:p text:style-name="P2770"><text:span text:style-name="T2771">9.3</text:span><text:span text:style-name="T2772">. nustatyti ir tvirtinti Įstaigos programų išlaidų sąmatas, neviršijant šioms programoms patvirtintų bendrųjų biudžeto asignavimų, tarp jų – paprastosioms išlaidoms, iš jų – darbo apmokėjimo, ir nepaprastosioms išlaidoms sumų;</text:span></text:p>
      <text:p text:style-name="P2773"><text:span text:style-name="T2774">9.4</text:span><text:span text:style-name="T2775">. užtikrinti programų vykdymo ir paskirtų asignavimų naudojimo efektyvumą;</text:span></text:p>
      <text:p text:style-name="P2776"><text:span text:style-name="T2777">9.5</text:span><text:span text:style-name="T2778">. pagal pavestas užduotis ir tų užduočių apimtis nustatyti Įstaigos darbų, paslaugų, iš biudžeto išlaikomo valdymo ir aptarnaujančio personalo etatų, materialinių vertybių atsargų, inventoriaus, medikamentų finansinius normatyvus;</text:span></text:p>
      <text:p text:style-name="P2779"><text:span text:style-name="T2780">9.6</text:span><text:span text:style-name="T2781">. kontroliuoti Įstaigos apskaitą, įsiskolinimus bei imtis visų priemonių jiems išvengti;</text:span></text:p>
      <text:p text:style-name="P2782"><text:span text:style-name="T2783">9.7</text:span><text:span text:style-name="T2784">. organizuoti Įstaigos socialinių ekonominių programų finansavimą ir tvirtinti jų išlaidų apmokėjimo įkainius, normas ir sąlygas;</text:span></text:p>
      <text:p text:style-name="P2785"><text:span text:style-name="T2786">9.8</text:span><text:span text:style-name="T2787">. reorganizuoti ir likviduoti Įstaigą;</text:span></text:p>
      <text:p text:style-name="P2788"><text:span text:style-name="T2789">9.9</text:span><text:span text:style-name="T2790">. gauti iš Įstaigos direktoriaus informaciją apie Įstaigos veiklą ir privalomų užduočių vykdymo apimtis, savalaikiškumą bei kokybę;</text:span></text:p>
      <text:p text:style-name="P2791"><text:span text:style-name="T2792">9.10</text:span><text:span text:style-name="T2793">. turėti kitų teisių ir pareigų, jei jos neprieštarauja Lietuvos Respublikos įstatymams ir kitiems teisės aktams.</text:span></text:p>
      <text:p text:style-name="P2794"><text:span text:style-name="T2795">10</text:span><text:span text:style-name="T2796">. Tarnyba turi šias teises ir pareigas:</text:span></text:p>
      <text:p text:style-name="P2797"><text:span text:style-name="T2798">10.1</text:span><text:span text:style-name="T2799">. tvirtinti, keisti ir papildyti Įstaigos nuostatus bei struktūrą;</text:span></text:p>
      <text:p text:style-name="P2800"><text:span text:style-name="T2801">10.2</text:span><text:span text:style-name="T2802">. tvirtinti Įstaigos veiklos planus;</text:span></text:p>
      <text:p text:style-name="P2803"><text:span text:style-name="T2804">10.3</text:span><text:span text:style-name="T2805">. kontroliuoti ir koordinuoti Įstaigos vykdomą veiklą, apskaitos ir atsiskaitomybės tvarkymą;</text:span></text:p>
      <text:p text:style-name="P2806"><text:span text:style-name="T2807">10.4</text:span><text:span text:style-name="T2808">. įstatymų ir kitų teisės aktų nustatyta tvarka skirti į pareigas ir atleisti iš jų Įstaigos direktorių, taikyti jam skatinimo priemones ir skirti tarnybines nuobaudas.</text:span></text:p>
      <text:p text:style-name="P2809"/>
      <text:p text:style-name="P2810"><text:span text:style-name="T2811">III</text:span><text:span text:style-name="T2812">.<text:s/></text:span><text:span text:style-name="T2813">ĮSTAIGOS VEIKLOS TIKSLAI, POBŪDIS IR SRITYS</text:span></text:p>
      <text:p text:style-name="P2814"/>
      <text:p text:style-name="P2815"><text:span text:style-name="T2816">11</text:span><text:span text:style-name="T2817">. Pagrindinis Įstaigos veiklos tikslas – Panevėžio apskrityje vykdyti visuomenės sveikatos priežiūrą, kuria siekiama saugoti gyventojus nuo ligų, išvengiamos mirties ir invalidumo, ilginti gyvenimo be ligų ir traumų laiką bei gerinti gyvenimo kokybę, užkirsti kelią žalingų sveikatai produktų vartojimui, gyvenamosios, darbo ir gamtinės aplinkos kokybės blogėjimui, mokyti visuomenę sveikos gyvensenos.</text:span></text:p>
      <text:p text:style-name="P2818"><text:span text:style-name="T2819">12</text:span><text:span text:style-name="T2820">. Įstaigos veiklos pobūdis yra mišrių sveikatos priežiūros paslaugų organizavimas ir teikimas bei visuomenės sveikatos saugos kontrolės koordinavimas ir vykdymas Panevėžio apskrityje.</text:span></text:p>
      <text:p text:style-name="P2821"><text:span text:style-name="T2822">13</text:span><text:span text:style-name="T2823">. Pagrindinės Įstaigos veiklos sritys:</text:span></text:p>
      <text:p text:style-name="P2824"><text:span text:style-name="T2825">13.1</text:span><text:span text:style-name="T2826">. visuomenės sveikatos stiprinimas ir ugdymas;</text:span></text:p>
      <text:p text:style-name="P2827"><text:span text:style-name="T2828">13.2</text:span><text:span text:style-name="T2829">. ligų profilaktika ir kontrolė;</text:span></text:p>
      <text:p text:style-name="P2830"><text:span text:style-name="T2831">13.3</text:span><text:span text:style-name="T2832">. visuomenės sveikatos sauga ir kitų fizinių bei juridinių asmenų visuomenės sveikatos saugos priemonių koordinavimas;</text:span></text:p>
      <text:p text:style-name="P2833"><text:span text:style-name="T2834">13.4</text:span><text:span text:style-name="T2835">. ekstremalių visuomenės sveikatai situacijų atvejais – visuomenės sveikatos saugos ekspertizė ir prevencinių priemonių organizavimas ir dalyvavimas jas įgyvendinant;</text:span></text:p>
      <text:p text:style-name="P2836"><text:span text:style-name="T2837">13.5</text:span><text:span text:style-name="T2838">. visuomenės sveikatos monitoringas ir ekspertizė;</text:span></text:p>
      <text:p text:style-name="P2839"><text:span text:style-name="T2840">13.6</text:span><text:span text:style-name="T2841">. visuomenės sveikatos priežiūros ir jos viešojo administravimo efektyvumo monitoringas;</text:span></text:p>
      <text:p text:style-name="P2842"><text:span text:style-name="T2843">13.7</text:span><text:span text:style-name="T2844">. kita Lietuvos Respublikos įstatymais visuomenės sveikatos priežiūros įstaigoms numatyta bei neuždrausta veikla.</text:span></text:p>
      <text:p text:style-name="P2845"><text:span text:style-name="T2846">14</text:span><text:span text:style-name="T2847">. Įstaigos veiklos rūšys pagal Statistikos departamento prie Lietuvos Respublikos Vyriausybės patvirtintą Ekonominės veiklos rūšių klasifikatorių yra:</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Veiklos kodas</text:p>
            <text:p text:style-name="P2855"/>
          </table:table-cell>
          <table:table-cell table:style-name="TableCell2856">
            <text:p text:style-name="P2857">Ekonominės veiklos pavadinimas (apibūdinimas) pagal klasifikatorių</text:p>
          </table:table-cell>
        </table:table-row>
        <table:table-row table:style-name="TableRow2858">
          <table:table-cell table:style-name="TableCell2859">
            <text:p text:style-name="P2860">22.11</text:p>
          </table:table-cell>
          <table:table-cell table:style-name="TableCell2861">
            <text:p text:style-name="P2862">Knygų leidyba</text:p>
          </table:table-cell>
        </table:table-row>
        <table:table-row table:style-name="TableRow2863">
          <table:table-cell table:style-name="TableCell2864">
            <text:p text:style-name="P2865">22.15</text:p>
          </table:table-cell>
          <table:table-cell table:style-name="TableCell2866">
            <text:p text:style-name="P2867">Kita leidyba</text:p>
          </table:table-cell>
        </table:table-row>
        <table:table-row table:style-name="TableRow2868">
          <table:table-cell table:style-name="TableCell2869">
            <text:p text:style-name="P2870">22.22</text:p>
          </table:table-cell>
          <table:table-cell table:style-name="TableCell2871">
            <text:p text:style-name="P2872">Kitas, niekur kitur nepriskirtas, spausdinimas</text:p>
          </table:table-cell>
        </table:table-row>
        <table:table-row table:style-name="TableRow2873">
          <table:table-cell table:style-name="TableCell2874">
            <text:p text:style-name="P2875">24.20.10</text:p>
          </table:table-cell>
          <table:table-cell table:style-name="TableCell2876">
            <text:p text:style-name="P2877">Dezinfektantų gamyba</text:p>
          </table:table-cell>
        </table:table-row>
        <table:table-row table:style-name="TableRow2878">
          <table:table-cell table:style-name="TableCell2879">
            <text:p text:style-name="P2880">36.63.10</text:p>
          </table:table-cell>
          <table:table-cell table:style-name="TableCell2881">
            <text:p text:style-name="P2882">Vaizdinių mokymo priemonių gamyba</text:p>
          </table:table-cell>
        </table:table-row>
        <table:table-row table:style-name="TableRow2883">
          <table:table-cell table:style-name="TableCell2884">
            <text:p text:style-name="P2885">63.12.40</text:p>
          </table:table-cell>
          <table:table-cell table:style-name="TableCell2886">
            <text:p text:style-name="P2887">Cheminių medžiagų sandėliavimas</text:p>
          </table:table-cell>
        </table:table-row>
        <table:table-row table:style-name="TableRow2888">
          <table:table-cell table:style-name="TableCell2889">
            <text:p text:style-name="P2890">71.10</text:p>
          </table:table-cell>
          <table:table-cell table:style-name="TableCell2891">
            <text:p text:style-name="P2892">Automobilių nuoma</text:p>
          </table:table-cell>
        </table:table-row>
        <table:table-row table:style-name="TableRow2893">
          <table:table-cell table:style-name="TableCell2894">
            <text:p text:style-name="P2895">71.33.20</text:p>
          </table:table-cell>
          <table:table-cell table:style-name="TableCell2896">
            <text:p text:style-name="P2897">Kompiuterių nuoma</text:p>
          </table:table-cell>
        </table:table-row>
        <table:table-row table:style-name="TableRow2898">
          <table:table-cell table:style-name="TableCell2899">
            <text:p text:style-name="P2900">71.33.30</text:p>
          </table:table-cell>
          <table:table-cell table:style-name="TableCell2901">
            <text:p text:style-name="P2902">Kopijavimo, dauginimo ir teksto apdorojimo mašinų nuoma</text:p>
          </table:table-cell>
        </table:table-row>
        <table:table-row table:style-name="TableRow2903">
          <table:table-cell table:style-name="TableCell2904">
            <text:p text:style-name="P2905">72.10</text:p>
          </table:table-cell>
          <table:table-cell table:style-name="TableCell2906">
            <text:p text:style-name="P2907">Techninės įrangos naudojimo konsultacijos</text:p>
          </table:table-cell>
        </table:table-row>
        <table:table-row table:style-name="TableRow2908">
          <table:table-cell table:style-name="TableCell2909">
            <text:p text:style-name="P2910">72.20</text:p>
          </table:table-cell>
          <table:table-cell table:style-name="TableCell2911">
            <text:p text:style-name="P2912">Programinės įrangos konsultacijos ir jos tiekimas</text:p>
          </table:table-cell>
        </table:table-row>
        <table:table-row table:style-name="TableRow2913">
          <table:table-cell table:style-name="TableCell2914">
            <text:p text:style-name="P2915">72.20.20</text:p>
          </table:table-cell>
          <table:table-cell table:style-name="TableCell2916">
            <text:p text:style-name="P2917">Individualių programų kūrimas ir jų įforminimas</text:p>
          </table:table-cell>
        </table:table-row>
        <table:table-row table:style-name="TableRow2918">
          <table:table-cell table:style-name="TableCell2919">
            <text:p text:style-name="P2920">72.20.30</text:p>
          </table:table-cell>
          <table:table-cell table:style-name="TableCell2921">
            <text:p text:style-name="P2922">Parengtų programinių sistemų tobulinimas, jų pateikimas ir įforminimas</text:p>
          </table:table-cell>
        </table:table-row>
        <table:table-row table:style-name="TableRow2923">
          <table:table-cell table:style-name="TableCell2924">
            <text:p text:style-name="P2925">72.30</text:p>
          </table:table-cell>
          <table:table-cell table:style-name="TableCell2926">
            <text:p text:style-name="P2927">Duomenų apdorojimas</text:p>
          </table:table-cell>
        </table:table-row>
        <table:table-row table:style-name="TableRow2928">
          <table:table-cell table:style-name="TableCell2929">
            <text:p text:style-name="P2930">72.40</text:p>
          </table:table-cell>
          <table:table-cell table:style-name="TableCell2931">
            <text:p text:style-name="P2932">Veikla, susijusi su duomenų bazėmis</text:p>
          </table:table-cell>
        </table:table-row>
        <table:table-row table:style-name="TableRow2933">
          <table:table-cell table:style-name="TableCell2934">
            <text:p text:style-name="P2935">73.10.20</text:p>
          </table:table-cell>
          <table:table-cell table:style-name="TableCell2936">
            <text:p text:style-name="P2937">Gamtos mokslų tiriamieji ir taikomieji darbai</text:p>
          </table:table-cell>
        </table:table-row>
        <table:table-row table:style-name="TableRow2938">
          <table:table-cell table:style-name="TableCell2939">
            <text:p text:style-name="P2940">73.10.40</text:p>
          </table:table-cell>
          <table:table-cell table:style-name="TableCell2941">
            <text:p text:style-name="P2942">Medicinos mokslų tiriamieji ir taikomieji darbai</text:p>
          </table:table-cell>
        </table:table-row>
        <table:table-row table:style-name="TableRow2943">
          <table:table-cell table:style-name="TableCell2944">
            <text:p text:style-name="P2945">74.20.10</text:p>
          </table:table-cell>
          <table:table-cell table:style-name="TableCell2946">
            <text:p text:style-name="P2947">Konsultacijos architektūros ir civilinės statybos srityje</text:p>
          </table:table-cell>
        </table:table-row>
        <table:table-row table:style-name="TableRow2948">
          <table:table-cell table:style-name="TableCell2949">
            <text:p text:style-name="P2950">74.20.40</text:p>
          </table:table-cell>
          <table:table-cell table:style-name="TableCell2951">
            <text:p text:style-name="P2952">Miestų ir miestelių kraštovaizdžio planavimas</text:p>
          </table:table-cell>
        </table:table-row>
        <table:table-row table:style-name="TableRow2953">
          <table:table-cell table:style-name="TableCell2954">
            <text:p text:style-name="P2955">74.30</text:p>
          </table:table-cell>
          <table:table-cell table:style-name="TableCell2956">
            <text:p text:style-name="P2957">Techninis tikrinimas ir analizė</text:p>
          </table:table-cell>
        </table:table-row>
        <table:table-row table:style-name="TableRow2958">
          <table:table-cell table:style-name="TableCell2959">
            <text:p text:style-name="P2960">74.30.10</text:p>
          </table:table-cell>
          <table:table-cell table:style-name="TableCell2961">
            <text:p text:style-name="P2962">Aplinkos kontrolė, ekologinis monitoringas</text:p>
          </table:table-cell>
        </table:table-row>
        <table:table-row table:style-name="TableRow2963">
          <table:table-cell table:style-name="TableCell2964">
            <text:p text:style-name="P2965">74.30.20</text:p>
          </table:table-cell>
          <table:table-cell table:style-name="TableCell2966">
            <text:p text:style-name="P2967">Medžiagų bandymai ir analizė</text:p>
          </table:table-cell>
        </table:table-row>
        <table:table-row table:style-name="TableRow2968">
          <table:table-cell table:style-name="TableCell2969">
            <text:p text:style-name="P2970">74.30.30</text:p>
          </table:table-cell>
          <table:table-cell table:style-name="TableCell2971">
            <text:p text:style-name="P2972">Produkcijos kokybės bandymai ir analizė</text:p>
          </table:table-cell>
        </table:table-row>
        <table:table-row table:style-name="TableRow2973">
          <table:table-cell table:style-name="TableCell2974">
            <text:p text:style-name="P2975">74.30.40</text:p>
          </table:table-cell>
          <table:table-cell table:style-name="TableCell2976">
            <text:p text:style-name="P2977">Maisto produktų tyrimas pagal higienos reikalavimus</text:p>
          </table:table-cell>
        </table:table-row>
        <table:table-row table:style-name="TableRow2978">
          <table:table-cell table:style-name="TableCell2979">
            <text:p text:style-name="P2980">74.30.70</text:p>
          </table:table-cell>
          <table:table-cell table:style-name="TableCell2981">
            <text:p text:style-name="P2982">Gaminių sertifikavimas, jų normatyvinių dokumentų reikalavimų kontrolė</text:p>
          </table:table-cell>
        </table:table-row>
        <table:table-row table:style-name="TableRow2983">
          <table:table-cell table:style-name="TableCell2984">
            <text:p text:style-name="P2985">74.60.40</text:p>
          </table:table-cell>
          <table:table-cell table:style-name="TableCell2986">
            <text:p text:style-name="P2987">Darbų saugos gamyboje konsultacijos</text:p>
          </table:table-cell>
        </table:table-row>
        <table:table-row table:style-name="TableRow2988">
          <table:table-cell table:style-name="TableCell2989">
            <text:p text:style-name="P2990">74.70.20</text:p>
          </table:table-cell>
          <table:table-cell table:style-name="TableCell2991">
            <text:p text:style-name="P2992">Pastatų, laivų, traukinių ir kt. dezinfekcijos ir dezinsekcijos veikla</text:p>
          </table:table-cell>
        </table:table-row>
        <table:table-row table:style-name="TableRow2993">
          <table:table-cell table:style-name="TableCell2994">
            <text:p text:style-name="P2995">80.42</text:p>
          </table:table-cell>
          <table:table-cell table:style-name="TableCell2996">
            <text:p text:style-name="P2997">Suaugusiųjų ir kitas, niekur kitur nepriskirtas, mokymas</text:p>
          </table:table-cell>
        </table:table-row>
        <table:table-row table:style-name="TableRow2998">
          <table:table-cell table:style-name="TableCell2999">
            <text:p text:style-name="P3000">80.42.30</text:p>
          </table:table-cell>
          <table:table-cell table:style-name="TableCell3001">
            <text:p text:style-name="P3002">Kvalifikacijos tobulinimas</text:p>
          </table:table-cell>
        </table:table-row>
        <table:table-row table:style-name="TableRow3003">
          <table:table-cell table:style-name="TableCell3004">
            <text:p text:style-name="P3005">80.42.40</text:p>
          </table:table-cell>
          <table:table-cell table:style-name="TableCell3006">
            <text:p text:style-name="P3007">Papildomas mokymas</text:p>
          </table:table-cell>
        </table:table-row>
        <table:table-row table:style-name="TableRow3008">
          <table:table-cell table:style-name="TableCell3009">
            <text:p text:style-name="P3010">85.1</text:p>
          </table:table-cell>
          <table:table-cell table:style-name="TableCell3011">
            <text:p text:style-name="P3012">Su žmonių sveikata susijusi veikla</text:p>
          </table:table-cell>
        </table:table-row>
        <table:table-row table:style-name="TableRow3013">
          <table:table-cell table:style-name="TableCell3014">
            <text:p text:style-name="P3015">85.12.20</text:p>
          </table:table-cell>
          <table:table-cell table:style-name="TableCell3016">
            <text:p text:style-name="P3017">Gydytojų specialistų veikla</text:p>
          </table:table-cell>
        </table:table-row>
        <table:table-row table:style-name="TableRow3018">
          <table:table-cell table:style-name="TableCell3019">
            <text:p text:style-name="P3020">85.12.30</text:p>
          </table:table-cell>
          <table:table-cell table:style-name="TableCell3021">
            <text:p text:style-name="P3022">Gydytojų konsultantų veikla</text:p>
          </table:table-cell>
        </table:table-row>
        <table:table-row table:style-name="TableRow3023">
          <table:table-cell table:style-name="TableCell3024">
            <text:p text:style-name="P3025">85.14</text:p>
          </table:table-cell>
          <table:table-cell table:style-name="TableCell3026">
            <text:p text:style-name="P3027">Kita su žmonių sveikata susijusi veikla</text:p>
          </table:table-cell>
        </table:table-row>
        <table:table-row table:style-name="TableRow3028">
          <table:table-cell table:style-name="TableCell3029">
            <text:p text:style-name="P3030">85.14.30</text:p>
          </table:table-cell>
          <table:table-cell table:style-name="TableCell3031">
            <text:p text:style-name="P3032">Medicinos laboratorijų veikla</text:p>
          </table:table-cell>
        </table:table-row>
        <table:table-row table:style-name="TableRow3033">
          <table:table-cell table:style-name="TableCell3034">
            <text:p text:style-name="P3035">93.04.30</text:p>
          </table:table-cell>
          <table:table-cell table:style-name="TableCell3036">
            <text:p text:style-name="P3037">Sveikatingumo centrų veikla</text:p>
          </table:table-cell>
        </table:table-row>
        <table:table-row table:style-name="TableRow3038">
          <table:table-cell table:style-name="TableCell3039">
            <text:p text:style-name="P3040">93.05</text:p>
          </table:table-cell>
          <table:table-cell table:style-name="TableCell3041">
            <text:p text:style-name="P3042">Kitų, niekur kitur nepriskirtų, paslaugų veikla</text:p>
          </table:table-cell>
        </table:table-row>
      </table:table>
      <text:p text:style-name="P3043"/>
      <text:p text:style-name="P3044"><text:span text:style-name="T3045">14</text:span><text:span text:style-name="T3046">. Kita Lietuvos Respublikos įstatymais neuždrausta veikla.</text:span></text:p>
      <text:p text:style-name="P3047"><text:span text:style-name="T3048">15</text:span><text:span text:style-name="T3049">. Jeigu Įstaigos nuostatuose numatytai veiklai ar konkretaus darbuotojo teikiamoms paslaugoms reikalinga licencija (leidimas), tai Įstaiga arba jos darbuotojai tokią licenciją (leidimą) privalo turėti.</text:span></text:p>
      <text:p text:style-name="P3050"/>
      <text:p text:style-name="P3051"><text:span text:style-name="T3052">IV</text:span><text:span text:style-name="T3053">.<text:s/></text:span><text:span text:style-name="T3054">ĮSTAIGOS TEISĖS IR PAREIGOS</text:span></text:p>
      <text:p text:style-name="P3055"/>
      <text:p text:style-name="P3056"><text:span text:style-name="T3057">16</text:span><text:span text:style-name="T3058">. Vykdydama nuostatuose numatytą veiklą, Įstaiga turi šias teises ir pareigas:</text:span></text:p>
      <text:p text:style-name="P3059"><text:span text:style-name="T3060">16.1</text:span><text:span text:style-name="T3061">. naudoti, valdyti perduotą patikėjimo teise turtą bei disponuoti juo Lietuvos Respublikos įstatymų, Vyriausybės nutarimų ir kitų teisės aktų bei šių nuostatų nustatyta tvarka;</text:span></text:p>
      <text:p text:style-name="P3062"><text:span text:style-name="T3063">16.2</text:span><text:span text:style-name="T3064">. steigėjui leidus, stoti į kitas ne pelno organizacijas ir asociacijas ir dalyvauti jų veikloje;</text:span></text:p>
      <text:p text:style-name="P3065"><text:span text:style-name="T3066">16.3</text:span><text:span text:style-name="T3067">. suderinusi su steigėju, skelbti konkursus, susijusius su Įstaigos veikla;</text:span></text:p>
      <text:p text:style-name="P3068"><text:span text:style-name="T3069">16.4</text:span><text:span text:style-name="T3070">. sudaryti su LNSS veiklos užsakovais, kitais juridiniais ir fiziniais asmenimis ar juridinio asmens teisių neturinčiomis įmonėmis sveikatos priežiūros paslaugų teikimo sutartis;</text:span></text:p>
      <text:p text:style-name="P3071"><text:span text:style-name="T3072">16.5</text:span><text:span text:style-name="T3073">. verstis su Įstaigos kompetencija susijusia leidybos veikla ir iš šios veiklos gauti nebiudžetinių lėšų;</text:span></text:p>
      <text:p text:style-name="P3074"><text:span text:style-name="T3075">16.6</text:span><text:span text:style-name="T3076">. kreiptis į Tarnybą dėl Įstaigos nuostatų papildymo ir pakeitimo;</text:span></text:p>
      <text:p text:style-name="P3077"><text:span text:style-name="T3078">16.7</text:span><text:span text:style-name="T3079">. organizuoti ir dalyvauti visuomenės sveikatos priežiūros specialistų rengime bei kvalifikacijos kėlime;</text:span></text:p>
      <text:p text:style-name="P3080"><text:span text:style-name="T3081">16.8</text:span><text:span text:style-name="T3082">. suderinusi su steigėju, steigti Įstaigos padalinius ir filialus;</text:span></text:p>
      <text:p text:style-name="P3083"><text:span text:style-name="T3084">16.9</text:span><text:span text:style-name="T3085">. atsiskaityti su fiziniais ir juridiniais asmenimis ar juridinio asmens teisių neturinčiomis įmonėmis už patiektas prekes ir atliktus darbus bei paslaugas bet kuria sutarta forma, neprieštaraujančia Lietuvos Respublikos įstatymams ir kitiems teisės aktams;</text:span></text:p>
      <text:p text:style-name="P3086"><text:span text:style-name="T3087">16.10</text:span><text:span text:style-name="T3088">. gauti paramą iš Lietuvos Respublikos ir užsienio subjektų įstatymų ir kitų teisės aktų nustatyta tvarka;</text:span></text:p>
      <text:p text:style-name="P3089"><text:span text:style-name="T3090">16.11</text:span><text:span text:style-name="T3091">. organizuoti visuomenės sveikatos priežiūrą ir dalyvauti ją vykdant;</text:span></text:p>
      <text:p text:style-name="P3092"><text:span text:style-name="T3093">16.12</text:span><text:span text:style-name="T3094">. užtikrinti Sveikatos apsaugos ministerijos nustatytų būtinųjų visuomenės sveikatos priežiūros paslaugų teikimą bei kitų steigėjo pavestų užduočių (priemonių) vykdymą adekvačiai skirtam finansavimui;</text:span></text:p>
      <text:p text:style-name="P3095"><text:span text:style-name="T3096">16.13</text:span><text:span text:style-name="T3097">. teikti tik tas sveikatos priežiūros paslaugas, kurios nurodytos Įstaigai ar joje dirbantiems specialistams išduotose licencijose (leidimuose);</text:span></text:p>
      <text:p text:style-name="P3098"><text:span text:style-name="T3099">16.14</text:span><text:span text:style-name="T3100">. taikyti tik tuos tyrimo metodus bei visuomenės sveikatos priežiūros technologijas, kurios nustatyta tvarka yra aprobuotos ir (ar) leistos naudoti Lietuvos Respublikoje;</text:span></text:p>
      <text:p text:style-name="P3101"><text:span text:style-name="T3102">16.15</text:span><text:span text:style-name="T3103">. išsaugoti paciento medicininę paslaptį, taip pat fizinių ir juridinių asmenų bei juridinio asmens teisių neturinčių įmonių komercinę paslaptį;</text:span></text:p>
      <text:p text:style-name="P3104"><text:span text:style-name="T3105">16.16</text:span><text:span text:style-name="T3106">. formuoti Įstaigos padaliniams ir filialams privalomas veiklos užduotis ir kontroliuoti tų užduočių įgyvendinimą;</text:span></text:p>
      <text:p text:style-name="P3107"><text:span text:style-name="T3108">16.17</text:span><text:span text:style-name="T3109">. palaikyti profesinius ryšius su užsienio valstybių atitinkamomis institucijomis ir tarptautinėmis organizacijomis, pagal savo kompetenciją ir įgaliojimus dalyvauti jų darbe;</text:span></text:p>
      <text:p text:style-name="P3110"><text:span text:style-name="T3111">16.18</text:span><text:span text:style-name="T3112">. vykdyti įsipareigojimus pagal sudarytas sutartis;</text:span></text:p>
      <text:p text:style-name="P3113"><text:span text:style-name="T3114">16.19</text:span><text:span text:style-name="T3115">. užtikrinti Įstaigos tarnautojų saugias darbo sąlygas;</text:span></text:p>
      <text:p text:style-name="P3116"><text:span text:style-name="T3117">16.20</text:span><text:span text:style-name="T3118">. naudoti iš Lietuvos Respublikos valstybės ir savivaldybės biudžeto gaunamas lėšas nuostatuose nurodytai ir įstatymų nedraudžiamai veiklai;</text:span></text:p>
      <text:p text:style-name="P3119"><text:span text:style-name="T3120">16.21</text:span><text:span text:style-name="T3121">. garantuoti Įstaigos finansinių ir statistinių ataskaitų teisingumą;</text:span></text:p>
      <text:p text:style-name="P3122"><text:span text:style-name="T3123">16.22</text:span><text:span text:style-name="T3124">. rengti sąmatų projektus;</text:span></text:p>
      <text:p text:style-name="P3125"><text:span text:style-name="T3126">16.23</text:span><text:span text:style-name="T3127">. teisės aktų nustatyta tvarka informuoti Įstaigos steigėją ir kitas institucijas apie aptarnaujamoje teritorijoje ir Įstaigoje įvykusius ekstremalius atvejus ar situacijas, dalyvauti jas likviduojant;</text:span></text:p>
      <text:p text:style-name="P3128"><text:span text:style-name="T3129">16.24</text:span><text:span text:style-name="T3130">. diegti ir tobulinti vidinę darbo kokybės kontrolės sistemą bei informuoti visuomenę apie Įstaigos veiklą;</text:span></text:p>
      <text:p text:style-name="P3131"><text:span text:style-name="T3132">16.25</text:span><text:span text:style-name="T3133">. organizuoti ir vykdyti žmonių užkrečiamųjų ligų epidemiologinę priežiūrą ir kontrolę;</text:span></text:p>
      <text:p text:style-name="P3134"><text:span text:style-name="T3135">16.26</text:span><text:span text:style-name="T3136">. vykdyti užkrečiamųjų ligų epidemiologinę diagnostiką, monitoringą, analizę ir prognozę, atlikti aplinkos nukenksminimo darbus užkrečiamųjų ligų židiniuose;</text:span></text:p>
      <text:p text:style-name="P3137"><text:span text:style-name="T3138">16.27</text:span><text:span text:style-name="T3139">. organizuoti ir kontroliuoti imunoprofilaktinį darbą, atlikti skiepijimus nuo užkrečiamųjų ligų;</text:span></text:p>
      <text:p text:style-name="P3140"><text:span text:style-name="T3141">16.28</text:span><text:span text:style-name="T3142">. rinkti duomenis apie užkrečiamųjų ligų susirgimų atvejus bei šių ligų sukėlėjus ir perduoti atitinkamiems valstybiniams registrams;</text:span></text:p>
      <text:p text:style-name="P3143"><text:span text:style-name="T3144">16.29</text:span><text:span text:style-name="T3145">. atlikti miestų ir gyvenviečių teritorijų planavimo, gyvenamosios statybos, įvairios ūkinės komercinės veiklos, socialinės, švietimo, kultūrinės ir kitos paskirties detaliųjų planų, techninių ir darbo projektų bei numatomų technologinių procesų visuomenės sveikatos saugos ekspertizę;</text:span></text:p>
      <text:p text:style-name="P3146"><text:span text:style-name="T3147">16.30</text:span><text:span text:style-name="T3148">. reikalauti, kad planuojamos ūkinės veiklos organizatorius (užsakovas) nustatytų, apibūdintų ir įvertintų galimą tiesioginį ar netiesioginį planuojamos ūkinės veiklos poveikį žmonėms, kultūriniam ar rekreaciniam dirvožemiui, gyvenamosios ir rekreacinės teritorijos orui, vandeniui (įskaitant geriamąjį vandenį) bei šių aplinkos komponentų sąveikai ir pateiktų šio poveikio dokumentaciją, bei nagrinėti tokioje dokumentacijoje pateiktų skaičiavimų ir vertinimų pagrįstumą ir patikimumą, panaudojant reikiamus laboratorinius ir instrumentinius tyrimus;</text:span></text:p>
      <text:p text:style-name="P3149"><text:span text:style-name="T3150">16.31</text:span><text:span text:style-name="T3151">. dalyvauti priimant apskrities ir savivaldos institucijų sprendimus dėl statinių statybos ir planuojamos ūkinės veiklos leistinumo dėl jų poveikio žmonių sveikatai;</text:span></text:p>
      <text:p text:style-name="P3152"><text:span text:style-name="T3153">16.32</text:span><text:span text:style-name="T3154">. nustatyti pastatytų, rekonstruotų ar pertvarkytų gyvenamosios, ūkinės komercinės veiklos, socialinės, švietimo, kultūrinės ir kitos paskirties statinių atitiktį patvirtintiems projektams ir išduoti pažymas apie objekto atitikimą visuomenės sveikatos saugą reglamentuojantiems teisės aktams;</text:span></text:p>
      <text:p text:style-name="P3155"><text:span text:style-name="T3156">16.33</text:span><text:span text:style-name="T3157">. atlikti patalpų, žaliavų, technologijų, gaminių ir paslaugų visuomenės sveikatos saugos ekspertizę bei įstatymų ir kitų teisės aktų nustatyta tvarka išduoti fiziniams, juridiniams asmenims ar juridinio asmens teisių neturinčioms įmonėms, užsiimančioms ūkine komercine veikla, kuri įrašyta į Sveikatos apsaugos ministerijos patvirtintą sąrašą, leidimus – higienos pasus ar kitus teisės aktais nustatytus dokumentus;</text:span></text:p>
      <text:p text:style-name="P3158"><text:span text:style-name="T3159">16.34</text:span><text:span text:style-name="T3160">. teisės aktų nustatyta tvarka derinti juridiniams ir fiziniams asmenims ar juridinio asmens teisių neturinčioms įmonėms, kurie naudoja savo technologiniams procesams žmonių sveikatai pavojingas medžiagas arba jas gamina, taip pat surenka, rūšiuoja, transportuoja, šalina ar kitaip tvarko žmonių sveikatai pavojingas atliekas, avarijų prevencijos ir likvidavimo planus;</text:span></text:p>
      <text:p text:style-name="P3161"><text:span text:style-name="T3162">16.35</text:span><text:span text:style-name="T3163">. rengti apskrities ar savivaldybės maisto, geriamojo vandens saugos ir gyventojų mitybos gerinimo programas, atlikti gyventojų mitybos, maisto saugos ir su maistu susijusio sergamumo monitoringą, ugdyti sveikos mitybos įgūdžius;</text:span></text:p>
      <text:p text:style-name="P3164"><text:span text:style-name="T3165">16.36</text:span><text:span text:style-name="T3166">. atlikti ir įvertinti darbo aplinkos poveikio sveikatai tyrimus, kaupti informaciją apie darbo aplinkos ir jos poveikio sveikatai tyrimus;</text:span></text:p>
      <text:p text:style-name="P3167"><text:span text:style-name="T3168">16.37</text:span><text:span text:style-name="T3169">. atlikti darbo sąlygų ir gamybos priemonių kenksmingumo sveikatai ekspertizę;</text:span></text:p>
      <text:p text:style-name="P3170"><text:span text:style-name="T3171">16.38</text:span><text:span text:style-name="T3172">. parinkti ir patvirtinti darbuotojų privalomo (išankstinio ir periodinio) sveikatos tikrinimo kontingentus;</text:span></text:p>
      <text:p text:style-name="P3173"><text:span text:style-name="T3174">16.39</text:span><text:span text:style-name="T3175">. dalyvauti nustatant, registruojant profesines ligas ir atliekant jų ekspertizę;</text:span></text:p>
      <text:p text:style-name="P3176"><text:span text:style-name="T3177">16.40</text:span><text:span text:style-name="T3178">. dalyvauti profesinės sveikatos ugdyme, konsultuoti profesinės sveikatos klausimais;</text:span></text:p>
      <text:p text:style-name="P3179"><text:span text:style-name="T3180">16.41</text:span><text:span text:style-name="T3181">. stebėti ir analizuoti valstybės, apskričių, savivaldybių, įmonių įgyvendinamų visuomenės sveikatos programų rezultatus ir teikti apibendrintus duomenis steigėjams, fiziniams ir juridiniams asmenims ar juridinio asmens teisių neturinčioms įmonėms;</text:span></text:p>
      <text:p text:style-name="P3182"><text:span text:style-name="T3183">16.42</text:span><text:span text:style-name="T3184">. stebėti ir analizuoti apskrities bei savivaldybių teritorijų gyventojų sveikatos problemas, aiškintis jų atsiradimo priežastis ir teikti analizės duomenis, išvadas bei siūlymus fiziniams ir juridiniams asmenims ar juridinio asmens teisių neturinčioms įmonėms;</text:span></text:p>
      <text:p text:style-name="P3185"><text:span text:style-name="T3186">16.43</text:span><text:span text:style-name="T3187">. dalyvauti formuojant apskrities ir savivaldybių visuomenės sveikatos duomenų bazes, kuriant informacines sistemas;</text:span></text:p>
      <text:p text:style-name="P3188"><text:span text:style-name="T3189">16.44</text:span><text:span text:style-name="T3190">. organizuoti apskrityje ir savivaldybių teritorijose tarpžinybinį bendradarbiavimą visuomenės sveikatos priežiūros klausimais;</text:span></text:p>
      <text:p text:style-name="P3191"><text:span text:style-name="T3192">16.45</text:span><text:span text:style-name="T3193">. konsultuoti fizinius ir juridinius ar juridinio asmens teisių neturinčias įmones savo kompetencijos klausimais;</text:span></text:p>
      <text:p text:style-name="P3194"><text:span text:style-name="T3195">16.46</text:span><text:span text:style-name="T3196">. mokyti visuomenę sveikos gyvensenos ir įtraukti gyventojus į sveikatos problemų sprendimų veiklą;</text:span></text:p>
      <text:p text:style-name="P3197"><text:span text:style-name="T3198">16.47</text:span><text:span text:style-name="T3199">. nustatyta tvarka nagrinėti fizinių bei juridinių asmenų ar juridinio asmens teisių neturinčių įmonių pareiškimus, pasiūlymus, skundus ir pagal savo kompetenciją imtis priemonių arba inicijuoti juose keliamų klausimų sprendimą kitose institucijose pagal jų kompetenciją;</text:span></text:p>
      <text:p text:style-name="P3200"><text:span text:style-name="T3201">16.48</text:span><text:span text:style-name="T3202">. vykdyti netiesioginę visuomenės sveikatos kontrolę apskrityje – pagal savo kompetenciją rinkti, kaupti, apdoroti ir analizuoti visą reikalingą informaciją apie visuomenės sveikatos saugos teisės aktų pažeidimus, jų socialines, ekonomines ir kitokias priežastis, taip pat apie visus kitus veiksmus, turinčius įtakos visuomenės sveikatos saugai, koordinuoti kitų institucijų bei įstaigų visuomenės sveikatos kontrolės veiklą;</text:span></text:p>
      <text:p text:style-name="P3203"><text:span text:style-name="T3204">16.49</text:span><text:span text:style-name="T3205">. vykdyti tiesioginę valstybinę visuomenės sveikatos saugos kontrolę sveikatos priežiūros, švietimo, socialinės globos ir rūpybos įstaigose, vertinti paslaugų atitikimą visuomenės sveikatos saugos teisės aktams ir vykdomų priemonių efektyvumą.</text:span></text:p>
      <text:p text:style-name="P3206"><text:span text:style-name="T3207">17</text:span><text:span text:style-name="T3208">. Įstaiga ir Įstaigos pareigūnai gali turėti ir kitų teisių bei pareigų, jeigu jos neprieštarauja Lietuvos Respublikos įstatymams ir kitiems teisės aktams.</text:span></text:p>
      <text:p text:style-name="P3209"/>
      <text:p text:style-name="P3210"><text:span text:style-name="T3211">V</text:span><text:span text:style-name="T3212">.<text:s/></text:span><text:span text:style-name="T3213">VALDYMO ORGANAI IR JŲ KOMPETENCIJA</text:span></text:p>
      <text:p text:style-name="P3214"/>
      <text:p text:style-name="P3215"><text:span text:style-name="T3216">18</text:span><text:span text:style-name="T3217">. Įstaigos valdymo organas yra Įstaigos administracija (toliau – administracija), kurią sudaro direktorius, jo pavaduotojai, padalinių vadovai ir vyriausiasis finansininkas.</text:span></text:p>
      <text:p text:style-name="P3218"><text:span text:style-name="T3219">19</text:span><text:span text:style-name="T3220">. Administracija organizuoja ir valdo Įstaigos veiklą. Administracijos darbo reglamentą tvirtina administracijos vadovas.</text:span></text:p>
      <text:p text:style-name="P3221"><text:span text:style-name="T3222">20</text:span><text:span text:style-name="T3223">. Administracija dirba vadovaudamasi Lietuvos Respublikos įstatymais, Vyriausybės nutarimais, sveikatos apsaugos ministro ir Tarnybos direktoriaus įsakymais, Įstaigos nuostatais, administracijos darbo reglamentu, padalinių bei pareigybių nuostatais ir kitais teisės aktais.</text:span></text:p>
      <text:p text:style-name="P3224"><text:span text:style-name="T3225">21</text:span><text:span text:style-name="T3226">. Įstaigoje turi būti administracijos vadovas ir vyriausiasis finansininkas. Administracijos vadovo pareigos nederintinos su vyriausiojo finansininko pareigomis.</text:span></text:p>
      <text:p text:style-name="P3227"><text:span text:style-name="T3228">22</text:span><text:span text:style-name="T3229">. Administracijai vadovauja Įstaigos direktorius.</text:span></text:p>
      <text:p text:style-name="P3230"><text:span text:style-name="T3231">23</text:span><text:span text:style-name="T3232">. Įstaigos direktorius skiriamas viešo konkurso būdu penkeriems metams. Viešą konkursą organizuoja ir jo nuostatus tvirtina Tarnybos direktorius.</text:span></text:p>
      <text:p text:style-name="P3233"><text:span text:style-name="T3234">24</text:span><text:span text:style-name="T3235">. Įstaigos, jos padalinių ir filialų vadovai į darbą priimami viešo konkurso būdu penkeriems metams. Viešą konkursą organizuoja ir jo nuostatus tvirtina Įstaigos direktorius.</text:span></text:p>
      <text:p text:style-name="P3236"><text:span text:style-name="T3237">25</text:span><text:span text:style-name="T3238">. Įstaigos, jos padalinių ir filialų vadovais gali būti asmenys, kurie atitinka Sveikatos apsaugos ministerijos patvirtintus kvalifikacinius reikalavimus.</text:span></text:p>
      <text:p text:style-name="P3239"><text:span text:style-name="T3240">26</text:span><text:span text:style-name="T3241">. Įstaigos, jos padalinio ir filialų vadovais negali būti vyresnis kaip 65 metų asmuo.</text:span></text:p>
      <text:p text:style-name="P3242"><text:span text:style-name="T3243">27</text:span><text:span text:style-name="T3244">. Direktoriaus teisės ir pareigos:</text:span></text:p>
      <text:p text:style-name="P3245"><text:span text:style-name="T3246">27.1</text:span><text:span text:style-name="T3247">. vykdyti valstybinę ligų profilaktiką ir kontrolę bei kitų visuomenės sveikatos sričių priežiūrą;</text:span></text:p>
      <text:p text:style-name="P3248"><text:span text:style-name="T3249">27.2</text:span><text:span text:style-name="T3250">. siūlyti Tarnybai keisti Įstaigos nuostatus bei vidaus struktūrą, steigėjui – darbų mastą bei programinį finansavimą;</text:span></text:p>
      <text:p text:style-name="P3251"><text:span text:style-name="T3252">27.3</text:span><text:span text:style-name="T3253">. atsižvelgiant į Lietuvos Respublikos teisės aktus, steigėjo pavedimus, rekomendacijas ir biudžetinį finansavimą, didinti ar mažinti paslaugų asortimentą;</text:span></text:p>
      <text:p text:style-name="P3254"><text:span text:style-name="T3255">27.4</text:span><text:span text:style-name="T3256">. tvirtinti Įstaigos etatų sąrašą;</text:span></text:p>
      <text:p text:style-name="P3257"><text:span text:style-name="T3258">27.5</text:span><text:span text:style-name="T3259">. įstatymų nustatyta tvarka priimti į Įstaigą ir atleisti iš Įstaigos tarnautojus, padalinių ir filialų vadovus, juos skatinti, prireikus – skirti tarnybines nuobaudas.</text:span></text:p>
      <text:p text:style-name="P3260"><text:span text:style-name="T3261">27.6</text:span><text:span text:style-name="T3262">. vadovaujantis Lietuvos Respublikos įstatymais, Vyriausybės nutarimais ir kitais teisės aktais nustatyti tarnautojų darbo apmokėjimo tvarką ir užmokestį, neviršijant steigėjo patvirtinto darbo užmokesčio fondo;</text:span></text:p>
      <text:p text:style-name="P3263"><text:span text:style-name="T3264">27.7</text:span><text:span text:style-name="T3265">. įgalioti Įstaigos pareigūnus vykdyti visuomenės sveikatos saugos kontrolės funkcijas, įskaitant Įstaigai pavestą visuomenės sveikatos saugos viešąjį administravimą;</text:span></text:p>
      <text:p text:style-name="P3266"><text:span text:style-name="T3267">27.8</text:span><text:span text:style-name="T3268">. tvirtinti Įstaigos vidaus tvarkos taisykles, tarnautojų pareiginius nuostatus ir instrukcijas, kitus vidaus tvarkomuosius dokumentus;</text:span></text:p>
      <text:p text:style-name="P3269"><text:span text:style-name="T3270">27.9</text:span><text:span text:style-name="T3271">. kreiptis į steigėją dėl neefektyviai dirbančios Įstaigos, jos padalinių ir filialų reorganizavimo ar likvidavimo;</text:span></text:p>
      <text:p text:style-name="P3272"><text:span text:style-name="T3273">27.10</text:span><text:span text:style-name="T3274">. pagal savo kompetenciją leisti įsakymus, kitus Įstaigos tvarkomuosius dokumentus;</text:span></text:p>
      <text:p text:style-name="P3275"><text:span text:style-name="T3276">27.11</text:span><text:span text:style-name="T3277">. atsakyti už Įstaigos turto tinkamą naudojimą ir išsaugojimą;</text:span></text:p>
      <text:p text:style-name="P3278"><text:span text:style-name="T3279">27.12</text:span><text:span text:style-name="T3280">. Įstaigos vardu pasirašyti dokumentus ir įgalioti kitus asmenis vykdyti direktoriaus kompetencijos funkcijas;</text:span></text:p>
      <text:p text:style-name="P3281"><text:span text:style-name="T3282">27.13</text:span><text:span text:style-name="T3283">. be atskiro įgaliojimo atstovauti Įstaigai teismuose ir kitose institucijose;</text:span></text:p>
      <text:p text:style-name="P3284"><text:span text:style-name="T3285">27.14</text:span><text:span text:style-name="T3286">. turėti kitų teisių ir pareigų, kurios neprieštarauja Lietuvos Respublikos įstatymams ir kitiems teisės aktams.</text:span></text:p>
      <text:p text:style-name="P3287"><text:span text:style-name="T3288">28</text:span><text:span text:style-name="T3289">. Buhalterinę apskaitą Įstaigoje vykdo vyriausiasis finansininkas. Vyriausiojo finansininko funkcijas pagal sutartį gali atlikti ir kitas juridinis asmuo ar juridinio asmens teisių neturinti įmonė.</text:span></text:p>
      <text:p text:style-name="P3290"><text:span text:style-name="T3291">29</text:span><text:span text:style-name="T3292">.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3293"><text:span text:style-name="T3294">30</text:span><text:span text:style-name="T3295">. Strateginiams ir kitiems svarbiems Įstaigos klausimams spręsti gali būti sudaromi kolegialūs patariamieji organai, kurių nuostatus tvirtina Įstaigos direktorius.</text:span></text:p>
      <text:p text:style-name="P3296"/>
      <text:p text:style-name="P3297"><text:span text:style-name="T3298">VI</text:span><text:span text:style-name="T3299">.<text:s/></text:span><text:span text:style-name="T3300">DARBO SANTYKIAI IR DARBO APMOKĖJIMAS</text:span></text:p>
      <text:p text:style-name="P3301"/>
      <text:p text:style-name="P3302"><text:span text:style-name="T3303">31</text:span><text:span text:style-name="T3304">. Įstaigos tarnautojų darbo santykius reglamentuoja Lietuvos Respublikos valstybės tarnybos įstatymas ir kiti teisės aktai.</text:span></text:p>
      <text:p text:style-name="P3305"><text:span text:style-name="T3306">32</text:span><text:span text:style-name="T3307">. Įstaigos tarnautojų darbo užmokestis nustatomas Lietuvos Respublikos įstatymų ir kitų teisės aktų nustatyta tvarka.</text:span></text:p>
      <text:p text:style-name="P3308"><text:span text:style-name="T3309">33</text:span><text:span text:style-name="T3310">. Priemokos už papildomą darbą, darbo kokybę ir aukštos kvalifikacijos reikalaujančių užduočių vykdymą, taip pat premijos ir pašalpos tarnautojams gali būti skiriami tik iš darbo apmokėjimo fondo ekonomijos Lietuvos Respublikos įstatymais ir kitais teisės aktais nustatytais atvejais ir tvarka bei vadovaujantis Įstaigos tvarkomaisiais dokumentais.</text:span></text:p>
      <text:p text:style-name="P3311"/>
      <text:p text:style-name="P3312"><text:span text:style-name="T3313">VII</text:span><text:span text:style-name="T3314">.<text:s/></text:span><text:span text:style-name="T3315">ĮSTAIGOS STRUKTŪRA</text:span></text:p>
      <text:p text:style-name="P3316"/>
      <text:p text:style-name="P3317"><text:span text:style-name="T3318">34</text:span><text:span text:style-name="T3319">. Įstaiga turi funkcinius (apskrities) ir teritorinius padalinius. Funkciniai (apskrities) padaliniai formuojami Įstaigoje ir jiems pavestas funkcijas atlieka visoje apskrities teritorijoje. Teritoriniai padaliniai steigiami vienos ar kelių savivaldybių teritorijoje ir vadinami Įstaigos filialais.</text:span></text:p>
      <text:p text:style-name="P3320"><text:span text:style-name="T3321">35</text:span><text:span text:style-name="T3322">. Funkciniai (apskrities) padaliniai formuojami atlikti visuomenės sveikatos paslaugų arba viešojo administravimo funkcijas. Teritoriniai padaliniai viešojo administravimo funkcijų nevykdo, jie savo struktūroje gali turėti padalinius visuomenės sveikatos paslaugų teikimui.</text:span></text:p>
      <text:p text:style-name="P3323"><text:span text:style-name="T3324">36</text:span><text:span text:style-name="T3325">. Filialas yra Įstaigos padalinys, turintis savo buveinę bei administraciją. Filialas nėra juridinis asmuo ir veikia Įstaigos, kaip juridinio asmens, vardu pagal Įstaigos nuostatus ir Įstaigos direktoriaus suteiktus įgaliojimus, kurie nurodyti filialo nuostatuose. Filialas gali turėti subsąskaitą. Filialas registruojamas ir išregistruojamas įstatymų nustatyta tvarka.</text:span></text:p>
      <text:p text:style-name="P3326"><text:span text:style-name="T3327">37</text:span><text:span text:style-name="T3328">. Už filialo veiklą jo vadovai atsiskaito Įstaigos direktoriui ir kitiems Įstaigos kolegialiems valdymo organams Įstaigos nuostatuose nustatyta tvarka.</text:span></text:p>
      <text:p text:style-name="P3329"/>
      <text:p text:style-name="P3330"><text:span text:style-name="T3331">VIII</text:span><text:span text:style-name="T3332">.<text:s/></text:span><text:span text:style-name="T3333">ĮSTAIGOS LĖŠŲ ŠALTINIAI IR NAUDOJIMO TVARKA</text:span></text:p>
      <text:p text:style-name="P3334"/>
      <text:p text:style-name="P3335"><text:span text:style-name="T3336">38</text:span><text:span text:style-name="T3337">. Įstaigos lėšų šaltiniai:</text:span></text:p>
      <text:p text:style-name="P3338"><text:span text:style-name="T3339">38.1</text:span><text:span text:style-name="T3340">. steigėjo skirtos lėšos;</text:span></text:p>
      <text:p text:style-name="P3341"><text:span text:style-name="T3342">38.2</text:span><text:span text:style-name="T3343">. valstybės biudžeto tiksliniai asignavimai;</text:span></text:p>
      <text:p text:style-name="P3344"><text:span text:style-name="T3345">38.3</text:span><text:span text:style-name="T3346">. savivaldybių sveikatos fondų lėšos;</text:span></text:p>
      <text:p text:style-name="P3347"><text:span text:style-name="T3348">38.4</text:span><text:span text:style-name="T3349">. valstybės investicinių programų lėšos;</text:span></text:p>
      <text:p text:style-name="P3350"><text:span text:style-name="T3351">38.5</text:span><text:span text:style-name="T3352">. Privalomojo sveikatos draudimo fondo lėšos;</text:span></text:p>
      <text:p text:style-name="P3353"><text:span text:style-name="T3354">38.6</text:span><text:span text:style-name="T3355">. Lietuvos ir užsienio fondų asignavimai;</text:span></text:p>
      <text:p text:style-name="P3356"><text:span text:style-name="T3357">38.7</text:span><text:span text:style-name="T3358">. lėšos, gaunamos kaip parama, dovana, taip pat gautos pagal testamentą;</text:span></text:p>
      <text:p text:style-name="P3359"><text:span text:style-name="T3360">38.9</text:span><text:span text:style-name="T3361">. kitos teisėtai įgytos lėšos.</text:span></text:p>
      <text:p text:style-name="P3362"><text:span text:style-name="T3363">39</text:span><text:span text:style-name="T3364">. Kiekvienais metais Įstaiga sudaro iš valstybės, apskrities biudžetų, Privalomojo sveikatos draudimo ir savivaldybių sveikatos fondų gaunamų lėšų išlaidų sąmatas, kurias tvirtina steigėjas. Iš kitų šaltinių gaunamų lėšų išlaidų sąmata sudaroma, jei to reikalauja šias lėšas teikiantys subjektai.</text:span></text:p>
      <text:p text:style-name="P3365"><text:span text:style-name="T3366">40</text:span><text:span text:style-name="T3367">. Lėšas, gautas kaip paramą, taip pat pagal testamentą, Įstaiga naudoja paramos teikėjo arba testatoriaus nurodymu nuostatuose numatytai veiklai.</text:span></text:p>
      <text:p text:style-name="P3368"><text:span text:style-name="T3369">41</text:span><text:span text:style-name="T3370">. Įstaigos lėšos gali būti naudojamos šiuose nuostatuose numatytai ir įstatymų nedraudžiamai veiklai.</text:span></text:p>
      <text:p text:style-name="P3371"><text:span text:style-name="T3372">42</text:span><text:span text:style-name="T3373">. Į Įstaigos turtą ir lėšas negali būti nukreiptas išieškojimas.</text:span></text:p>
      <text:p text:style-name="P3374"/>
      <text:p text:style-name="P3375"><text:span text:style-name="T3376">IX</text:span><text:span text:style-name="T3377">.<text:s/></text:span><text:span text:style-name="T3378">ĮSTAIGOS VEIKLOS KONTROLĖ</text:span></text:p>
      <text:p text:style-name="P3379"/>
      <text:p text:style-name="P3380"><text:span text:style-name="T3381">43</text:span><text:span text:style-name="T3382">. Įstaigos teikiamų paslaugų valstybinę kontrolę atlieka Sveikatos priežiūros įstaigų ir kituose įstatymuose nurodytos institucijos.</text:span></text:p>
      <text:p text:style-name="P3383"><text:span text:style-name="T3384">44</text:span><text:span text:style-name="T3385">. Įstaigos finansinės veiklos kontrolė atliekama įstatymų ir kitų teisės aktų nustatyta tvarka.</text:span></text:p>
      <text:p text:style-name="P3386"><text:span text:style-name="T3387">45</text:span><text:span text:style-name="T3388">. Įstaigos administracija privalo pateikti steigėjui, Tarnybai, valstybės kontrolės institucijoms jų reikalaujamus su Įstaigos veikla susijusius dokumentus.</text:span></text:p>
      <text:p text:style-name="P3389"/>
      <text:p text:style-name="P3390"><text:span text:style-name="T3391">X</text:span><text:span text:style-name="T3392">.<text:s/></text:span><text:span text:style-name="T3393">ĮSTAIGOS REORGANIZAVIMAS IR LIKVIDAVIMAS</text:span></text:p>
      <text:p text:style-name="P3394"/>
      <text:p text:style-name="P3395"><text:span text:style-name="T3396">46</text:span><text:span text:style-name="T3397">. Įstaigą reorganizuoja arba likviduoja steigėjas Lietuvos Respublikos Vyriausybės nustatyta tvarka, jeigu įstatymai nenumato kitaip.</text:span></text:p>
      <text:p text:style-name="P3398"><text:span text:style-name="T3399">______________</text:span></text:p>
      <text:p text:style-name="P3400"><text:span text:style-name="T3401">PATVIRTINTA</text:span></text:p>
      <text:p text:style-name="P3402">Valstybinės visuomenės sveikatos</text:p>
      <text:p text:style-name="P3403">priežiūros tarnybos prie Sveikatos</text:p>
      <text:p text:style-name="P3404">apsaugos ministerijos direktoriaus</text:p>
      <text:p text:style-name="P3405">2000 m. lapkričio 9 d.<text:s/></text:p>
      <text:p text:style-name="P3406">įsakymu Nr. 12</text:p>
      <text:p text:style-name="P3407"/>
      <text:p text:style-name="P3408"><text:span text:style-name="T3409">BIUDŽETINĖS ĮSTAIGOS ŠIAULIŲ VISUOMENĖS SVEIKATOS CENTRo NUOstatai</text:span></text:p>
      <text:p text:style-name="P3410"/>
      <text:p text:style-name="P3411"><text:span text:style-name="T3412">i</text:span><text:span text:style-name="T3413">.<text:s/></text:span><text:span text:style-name="T3414">bendrOSIOS nuostATOS</text:span></text:p>
      <text:p text:style-name="P3415"/>
      <text:p text:style-name="P3416"><text:span text:style-name="T3417">1</text:span><text:span text:style-name="T3418">. Šiaulių visuomenės sveikatos centras yra Lietuvos nacionalinės sveikatos sistemos (visuomenės sveikatos centras apskrityje) visuomenės sveikatos priežiūros įstaiga (toliau – įstaiga).</text:span></text:p>
      <text:p text:style-name="P3419"><text:span text:style-name="T3420">2</text:span><text:span text:style-name="T3421">. Įstaiga yra biudžetinė, išlaikoma valstybės biudžeto lėšomis.</text:span></text:p>
      <text:p text:style-name="P3422"><text:span text:style-name="T3423">3</text:span><text:span text:style-name="T3424">. Įstaiga savo veikloje vadovaujasi Lietuvos Respublikos Konstitucija, Biudžetinių įstaigų, Sveikatos sistemos, Sveikatos priežiūros įstaigų ir kitais įstatymais, Vyriausybės nutarimais bei teisės aktais, šiais nuostatais.</text:span></text:p>
      <text:p text:style-name="P3425"><text:span text:style-name="T3426">4</text:span><text:span text:style-name="T3427">. Įstaigos steigėjas – Sveikatos apsaugos ministerija.</text:span></text:p>
      <text:p text:style-name="P3428"><text:span text:style-name="T3429">5</text:span><text:span text:style-name="T3430">. Įstaiga yra juridinis asmuo, turintis ūkinį, finansinį, organizacinį ir teisinį savarankiškumą, savo antspaudą, sąskaitas bankuose.</text:span></text:p>
      <text:p text:style-name="P3431"><text:span text:style-name="T3432">6</text:span><text:span text:style-name="T3433">. Įstaigos buveinė – Vilniaus g. 229, LT-5400 Šiauliai, Lietuvos Respublika.</text:span></text:p>
      <text:p text:style-name="P3434"><text:span text:style-name="T3435">7</text:span><text:span text:style-name="T3436">. Įstaigos ūkiniai metai sutampa su kalendoriniais metais.</text:span></text:p>
      <text:p text:style-name="P3437"><text:span text:style-name="T3438">8</text:span><text:span text:style-name="T3439">. Įstaigos veikla yra neterminuota.</text:span></text:p>
      <text:p text:style-name="P3440"><text:span text:style-name="T3441">9</text:span><text:span text:style-name="T3442">. Įstaigos veiklą koordinuoja Valstybinė visuomenės sveikatos priežiūros tarnyba prie Sveikatos apsaugos ministerijos (toliau – tarnyba).</text:span></text:p>
      <text:p text:style-name="P3443"/>
      <text:p text:style-name="P3444"><text:span text:style-name="T3445">II</text:span><text:span text:style-name="T3446">.<text:s/></text:span><text:span text:style-name="T3447">ĮSTAIGOS STEIGĖJO TEISĖS IR PAREIGOS</text:span></text:p>
      <text:p text:style-name="P3448"/>
      <text:p text:style-name="P3449"><text:span text:style-name="T3450">10</text:span><text:span text:style-name="T3451">. Įstaigos steigėjas turi šias teises ir pareigas:</text:span></text:p>
      <text:p text:style-name="P3452"><text:span text:style-name="T3453">10.1</text:span><text:span text:style-name="T3454">. nustatyti paslaugų (prekių) kainas ir tarifus bei jų apskaičiavimo taisykles;</text:span></text:p>
      <text:p text:style-name="P3455"><text:span text:style-name="T3456">10.2</text:span><text:span text:style-name="T3457">. skirti biudžeto lėšas įstaigai išlaikyti ir sąmatose numatytoms programoms finansuoti;</text:span></text:p>
      <text:p text:style-name="P3458"><text:span text:style-name="T3459">10.3</text:span><text:span text:style-name="T3460">. nustatyti ir tvirtinti įstaigos programų išlaidų sąmatas, neviršijant šioms programoms patvirtintų bendrųjų asignavimų, tarp jų – paprastosioms išlaidoms, iš jų – darbo užmokesčiui, ir nepaprastosioms išlaidoms sumų;</text:span></text:p>
      <text:p text:style-name="P3461"><text:span text:style-name="T3462">10.4</text:span><text:span text:style-name="T3463">. užtikrinti programų vykdymo ir paskirtų asignavimų naudojimo efektyvumą ir rezultatyvumą;</text:span></text:p>
      <text:p text:style-name="P3464"><text:span text:style-name="T3465">10.5</text:span><text:span text:style-name="T3466">. nustatyti įstaigos darbų, paslaugų, valdymo ir aptarnaujančio personalo etatų, materialinių vertybių atsargų, inventoriaus, medikamentų, finansinius normatyvus;</text:span></text:p>
      <text:p text:style-name="P3467"><text:span text:style-name="T3468">10.6</text:span><text:span text:style-name="T3469">. kontroliuoti įstaigos apskaitą, įsiskolinimus bei imtis visų priemonių jų išvengti;</text:span></text:p>
      <text:p text:style-name="P3470"><text:span text:style-name="T3471">10.7</text:span><text:span text:style-name="T3472">. organizuoti socialinių ekonominių programų finansavimą ir tvirtinti jų išlaidų apmokėjimo įkainius, normas ir sąlygas;</text:span></text:p>
      <text:p text:style-name="P3473"><text:span text:style-name="T3474">10.8</text:span><text:span text:style-name="T3475">. reorganizuoti ir likviduoti įstaigą;</text:span></text:p>
      <text:p text:style-name="P3476"><text:span text:style-name="T3477">10.9</text:span><text:span text:style-name="T3478">. gauti iš įstaigos administracijos vadovo informaciją apie įstaigos veiklą;</text:span></text:p>
      <text:p text:style-name="P3479"><text:span text:style-name="T3480">10.10</text:span><text:span text:style-name="T3481">. turėti kitų teisių ir pareigų, jei jos neprieštarauja Lietuvos Respublikos įstatymams ir kitiems teisės aktams.</text:span></text:p>
      <text:p text:style-name="P3482"><text:span text:style-name="T3483">11</text:span><text:span text:style-name="T3484">. Tarnyba turi šias teises ir pareigas:</text:span></text:p>
      <text:p text:style-name="P3485"><text:span text:style-name="T3486">11.1</text:span><text:span text:style-name="T3487">. tvirtinti, keisti ir papildyti įstaigos nuostatus bei struktūrą;</text:span></text:p>
      <text:p text:style-name="P3488"><text:span text:style-name="T3489">11.2</text:span><text:span text:style-name="T3490">. tvirtinti įstaigos veiklos planus;</text:span></text:p>
      <text:p text:style-name="P3491"><text:span text:style-name="T3492">11.3</text:span><text:span text:style-name="T3493">. kontroliuoti ir koordinuoti įstaigų vykdomą veiklą bei apskaitos tvarkymą;</text:span></text:p>
      <text:p text:style-name="P3494"><text:span text:style-name="T3495">11.4</text:span><text:span text:style-name="T3496">. įstatymų nustatyta tvarka skirti į pareigas ir atleisti iš jų įstaigos direktorių, taikyti jam skatinimo priemones ir skirti tarnybines nuobaudas.</text:span></text:p>
      <text:p text:style-name="P3497"/>
      <text:p text:style-name="P3498"><text:span text:style-name="T3499">III</text:span><text:span text:style-name="T3500">.<text:s/></text:span><text:span text:style-name="T3501">ĮSTAIGOS VEIKLOS TIKSLAI, POBŪDIS IR SRITYS</text:span></text:p>
      <text:p text:style-name="P3502"/>
      <text:p text:style-name="P3503"><text:span text:style-name="T3504">12</text:span><text:span text:style-name="T3505">. Pagrindinis įstaigos veiklos tikslas – vykdyti visuomenės sveikatos priežiūrą Šiaulių apskrityje, kuria siekiama saugoti gyventojus nuo ligų, išvengiamos mirties ir invalidumo, ilginti gyvenimo be ligų ir traumų laiką bei gerinti gyvenimo kokybę, didinti gyvenimo ekonominį ir socialinį našumą.</text:span></text:p>
      <text:p text:style-name="P3506"><text:span text:style-name="T3507">13</text:span><text:span text:style-name="T3508">. Įstaigos veiklos pobūdis: mišrių sveikatos priežiūros paslaugų organizavimas ir teikimas.</text:span></text:p>
      <text:p text:style-name="P3509"><text:span text:style-name="T3510">14</text:span><text:span text:style-name="T3511">. Pagrindinės įstaigos veiklos sritys:</text:span></text:p>
      <text:p text:style-name="P3512"><text:span text:style-name="T3513">14.1</text:span><text:span text:style-name="T3514">. visuomenės sveikatos stiprinimas ir ugdymas;</text:span></text:p>
      <text:p text:style-name="P3515"><text:span text:style-name="T3516">14.2</text:span><text:span text:style-name="T3517">. visuomenės sveikatos sauga;</text:span></text:p>
      <text:p text:style-name="P3518"><text:span text:style-name="T3519">14.3</text:span><text:span text:style-name="T3520">. ligų profilaktika bei kontrolė;</text:span></text:p>
      <text:p text:style-name="P3521"><text:span text:style-name="T3522">14.4</text:span><text:span text:style-name="T3523">. ekstremalių visuomenės sveikatai situacijų atvejais – visuomenės sveikatos saugos ekspertizė, prevencinių priemonių organizavimas ir dalyvavimas jas įgyvendinant;</text:span></text:p>
      <text:p text:style-name="P3524"><text:span text:style-name="T3525">14.5</text:span><text:span text:style-name="T3526">. visuomenės sveikatos nuolatinė stebėsena ir ekspertizė;</text:span></text:p>
      <text:p text:style-name="P3527"><text:span text:style-name="T3528">14.6</text:span><text:span text:style-name="T3529">. visuomenės sveikatos priežiūros viešojo administravimo efektyvumo nuolatinė stebėsena;</text:span></text:p>
      <text:p text:style-name="P3530"><text:span text:style-name="T3531">14.7</text:span><text:span text:style-name="T3532">. veiklos rūšys pagal Statistikos departamento prie Lietuvos Respublikos Vyriausybės patvirtintą Ekonominės veiklos rūšių klasifikatorių:</text:span></text:p>
      <table:table table:style-name="Table3533">
        <table:table-columns>
          <table:table-column table:style-name="TableColumn3534"/>
          <table:table-column table:style-name="TableColumn3535"/>
        </table:table-columns>
        <table:table-row table:style-name="TableRow3536">
          <table:table-cell table:style-name="TableCell3537">
            <text:p text:style-name="P3538">22.11</text:p>
          </table:table-cell>
          <table:table-cell table:style-name="TableCell3539">
            <text:p text:style-name="P3540">Knygų leidyba</text:p>
          </table:table-cell>
        </table:table-row>
        <table:table-row table:style-name="TableRow3541">
          <table:table-cell table:style-name="TableCell3542">
            <text:p text:style-name="P3543">22.15</text:p>
          </table:table-cell>
          <table:table-cell table:style-name="TableCell3544">
            <text:p text:style-name="P3545">Kita leidyba</text:p>
          </table:table-cell>
        </table:table-row>
        <table:table-row table:style-name="TableRow3546">
          <table:table-cell table:style-name="TableCell3547">
            <text:p text:style-name="P3548">22.22</text:p>
          </table:table-cell>
          <table:table-cell table:style-name="TableCell3549">
            <text:p text:style-name="P3550">Kitas, niekur kitur nepriskirtas, spausdinimas</text:p>
          </table:table-cell>
        </table:table-row>
        <table:table-row table:style-name="TableRow3551">
          <table:table-cell table:style-name="TableCell3552">
            <text:p text:style-name="P3553">24.20.10</text:p>
          </table:table-cell>
          <table:table-cell table:style-name="TableCell3554">
            <text:p text:style-name="P3555">Dezinfektantų gamyba</text:p>
          </table:table-cell>
        </table:table-row>
        <table:table-row table:style-name="TableRow3556">
          <table:table-cell table:style-name="TableCell3557">
            <text:p text:style-name="P3558">36.63.10</text:p>
          </table:table-cell>
          <table:table-cell table:style-name="TableCell3559">
            <text:p text:style-name="P3560">Vaizdinių mokymo priemonių gamyba</text:p>
          </table:table-cell>
        </table:table-row>
        <table:table-row table:style-name="TableRow3561">
          <table:table-cell table:style-name="TableCell3562">
            <text:p text:style-name="P3563">63.12.40</text:p>
          </table:table-cell>
          <table:table-cell table:style-name="TableCell3564">
            <text:p text:style-name="P3565">Cheminių medžiagų sandėliavimas</text:p>
          </table:table-cell>
        </table:table-row>
        <table:table-row table:style-name="TableRow3566">
          <table:table-cell table:style-name="TableCell3567">
            <text:p text:style-name="P3568">71.10</text:p>
          </table:table-cell>
          <table:table-cell table:style-name="TableCell3569">
            <text:p text:style-name="P3570">Automobilių nuoma</text:p>
          </table:table-cell>
        </table:table-row>
        <table:table-row table:style-name="TableRow3571">
          <table:table-cell table:style-name="TableCell3572">
            <text:p text:style-name="P3573">71.33.20</text:p>
          </table:table-cell>
          <table:table-cell table:style-name="TableCell3574">
            <text:p text:style-name="P3575">Kompiuterių nuoma</text:p>
          </table:table-cell>
        </table:table-row>
        <table:table-row table:style-name="TableRow3576">
          <table:table-cell table:style-name="TableCell3577">
            <text:p text:style-name="P3578">71.33.30</text:p>
          </table:table-cell>
          <table:table-cell table:style-name="TableCell3579">
            <text:p text:style-name="P3580">Kopijavimo, dauginimo ir teksto apdorojimo mašinų nuoma</text:p>
          </table:table-cell>
        </table:table-row>
        <table:table-row table:style-name="TableRow3581">
          <table:table-cell table:style-name="TableCell3582">
            <text:p text:style-name="P3583">72.10</text:p>
          </table:table-cell>
          <table:table-cell table:style-name="TableCell3584">
            <text:p text:style-name="P3585">Techninės įrangos naudojimo konsultacijos</text:p>
          </table:table-cell>
        </table:table-row>
        <table:table-row table:style-name="TableRow3586">
          <table:table-cell table:style-name="TableCell3587">
            <text:p text:style-name="P3588">72.20.10</text:p>
          </table:table-cell>
          <table:table-cell table:style-name="TableCell3589">
            <text:p text:style-name="P3590">Programinės įrangos konsultacijos</text:p>
          </table:table-cell>
        </table:table-row>
        <table:table-row table:style-name="TableRow3591">
          <table:table-cell table:style-name="TableCell3592">
            <text:p text:style-name="P3593">72.20.20</text:p>
          </table:table-cell>
          <table:table-cell table:style-name="TableCell3594">
            <text:p text:style-name="P3595">Individualių programų kūrimas ir jų įforminimas</text:p>
          </table:table-cell>
        </table:table-row>
        <table:table-row table:style-name="TableRow3596">
          <table:table-cell table:style-name="TableCell3597">
            <text:p text:style-name="P3598">72.20.30</text:p>
          </table:table-cell>
          <table:table-cell table:style-name="TableCell3599">
            <text:p text:style-name="P3600">Parengtų programinių sistemų tobulinimas, jų pateikimas ir įforminimas</text:p>
          </table:table-cell>
        </table:table-row>
        <table:table-row table:style-name="TableRow3601">
          <table:table-cell table:style-name="TableCell3602">
            <text:p text:style-name="P3603">72.30</text:p>
          </table:table-cell>
          <table:table-cell table:style-name="TableCell3604">
            <text:p text:style-name="P3605">Duomenų apdorojimas</text:p>
          </table:table-cell>
        </table:table-row>
        <table:table-row table:style-name="TableRow3606">
          <table:table-cell table:style-name="TableCell3607">
            <text:p text:style-name="P3608">72.40</text:p>
          </table:table-cell>
          <table:table-cell table:style-name="TableCell3609">
            <text:p text:style-name="P3610">Veikla, susijusi su duomenų bazėmis</text:p>
          </table:table-cell>
        </table:table-row>
        <table:table-row table:style-name="TableRow3611">
          <table:table-cell table:style-name="TableCell3612">
            <text:p text:style-name="P3613">73.10.20</text:p>
          </table:table-cell>
          <table:table-cell table:style-name="TableCell3614">
            <text:p text:style-name="P3615">Gamtos mokslų tiriamieji ir taikomieji darbai</text:p>
          </table:table-cell>
        </table:table-row>
        <table:table-row table:style-name="TableRow3616">
          <table:table-cell table:style-name="TableCell3617">
            <text:p text:style-name="P3618">73.10.40</text:p>
          </table:table-cell>
          <table:table-cell table:style-name="TableCell3619">
            <text:p text:style-name="P3620">Medicinos mokslų tiriamieji ir taikomieji darbai</text:p>
          </table:table-cell>
        </table:table-row>
        <table:table-row table:style-name="TableRow3621">
          <table:table-cell table:style-name="TableCell3622">
            <text:p text:style-name="P3623">74.20.10</text:p>
          </table:table-cell>
          <table:table-cell table:style-name="TableCell3624">
            <text:p text:style-name="P3625">Konsultacijos architektūros ir civilinės statybos srityje</text:p>
          </table:table-cell>
        </table:table-row>
        <table:table-row table:style-name="TableRow3626">
          <table:table-cell table:style-name="TableCell3627">
            <text:p text:style-name="P3628">74.20.40</text:p>
          </table:table-cell>
          <table:table-cell table:style-name="TableCell3629">
            <text:p text:style-name="P3630">Miestų, miestelių ir kraštovaizdžio planavimas</text:p>
          </table:table-cell>
        </table:table-row>
        <table:table-row table:style-name="TableRow3631">
          <table:table-cell table:style-name="TableCell3632">
            <text:p text:style-name="P3633">74.30</text:p>
          </table:table-cell>
          <table:table-cell table:style-name="TableCell3634">
            <text:p text:style-name="P3635">Techninis tikrinimas ir analizė</text:p>
          </table:table-cell>
        </table:table-row>
        <table:table-row table:style-name="TableRow3636">
          <table:table-cell table:style-name="TableCell3637">
            <text:p text:style-name="P3638">74.30.10</text:p>
          </table:table-cell>
          <table:table-cell table:style-name="TableCell3639">
            <text:p text:style-name="P3640">Aplinkos kontrolė, ekologinis monitoringas</text:p>
          </table:table-cell>
        </table:table-row>
        <table:table-row table:style-name="TableRow3641">
          <table:table-cell table:style-name="TableCell3642">
            <text:p text:style-name="P3643">74.30.20</text:p>
          </table:table-cell>
          <table:table-cell table:style-name="TableCell3644">
            <text:p text:style-name="P3645">Medžiagų bandymai ir analizė</text:p>
          </table:table-cell>
        </table:table-row>
        <table:table-row table:style-name="TableRow3646">
          <table:table-cell table:style-name="TableCell3647">
            <text:p text:style-name="P3648">74.30.30</text:p>
          </table:table-cell>
          <table:table-cell table:style-name="TableCell3649">
            <text:p text:style-name="P3650">Produkcijos kokybės bandymai ir analizė</text:p>
          </table:table-cell>
        </table:table-row>
        <table:table-row table:style-name="TableRow3651">
          <table:table-cell table:style-name="TableCell3652">
            <text:p text:style-name="P3653">74.30.40</text:p>
          </table:table-cell>
          <table:table-cell table:style-name="TableCell3654">
            <text:p text:style-name="P3655">Maisto produktų tyrimas pagal higienos reikalavimus</text:p>
          </table:table-cell>
        </table:table-row>
        <table:table-row table:style-name="TableRow3656">
          <table:table-cell table:style-name="TableCell3657">
            <text:p text:style-name="P3658">74.30.70</text:p>
          </table:table-cell>
          <table:table-cell table:style-name="TableCell3659">
            <text:p text:style-name="P3660">Gaminių sertifikavimas, jų normatyvinių dokumentų reikalavimų kontrolė</text:p>
          </table:table-cell>
        </table:table-row>
        <table:table-row table:style-name="TableRow3661">
          <table:table-cell table:style-name="TableCell3662">
            <text:p text:style-name="P3663">74.60.40</text:p>
          </table:table-cell>
          <table:table-cell table:style-name="TableCell3664">
            <text:p text:style-name="P3665">Darbo saugos gamyboje konsultacijos</text:p>
          </table:table-cell>
        </table:table-row>
        <table:table-row table:style-name="TableRow3666">
          <table:table-cell table:style-name="TableCell3667">
            <text:p text:style-name="P3668">74.70.20</text:p>
          </table:table-cell>
          <table:table-cell table:style-name="TableCell3669">
            <text:p text:style-name="P3670">Pastatų, laivų, traukinių ir kt. dezinfekcijos ir dezinsekcijos veikla</text:p>
          </table:table-cell>
        </table:table-row>
        <table:table-row table:style-name="TableRow3671">
          <table:table-cell table:style-name="TableCell3672">
            <text:p text:style-name="P3673">80.42.30</text:p>
          </table:table-cell>
          <table:table-cell table:style-name="TableCell3674">
            <text:p text:style-name="P3675">Kvalifikacijos tobulinimas</text:p>
          </table:table-cell>
        </table:table-row>
        <table:table-row table:style-name="TableRow3676">
          <table:table-cell table:style-name="TableCell3677">
            <text:p text:style-name="P3678">80.42.40</text:p>
          </table:table-cell>
          <table:table-cell table:style-name="TableCell3679">
            <text:p text:style-name="P3680">Papildomas mokymas</text:p>
          </table:table-cell>
        </table:table-row>
        <table:table-row table:style-name="TableRow3681">
          <table:table-cell table:style-name="TableCell3682">
            <text:p text:style-name="P3683">85.12.20</text:p>
          </table:table-cell>
          <table:table-cell table:style-name="TableCell3684">
            <text:p text:style-name="P3685">Gydytojų specialistų veikla</text:p>
          </table:table-cell>
        </table:table-row>
        <table:table-row table:style-name="TableRow3686">
          <table:table-cell table:style-name="TableCell3687">
            <text:p text:style-name="P3688">85.12.30</text:p>
          </table:table-cell>
          <table:table-cell table:style-name="TableCell3689">
            <text:p text:style-name="P3690">Gydytojų konsultantų veikla</text:p>
          </table:table-cell>
        </table:table-row>
        <table:table-row table:style-name="TableRow3691">
          <table:table-cell table:style-name="TableCell3692">
            <text:p text:style-name="P3693">85.14.30</text:p>
          </table:table-cell>
          <table:table-cell table:style-name="TableCell3694">
            <text:p text:style-name="P3695">Medicinos laboratorijų veikla</text:p>
          </table:table-cell>
        </table:table-row>
        <table:table-row table:style-name="TableRow3696">
          <table:table-cell table:style-name="TableCell3697">
            <text:p text:style-name="P3698">93.04.30</text:p>
          </table:table-cell>
          <table:table-cell table:style-name="TableCell3699">
            <text:p text:style-name="Normal"><text:span text:style-name="T3700">Sveikatingumo centrų veikla.</text:span></text:p>
          </table:table-cell>
        </table:table-row>
      </table:table>
      <text:p text:style-name="P3701"><text:span text:style-name="T3702">15</text:span><text:span text:style-name="T3703">. Kita Lietuvos Respublikos įstatymais neuždrausta veikla.</text:span></text:p>
      <text:p text:style-name="P3704"><text:span text:style-name="T3705">16</text:span><text:span text:style-name="T3706">. Jeigu įstaigos nuostatuose numatytai veiklai reikalinga licencija (leidimas), tai įstaiga tokią licenciją (leidimą) privalo turėti.</text:span></text:p>
      <text:p text:style-name="P3707"/>
      <text:p text:style-name="P3708"><text:span text:style-name="T3709">IV</text:span><text:span text:style-name="T3710">.<text:s/></text:span><text:span text:style-name="T3711">ĮSTAIGOS TEISĖS IR PAREIGOS</text:span></text:p>
      <text:p text:style-name="P3712"/>
      <text:p text:style-name="P3713"><text:span text:style-name="T3714">17</text:span><text:span text:style-name="T3715">. Vykdydama nuostatuose numatytą veiklą, įstaiga turi šias teises ir pareigas:</text:span></text:p>
      <text:p text:style-name="P3716"><text:span text:style-name="T3717">17.1</text:span><text:span text:style-name="T3718">. naudoti, valdyti perduotą patikėjimo teise turtą bei disponuoti juo Lietuvos Respublikos įstatymų, Vyriausybės nutarimų ir kitų teisės aktų bei šių nuostatų nustatyta tvarka;</text:span></text:p>
      <text:p text:style-name="P3719"><text:span text:style-name="T3720">17.2</text:span><text:span text:style-name="T3721">. steigėjo leidimu stoti į kitas ne pelno organizacijas, asociacijas ir dalyvauti jų veikloje;</text:span></text:p>
      <text:p text:style-name="P3722"><text:span text:style-name="T3723">17.3</text:span><text:span text:style-name="T3724">. naudoti įstaigos lėšas nuostatuose numatytiems tikslams, užduotims ir programoms vykdyti;</text:span></text:p>
      <text:p text:style-name="P3725"><text:span text:style-name="T3726">17.4</text:span><text:span text:style-name="T3727">. suderinusi su steigėju, skelbti konkursus, susijusius su įstaigos veikla;</text:span></text:p>
      <text:p text:style-name="P3728"><text:span text:style-name="T3729">17.5</text:span><text:span text:style-name="T3730">. sudaryti sveikatos priežiūros sutartis su LNSS veiklos užsakovais, kitais fiziniais, juridiniais asmenimis ar juridinio asmens teisių neturinčiomis įmonėmis dėl nemokamų ir mokamų sveikatos priežiūros paslaugų teikimo;</text:span></text:p>
      <text:p text:style-name="P3731"><text:span text:style-name="T3732">17.6</text:span><text:span text:style-name="T3733">. verstis su įstaigos kompetencija susijusia leidybos veikla ir iš šios veiklos gauti nebiudžetinių lėšų;</text:span></text:p>
      <text:p text:style-name="P3734"><text:span text:style-name="T3735">17.7</text:span><text:span text:style-name="T3736">. kreiptis į tarnybą dėl įstaigos nuostatų papildymo ir pakeitimo;</text:span></text:p>
      <text:p text:style-name="P3737"><text:span text:style-name="T3738">17.8</text:span><text:span text:style-name="T3739">. organizuoti ir dalyvauti visuomenės sveikatos specialistų rengime bei kvalifikacijos kėlime;</text:span></text:p>
      <text:p text:style-name="P3740"><text:span text:style-name="T3741">17.9</text:span><text:span text:style-name="T3742">. palaikyti profesinius ryšius su užsienio valstybių atitinkamomis institucijomis ir tarptautinėmis organizacijomis pagal savo kompetenciją bei dalyvauti jų darbe;</text:span></text:p>
      <text:p text:style-name="P3743"><text:span text:style-name="T3744">17.10</text:span><text:span text:style-name="T3745">. suderinusi su steigėju, steigti padalinius ir filialus;</text:span></text:p>
      <text:p text:style-name="P3746"><text:span text:style-name="T3747">17.11</text:span><text:span text:style-name="T3748">. gauti paramą;</text:span></text:p>
      <text:p text:style-name="P3749"><text:span text:style-name="T3750">17.12</text:span><text:span text:style-name="T3751">. organizuoti ir vykdyti visuomenės sveikatos priežiūrą;</text:span></text:p>
      <text:p text:style-name="P3752"><text:span text:style-name="T3753">17.13</text:span><text:span text:style-name="T3754">. užtikrinti Sveikatos apsaugos ministerijos nustatytų būtinųjų visuomenės sveikatos priežiūros paslaugų teikimą bei kitų steigėjo pavestų užduočių (priemonių) vykdymą pagal skirtą finansavimą;</text:span></text:p>
      <text:p text:style-name="P3755"><text:span text:style-name="T3756">17.14</text:span><text:span text:style-name="T3757">. teikti tik tas sveikatos priežiūros paslaugas, kurios nurodytos įstaigai išduotoje licencijoje (leidime);</text:span></text:p>
      <text:p text:style-name="P3758"><text:span text:style-name="T3759">17.15</text:span><text:span text:style-name="T3760">. taikyti tik tuos tyrimo metodus, visuomenės sveikatos priežiūros technologijas, kurios nustatyta tvarka aprobuotos ir (ar) leistos naudoti Lietuvos Respublikoje;</text:span></text:p>
      <text:p text:style-name="P3761"><text:span text:style-name="T3762">17.16</text:span><text:span text:style-name="T3763">. išsaugoti paciento medicininę bei fizinių ir juridinių asmenų komercinę paslaptį;</text:span></text:p>
      <text:p text:style-name="P3764"><text:span text:style-name="T3765">17.17</text:span><text:span text:style-name="T3766">. formuoti filialams privalomas veiklos užduotis ir kontroliuoti jų įgyvendinimą;</text:span></text:p>
      <text:p text:style-name="P3767"><text:span text:style-name="T3768">17.18</text:span><text:span text:style-name="T3769">. vykdyti įsipareigojimus pagal sudarytas sutartis;</text:span></text:p>
      <text:p text:style-name="P3770"><text:span text:style-name="T3771">17.19</text:span><text:span text:style-name="T3772">. užtikrinti tarnautojams saugias darbo sąlygas;</text:span></text:p>
      <text:p text:style-name="P3773"><text:span text:style-name="T3774">17.20</text:span><text:span text:style-name="T3775">. naudoti iš Lietuvos Respublikos valstybės ir savivaldybės biudžeto gaunamas lėšas nuostatuose nurodytai ir įstatymų nedraudžiamai veiklai;</text:span></text:p>
      <text:p text:style-name="P3776"><text:span text:style-name="T3777">17.21</text:span><text:span text:style-name="T3778">. garantuoti įstaigos finansinių ir statistinių ataskaitų teisingumą;</text:span></text:p>
      <text:p text:style-name="P3779"><text:span text:style-name="T3780">17.22</text:span><text:span text:style-name="T3781">. rengti sąmatų projektus;</text:span></text:p>
      <text:p text:style-name="P3782"><text:span text:style-name="T3783">17.23</text:span><text:span text:style-name="T3784">. diegti ir tobulinti vidinę darbo kokybės kontrolės sistemą bei informuoti visuomenę apie įstaigos veiklą;</text:span></text:p>
      <text:p text:style-name="P3785"><text:span text:style-name="T3786">17.24</text:span><text:span text:style-name="T3787">. informuoti teisės aktų nustatyta tvarka įstaigos steigėją ir kitas institucijas apie aptarnaujamoje teritorijoje ir įstaigoje įvykusius ekstremalius atvejus ar situacijas, dalyvauti jas likviduojant;</text:span></text:p>
      <text:p text:style-name="P3788"><text:span text:style-name="T3789">17.25</text:span><text:span text:style-name="T3790">. organizuoti ir vykdyti žmonių užkrečiamųjų ligų epidemiologinę priežiūrą ir kontrolę;</text:span></text:p>
      <text:p text:style-name="P3791"><text:span text:style-name="T3792">17.26</text:span><text:span text:style-name="T3793">. vykdyti užkrečiamųjų ligų epidemiologinę diagnostiką, nuolatinę stebėseną, analizę ir prognozę, atlikti aplinkos nukenksminimo darbus užkrečiamųjų ligų židiniuose;</text:span></text:p>
      <text:p text:style-name="P3794"><text:span text:style-name="T3795">17.27</text:span><text:span text:style-name="T3796">. organizuoti ir kontroliuoti imunoprofilaktinį darbą, atlikti skiepus nuo užkrečiamųjų ligų;</text:span></text:p>
      <text:p text:style-name="P3797"><text:span text:style-name="T3798">17.28</text:span><text:span text:style-name="T3799">. rinkti duomenis apie užkrečiamąsias ligas, jų sukėlėjus ir perduoti registrams;</text:span></text:p>
      <text:p text:style-name="P3800"><text:span text:style-name="T3801">17.29</text:span><text:span text:style-name="T3802">.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3803"><text:span text:style-name="T3804">17.30</text:span><text:span text:style-name="T3805">. nustatyti statinių ir jų sanitarinės apsaugos zonų higienos specialiąsias projektavimo sąlygas ir kontroliuoti jų laikymąsi;</text:span></text:p>
      <text:p text:style-name="P3806"><text:span text:style-name="T3807">17.31</text:span><text:span text:style-name="T3808">.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3809"><text:span text:style-name="T3810">17.32</text:span><text:span text:style-name="T3811">.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3812"><text:span text:style-name="T3813">17.33</text:span><text:span text:style-name="T3814">. pateikti pagal savo kompetenciją išvadas ir priimti motyvuotus sprendimus nustatant, ar planuojama ūkinė veikla pagal pobūdį ir poveikį žmonėms leistina pasirinktoje vietoje;</text:span></text:p>
      <text:p text:style-name="P3815"><text:span text:style-name="T3816">17.34</text:span><text:span text:style-name="T3817">.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3818"><text:span text:style-name="T3819">17.35</text:span><text:span text:style-name="T3820">. nustatyta tvarka derinti fiziniams, juridiniams asmenims ar juridinio asmens teisių neturinčioms įmonėms, kurios gamina, surenka, rūšiuoja, veža, šalina, naudoja ar kitaip tvarko pavojingas atliekas, avarijų likvidavimo planus;</text:span></text:p>
      <text:p text:style-name="P3821"><text:span text:style-name="T3822">17.36</text:span><text:span text:style-name="T3823">. rengti apskrities, savivaldybės maisto, geriamojo vandens saugos ir gyventojų mitybos gerinimo programas, atlikti gyventojų mitybos, maisto saugos ir su maistu susijusio sergamumo nuolatinę stebėseną, ugdyti sveikos mitybos įgūdžius;</text:span></text:p>
      <text:p text:style-name="P3824"><text:span text:style-name="T3825">17.37</text:span><text:span text:style-name="T3826">. atlikti ir įvertinti darbo aplinkos poveikio sveikatai tyrimus, kaupti informaciją apie darbo aplinką ir jos poveikį sveikatai;</text:span></text:p>
      <text:p text:style-name="P3827"><text:span text:style-name="T3828">17.38</text:span><text:span text:style-name="T3829">. atlikti darbo sąlygų ir gamybos priemonių kenksmingumo sveikatai ekspertizę;</text:span></text:p>
      <text:p text:style-name="P3830"><text:span text:style-name="T3831">17.39</text:span><text:span text:style-name="T3832">. parinkti ir tvirtinti privalomojo sveikatos tikrinimo (išankstinio ir periodinio) kontingentus;</text:span></text:p>
      <text:p text:style-name="P3833"><text:span text:style-name="T3834">17.40</text:span><text:span text:style-name="T3835">. dalyvauti nustatant, registruojant profesines ligas ir atliekant jų ekspertizę;</text:span></text:p>
      <text:p text:style-name="P3836"><text:span text:style-name="T3837">17.41</text:span><text:span text:style-name="T3838">. dalyvauti profesinės sveikatos ugdyme, konsultuoti profesinės sveikatos klausimais;</text:span></text:p>
      <text:p text:style-name="P3839"><text:span text:style-name="T3840">17.42</text:span><text:span text:style-name="T3841">.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3842"><text:span text:style-name="T3843">17.43</text:span><text:span text:style-name="T3844">. stebėti ir analizuoti apskrities bei savivaldybių gyventojų sveikatos problemas, jų atsiradimo priežastis ir teikti analizės išvadas bei siūlymus fiziniams ir juridiniams asmenims ar juridinio asmens teisių neturinčioms įmonėms;</text:span></text:p>
      <text:p text:style-name="P3845"><text:span text:style-name="T3846">17.44</text:span><text:span text:style-name="T3847">. dalyvauti formuojant apskrities, savivaldybių visuomenės sveikatos duomenų bazes, kuriant informacines sistemas;</text:span></text:p>
      <text:p text:style-name="P3848"><text:span text:style-name="T3849">17.45</text:span><text:span text:style-name="T3850">. organizuoti apskrityje ir savivaldybėse tarpžinybinį bendradarbiavimą visuomenės sveikatos priežiūros klausimais;</text:span></text:p>
      <text:p text:style-name="P3851"><text:span text:style-name="T3852">17.46</text:span><text:span text:style-name="T3853">. konsultuoti fizinius, juridinius asmenis ar juridinio asmens teisių neturinčias įmones savo kompetencijos klausimais;</text:span></text:p>
      <text:p text:style-name="P3854"><text:span text:style-name="T3855">17.47</text:span><text:span text:style-name="T3856">. mokyti visuomenę sveikos gyvensenos ir įtraukti gyventojus į sveikatos problemų sprendimo veiklą;</text:span></text:p>
      <text:p text:style-name="P3857"><text:span text:style-name="T3858">17.48</text:span><text:span text:style-name="T3859">. nustatyta tvarka nagrinėti fizinių, juridinių asmenų ar juridinio asmens teisių neturinčių įmonių pasiūlymus, skundus, pareiškimus ir pagal savo kompetenciją imtis priemonių juose keliamiems klausimams spręsti;</text:span></text:p>
      <text:p text:style-name="P3860"><text:span text:style-name="T3861">17.49</text:span><text:span text:style-name="T3862">.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3863"><text:span text:style-name="T3864">17.50</text:span><text:span text:style-name="T3865">.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3866"><text:span text:style-name="T3867">17.51</text:span><text:span text:style-name="T3868">.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3869"><text:span text:style-name="T3870">18</text:span><text:span text:style-name="T3871">. Įstaiga ir įstaigos pareigūnai gali turėti ir kitų teisių ir pareigų, jeigu jos neprieštarauja Lietuvos Respublikos įstatymams ir kitiems teisės aktams.</text:span></text:p>
      <text:p text:style-name="P3872"/>
      <text:p text:style-name="P3873"><text:span text:style-name="T3874">V</text:span><text:span text:style-name="T3875">.<text:s/></text:span><text:span text:style-name="T3876">VALDYMO ORGANAI IR JŲ KOMPETENCIJA</text:span></text:p>
      <text:p text:style-name="P3877"/>
      <text:p text:style-name="P3878"><text:span text:style-name="T3879">19</text:span><text:span text:style-name="T3880">. Įstaigos valdymo organas yra įstaigos administracija (toliau – administracija), kurią sudaro direktorius, jo pavaduotojai, padalinių vadovai, vyriausiasis finansininkas.</text:span></text:p>
      <text:p text:style-name="P3881"><text:span text:style-name="T3882">20</text:span><text:span text:style-name="T3883">. Administracija organizuoja ir valdo įstaigos veiklą. Administracijos darbo reglamentą tvirtina įstaigos direktorius.</text:span></text:p>
      <text:p text:style-name="P3884"><text:span text:style-name="T3885">21</text:span><text:span text:style-name="T3886">.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3887"><text:span text:style-name="T3888">22</text:span><text:span text:style-name="T3889">. Įstaigoje turi būti administracijos vadovas ir vyriausiasis finansininkas. Administracijos vadovo pareigos nederinamos su vyriausiojo finansininko pareigomis.</text:span></text:p>
      <text:p text:style-name="P3890"><text:span text:style-name="T3891">23</text:span><text:span text:style-name="T3892">. Administracijai vadovauja įstaigos direktorius.</text:span></text:p>
      <text:p text:style-name="P3893"><text:span text:style-name="T3894">24</text:span><text:span text:style-name="T3895">. Įstaigos direktorius skiriamas viešo konkurso būdu penkeriems metams. Viešą konkursą organizuoja ir jo nuostatus tvirtina tarnybos direktorius.</text:span></text:p>
      <text:p text:style-name="P3896"><text:span text:style-name="T3897">25</text:span><text:span text:style-name="T3898">. Įstaigos padalinių, filialų vadovai į darbą priimami viešo konkurso būdu penkeriems metams. Viešą konkursą organizuoja ir jo nuostatus tvirtina įstaigos direktorius.</text:span></text:p>
      <text:p text:style-name="P3899"><text:span text:style-name="T3900">26</text:span><text:span text:style-name="T3901">. Įstaigos, jos padalinių ir filialų vadovais gali būti asmenys, kurie atitinka Sveikatos apsaugos ministerijos patvirtintus kvalifikacinius reikalavimus.</text:span></text:p>
      <text:p text:style-name="P3902"><text:span text:style-name="T3903">27</text:span><text:span text:style-name="T3904">. Įstaigos, jos padalinių ir filialų vadovu negali būti vyresnis kaip 65 metų asmuo.</text:span></text:p>
      <text:p text:style-name="P3905"><text:span text:style-name="T3906">28</text:span><text:span text:style-name="T3907">. Direktoriaus teisės ir pareigos:</text:span></text:p>
      <text:p text:style-name="P3908"><text:span text:style-name="T3909">28.1</text:span><text:span text:style-name="T3910">. vykdyti valstybinę ligų profilaktiką ir kontrolę bei kitų visuomenės sveikatos sričių priežiūrą;</text:span></text:p>
      <text:p text:style-name="P3911"><text:span text:style-name="T3912">28.2</text:span><text:span text:style-name="T3913">. atsižvelgiant į Lietuvos Respublikos teisės aktus, steigėjo rekomendacijas, biudžetinį finansavimą, didinti ar mažinti paslaugų asortimentą;</text:span></text:p>
      <text:p text:style-name="P3914"><text:span text:style-name="T3915">28.3</text:span><text:span text:style-name="T3916">. tvirtinti įstaigos etatų sąrašą;</text:span></text:p>
      <text:p text:style-name="P3917"><text:span text:style-name="T3918">28.4</text:span><text:span text:style-name="T3919">. siūlyti tarnybai keisti įstaigos nuostatus bei vidaus struktūrą, steigėjui – darbų mastą bei programinį finansavimą;</text:span></text:p>
      <text:p text:style-name="P3920"><text:span text:style-name="T3921">28.5</text:span><text:span text:style-name="T3922">. įstatymų nustatyta tvarka priimti į įstaigą ir atleisti iš jos tarnautojus, padalinių ir filialų vadovus, juos skatinti, prireikus – skirti tarnybines nuobaudas;</text:span></text:p>
      <text:p text:style-name="P3923"><text:span text:style-name="T3924">28.6</text:span><text:span text:style-name="T3925">. vadovaujantis Lietuvos Respublikos įstatymais, Vyriausybės nutarimais ir kitais teisės aktais, nustatyti tarnautojų darbo apmokėjimo tvarką ir užmokestį, neviršijant steigėjo patvirtinto darbo užmokesčio fondo;</text:span></text:p>
      <text:p text:style-name="P3926"><text:span text:style-name="T3927">28.7</text:span><text:span text:style-name="T3928">. įgalioti įstaigos pareigūnus vykdyti visuomenės sveikatos saugos kontrolės funkcijas;</text:span></text:p>
      <text:p text:style-name="P3929"><text:span text:style-name="T3930">28.8</text:span><text:span text:style-name="T3931">. tvirtinti įstaigos vidaus tvarkos taisykles, tarnautojų pareiginius nuostatus ir instrukcijas, kitus vidaus tvarkomuosius dokumentus;</text:span></text:p>
      <text:p text:style-name="P3932"><text:span text:style-name="T3933">28.9</text:span><text:span text:style-name="T3934">. kreiptis į steigėją dėl neefektyviai dirbančios įstaigos, jos padalinių ir filialų reorganizavimo ar likvidavimo;</text:span></text:p>
      <text:p text:style-name="P3935"><text:span text:style-name="T3936">28.10</text:span><text:span text:style-name="T3937">. pagal savo kompetenciją leisti įsakymus, kitus tvarkomuosius dokumentus;</text:span></text:p>
      <text:p text:style-name="P3938"><text:span text:style-name="T3939">28.11</text:span><text:span text:style-name="T3940">. atsakyti už įstaigos įsigyto turto tinkamą naudojimą ir išsaugojimą;</text:span></text:p>
      <text:p text:style-name="P3941"><text:span text:style-name="T3942">28.12</text:span><text:span text:style-name="T3943">. įstaigos vardu pasirašyti dokumentus ir įgalioti kitus asmenis vykdyti direktoriaus kompetencijos funkcijas;</text:span></text:p>
      <text:p text:style-name="P3944"><text:span text:style-name="T3945">28.13</text:span><text:span text:style-name="T3946">. be atskiro įgaliojimo atstovauti įstaigai teisme ir kitose institucijose;</text:span></text:p>
      <text:p text:style-name="P3947"><text:span text:style-name="T3948">28.14</text:span><text:span text:style-name="T3949">. turėti kitų teisių ir pareigų, kurios neprieštarauja Lietuvos Respublikos įstatymams ir kitiems teisės aktams.</text:span></text:p>
      <text:p text:style-name="P3950"><text:span text:style-name="T3951">29</text:span><text:span text:style-name="T3952">. Buhalterinę apskaitą įstaigoje vykdo vyriausiasis finansininkas. Vyriausiojo finansininko funkcijas pagal sutartį gali vykdyti ir kitas juridinis asmuo ar juridinio asmens teisių neturinti įmonė.</text:span></text:p>
      <text:p text:style-name="P3953"><text:span text:style-name="T3954">30</text:span><text:span text:style-name="T3955">.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3956"><text:span text:style-name="T3957">31</text:span><text:span text:style-name="T3958">. Strateginiams ir kitiems svarbiems įstaigos klausimams spręsti gali būti sudaromi kolegialūs patariamieji valdymo organai, kurių nuostatus tvirtina įstaigos direktorius.</text:span></text:p>
      <text:p text:style-name="P3959"/>
      <text:p text:style-name="P3960"><text:span text:style-name="T3961">VI</text:span><text:span text:style-name="T3962">.<text:s/></text:span><text:span text:style-name="T3963">DARBO SANTYKIAI IR DARBO APMOKĖJIMAS</text:span></text:p>
      <text:p text:style-name="P3964"/>
      <text:p text:style-name="P3965"><text:span text:style-name="T3966">32</text:span><text:span text:style-name="T3967">. Įstaigos tarnautojų darbo santykius reglamentuoja Lietuvos Respublikos valstybės tarnybos įstatymas ir kiti teisės aktai.</text:span></text:p>
      <text:p text:style-name="P3968"><text:span text:style-name="T3969">33</text:span><text:span text:style-name="T3970">. Įstaigos tarnautojų darbo užmokestis nustatomas Lietuvos Respublikos įstatymų ir kitų teisės aktų nustatyta tvarka.</text:span></text:p>
      <text:p text:style-name="P3971"/>
      <text:p text:style-name="P3972"><text:span text:style-name="T3973">VII</text:span><text:span text:style-name="T3974">.<text:s/></text:span><text:span text:style-name="T3975">ĮSTAIGOS FILIALAI</text:span></text:p>
      <text:p text:style-name="P3976"/>
      <text:p text:style-name="P3977"><text:span text:style-name="T3978">34</text:span><text:span text:style-name="T3979">. Įstaiga gali turėti filialus.</text:span></text:p>
      <text:p text:style-name="P3980"><text:span text:style-name="T3981">35</text:span><text:span text:style-name="T3982">.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3983"><text:span text:style-name="T3984">36</text:span><text:span text:style-name="T3985">. Už filialų veiklą jų vadovai – vyriausieji gydytojai atsiskaito įstaigos direktoriui ir kitiems įstaigos kolegialiems valdymo organams įstaigos nuostatuose nustatyta tvarka.</text:span></text:p>
      <text:p text:style-name="P3986"/>
      <text:p text:style-name="P3987"><text:span text:style-name="T3988">VIII</text:span><text:span text:style-name="T3989">.<text:s/></text:span><text:span text:style-name="T3990">ĮSTAIGOS LĖŠŲ ŠALTINIAI IR JŲ NAUDOJIMO TVARKA</text:span></text:p>
      <text:p text:style-name="P3991"/>
      <text:p text:style-name="P3992"><text:span text:style-name="T3993">37</text:span><text:span text:style-name="T3994">. Įstaigos lėšų šaltiniai:</text:span></text:p>
      <text:p text:style-name="P3995"><text:span text:style-name="T3996">37.1</text:span><text:span text:style-name="T3997">. steigėjo skirtos lėšos;</text:span></text:p>
      <text:p text:style-name="P3998"><text:span text:style-name="T3999">37.2</text:span><text:span text:style-name="T4000">. valstybės biudžeto tiksliniai asignavimai;</text:span></text:p>
      <text:p text:style-name="P4001"><text:span text:style-name="T4002">37.3</text:span><text:span text:style-name="T4003">. savivaldybių sveikatos fondų lėšos;</text:span></text:p>
      <text:p text:style-name="P4004"><text:span text:style-name="T4005">37.4</text:span><text:span text:style-name="T4006">. valstybės investicinių programų lėšos;</text:span></text:p>
      <text:p text:style-name="P4007"><text:span text:style-name="T4008">37.5</text:span><text:span text:style-name="T4009">. Privalomojo sveikatos draudimo fondo lėšos;</text:span></text:p>
      <text:p text:style-name="P4010"><text:span text:style-name="T4011">37.6</text:span><text:span text:style-name="T4012">. Lietuvos ir užsienio fondų asignavimai;</text:span></text:p>
      <text:p text:style-name="P4013"><text:span text:style-name="T4014">37.7</text:span><text:span text:style-name="T4015">. lėšos, gaunamos kaip parama, dovana, taip pat gautos pagal testamentą;</text:span></text:p>
      <text:p text:style-name="P4016"><text:span text:style-name="T4017">37.8</text:span><text:span text:style-name="T4018">. kitos teisėtai įgytos lėšos.</text:span></text:p>
      <text:p text:style-name="P4019"><text:span text:style-name="T4020">38</text:span><text:span text:style-name="T4021">. Kiekvienais metais įstaiga sudaro iš valstybės, apskrities biudžetų, Privalomojo sveikatos draudimo ir savivaldybių sveikatos fondų gaunamų lėšų išlaidų sąmatą, kurią tvirtina steigėjas. Iš kitų šaltinių gaunamų lėšų išlaidų sąmata sudaroma, jei to reikalauja šias lėšas teikiantys subjektai.</text:span></text:p>
      <text:p text:style-name="P4022"><text:span text:style-name="T4023">39</text:span><text:span text:style-name="T4024">. Lėšas, gautas kaip paramą, taip pat pagal testamentą, įstaiga nuostatuose numatytai veiklai naudoja paramos teikėjo arba testatoriaus nurodymu.</text:span></text:p>
      <text:p text:style-name="P4025"><text:span text:style-name="T4026">40</text:span><text:span text:style-name="T4027">. Įstaigos lėšos gali būti naudojamos šiuose nuostatuose numatytai ir įstatymų nedraudžiamai veiklai.</text:span></text:p>
      <text:p text:style-name="P4028"><text:span text:style-name="T4029">41</text:span><text:span text:style-name="T4030">. Į įstaigos turtą ir lėšas negali būti nukreiptas išieškojimas.</text:span></text:p>
      <text:p text:style-name="P4031"/>
      <text:p text:style-name="P4032"><text:span text:style-name="T4033">IX</text:span><text:span text:style-name="T4034">.<text:s/></text:span><text:span text:style-name="T4035">ĮSTAIGOS VEIKLOS KONTROLĖ</text:span></text:p>
      <text:p text:style-name="P4036"/>
      <text:p text:style-name="P4037"><text:span text:style-name="T4038">42</text:span><text:span text:style-name="T4039">. Įstaigos teikiamų paslaugų valstybinę kontrolę atlieka Sveikatos priežiūros įstaigų ir kituose įstatymuose nurodytos institucijos.</text:span></text:p>
      <text:p text:style-name="P4040"><text:span text:style-name="T4041">43</text:span><text:span text:style-name="T4042">. Įstaigos finansinės veiklos kontrolė atliekama įstatymų ir kitų teisės aktų nustatyta tvarka.</text:span></text:p>
      <text:p text:style-name="P4043"><text:span text:style-name="T4044">44</text:span><text:span text:style-name="T4045">. Įstaigos administracija privalo pateikti steigėjui, tarnybai, valstybės kontrolės institucijoms jų reikalaujamus su įstaigos veikla susijusius dokumentus.</text:span></text:p>
      <text:p text:style-name="P4046"/>
      <text:p text:style-name="P4047"><text:span text:style-name="T4048">X</text:span><text:span text:style-name="T4049">.<text:s/></text:span><text:span text:style-name="T4050">ĮSTAIGOS REORGANIZAVIMAS IR LIKVIDAVIMAS</text:span></text:p>
      <text:p text:style-name="P4051"/>
      <text:p text:style-name="P4052"><text:span text:style-name="T4053">45</text:span><text:span text:style-name="T4054">. Įstaigą reorganizuoja arba likviduoja steigėjas Lietuvos Respublikos Vyriausybės nustatyta tvarka, jeigu įstatymai nenumato kitaip.</text:span></text:p>
      <text:p text:style-name="P4055"><text:span text:style-name="T4056">______________</text:span></text:p>
      <text:p text:style-name="P4057"><text:span text:style-name="T4058">PATVIRTINTA</text:span></text:p>
      <text:p text:style-name="P4059">Valstybinės visuomenės sveikatos</text:p>
      <text:p text:style-name="P4060">priežiūros tarnybos prie Sveikatos</text:p>
      <text:p text:style-name="P4061">apsaugos ministerijos direktoriaus</text:p>
      <text:p text:style-name="P4062">2000 m. lapkričio 9 d.<text:s/></text:p>
      <text:p text:style-name="P4063">įsakymu Nr. 12</text:p>
      <text:p text:style-name="P4064"/>
      <text:p text:style-name="P4065"><text:span text:style-name="T4066">BIUDŽETINĖS ĮSTAIGOS TAURAGĖS VISUOMENĖS SVEIKATOS CENTRo NUOstatai</text:span></text:p>
      <text:p text:style-name="P4067"/>
      <text:p text:style-name="P4068"><text:span text:style-name="T4069">i</text:span><text:span text:style-name="T4070">.<text:s/></text:span><text:span text:style-name="T4071">bendrOSIOS nuostATOS</text:span></text:p>
      <text:p text:style-name="P4072"/>
      <text:p text:style-name="P4073"><text:span text:style-name="T4074">1</text:span><text:span text:style-name="T4075">. Tauragės visuomenės sveikatos centras yra Lietuvos nacionalinės sveikatos sistemos (visuomenės sveikatos centras apskrityje) visuomenės sveikatos priežiūros įstaiga (toliau – įstaiga).</text:span></text:p>
      <text:p text:style-name="P4076"><text:span text:style-name="T4077">2</text:span><text:span text:style-name="T4078">. Įstaiga yra biudžetinė, išlaikoma valstybės biudžeto lėšomis.</text:span></text:p>
      <text:p text:style-name="P4079"><text:span text:style-name="T4080">3</text:span><text:span text:style-name="T4081">. Įstaiga savo veikloje vadovaujasi Lietuvos Respublikos Konstitucija, Biudžetinių įstaigų, Sveikatos sistemos, Sveikatos priežiūros įstaigų ir kitais įstatymais, Vyriausybės nutarimais bei teisės aktais, šiais nuostatais.</text:span></text:p>
      <text:p text:style-name="P4082"><text:span text:style-name="T4083">4</text:span><text:span text:style-name="T4084">. Įstaigos steigėjas – Sveikatos apsaugos ministerija.</text:span></text:p>
      <text:p text:style-name="P4085"><text:span text:style-name="T4086">5</text:span><text:span text:style-name="T4087">. Įstaiga yra juridinis asmuo, turintis ūkinį, finansinį, organizacinį ir teisinį savarankiškumą, savo antspaudą, sąskaitas bankuose.</text:span></text:p>
      <text:p text:style-name="P4088"><text:span text:style-name="T4089">6</text:span><text:span text:style-name="T4090">. Įstaigos buveinė – Prezidento g. 38, LT-5900 Tauragė, Lietuvos Respublika.</text:span></text:p>
      <text:p text:style-name="P4091"><text:span text:style-name="T4092">7</text:span><text:span text:style-name="T4093">. Įstaigos ūkiniai metai sutampa su kalendoriniais metais.</text:span></text:p>
      <text:p text:style-name="P4094"><text:span text:style-name="T4095">8</text:span><text:span text:style-name="T4096">. Įstaigos veikla yra neterminuota.</text:span></text:p>
      <text:p text:style-name="P4097"><text:span text:style-name="T4098">9</text:span><text:span text:style-name="T4099">. Įstaigos veiklą koordinuoja Valstybinė visuomenės sveikatos priežiūros tarnyba prie Sveikatos apsaugos ministerijos (toliau – tarnyba).</text:span></text:p>
      <text:p text:style-name="P4100"/>
      <text:p text:style-name="P4101"><text:span text:style-name="T4102">II</text:span><text:span text:style-name="T4103">.<text:s/></text:span><text:span text:style-name="T4104">ĮSTAIGOS STEIGĖJO TEISĖS IR PAREIGOS</text:span></text:p>
      <text:p text:style-name="P4105"/>
      <text:p text:style-name="P4106"><text:span text:style-name="T4107">10</text:span><text:span text:style-name="T4108">. Įstaigos steigėjas turi šias teises ir pareigas:</text:span></text:p>
      <text:p text:style-name="P4109"><text:span text:style-name="T4110">10.1</text:span><text:span text:style-name="T4111">. nustatyti paslaugų (prekių) kainas ir tarifus bei jų apskaičiavimo taisykles;</text:span></text:p>
      <text:p text:style-name="P4112"><text:span text:style-name="T4113">10.2</text:span><text:span text:style-name="T4114">. skirti biudžeto lėšas įstaigai išlaikyti ir sąmatose numatytoms programoms finansuoti;</text:span></text:p>
      <text:p text:style-name="P4115"><text:span text:style-name="T4116">10.3</text:span><text:span text:style-name="T4117">. nustatyti ir tvirtinti įstaigos programų išlaidų sąmatas, neviršijant šioms programoms patvirtintų bendrųjų asignavimų, tarp jų – paprastosioms išlaidoms, iš jų – darbo užmokesčiui, ir nepaprastosioms išlaidoms sumų;</text:span></text:p>
      <text:p text:style-name="P4118"><text:span text:style-name="T4119">10.4</text:span><text:span text:style-name="T4120">. užtikrinti programų vykdymo ir paskirtų asignavimų naudojimo efektyvumą ir rezultatyvumą;</text:span></text:p>
      <text:p text:style-name="P4121"><text:span text:style-name="T4122">10.5</text:span><text:span text:style-name="T4123">. nustatyti įstaigos darbų, paslaugų, valdymo ir aptarnaujančio personalo etatų, materialinių vertybių atsargų, inventoriaus, medikamentų, finansinius normatyvus;</text:span></text:p>
      <text:p text:style-name="P4124"><text:span text:style-name="T4125">10.6</text:span><text:span text:style-name="T4126">. kontroliuoti įstaigos apskaitą, įsiskolinimus bei imtis visų priemonių jų išvengti;</text:span></text:p>
      <text:p text:style-name="P4127"><text:span text:style-name="T4128">10.7</text:span><text:span text:style-name="T4129">. organizuoti socialinių ekonominių programų finansavimą ir tvirtinti jų išlaidų apmokėjimo įkainius, normas ir sąlygas;</text:span></text:p>
      <text:p text:style-name="P4130"><text:span text:style-name="T4131">10.8</text:span><text:span text:style-name="T4132">. reorganizuoti ir likviduoti įstaigą;</text:span></text:p>
      <text:p text:style-name="P4133"><text:span text:style-name="T4134">10.9</text:span><text:span text:style-name="T4135">. gauti iš įstaigos administracijos vadovo informaciją apie įstaigos veiklą;</text:span></text:p>
      <text:p text:style-name="P4136"><text:span text:style-name="T4137">10.10</text:span><text:span text:style-name="T4138">. turėti kitų teisių ir pareigų, jei jos neprieštarauja Lietuvos Respublikos įstatymams ir kitiems teisės aktams.</text:span></text:p>
      <text:p text:style-name="P4139"><text:span text:style-name="T4140">11</text:span><text:span text:style-name="T4141">. Tarnyba turi šias teises ir pareigas:</text:span></text:p>
      <text:p text:style-name="P4142"><text:span text:style-name="T4143">11.1</text:span><text:span text:style-name="T4144">. tvirtinti, keisti ir papildyti įstaigos nuostatus bei struktūrą;</text:span></text:p>
      <text:p text:style-name="P4145"><text:span text:style-name="T4146">11.2</text:span><text:span text:style-name="T4147">. tvirtinti įstaigos veiklos planus;</text:span></text:p>
      <text:p text:style-name="P4148"><text:span text:style-name="T4149">11.3</text:span><text:span text:style-name="T4150">. kontroliuoti ir koordinuoti įstaigų vykdomą veiklą bei apskaitos tvarkymą;</text:span></text:p>
      <text:p text:style-name="P4151"><text:span text:style-name="T4152">11.4</text:span><text:span text:style-name="T4153">. įstatymų nustatyta tvarka skirti į pareigas ir atleisti iš jų įstaigos direktorių, taikyti jam skatinimo priemones ir skirti tarnybines nuobaudas.</text:span></text:p>
      <text:p text:style-name="P4154"/>
      <text:p text:style-name="P4155"><text:span text:style-name="T4156">III</text:span><text:span text:style-name="T4157">.<text:s/></text:span><text:span text:style-name="T4158">ĮSTAIGOS VEIKLOS TIKSLAI, POBŪDIS IR SRITYS</text:span></text:p>
      <text:p text:style-name="P4159"/>
      <text:p text:style-name="P4160"><text:span text:style-name="T4161">12</text:span><text:span text:style-name="T4162">. Pagrindinis įstaigos veiklos tikslas – vykdyti visuomenės sveikatos priežiūrą Tauragės apskrityje, kuria siekiama saugoti gyventojus nuo ligų, išvengiamos mirties ir invalidumo, ilginti gyvenimo be ligų ir traumų laiką bei gerinti gyvenimo kokybę, didinti gyvenimo ekonominį ir socialinį našumą.</text:span></text:p>
      <text:p text:style-name="P4163"><text:span text:style-name="T4164">13</text:span><text:span text:style-name="T4165">. Įstaigos veiklos pobūdis: mišrių sveikatos priežiūros paslaugų organizavimas ir teikimas.</text:span></text:p>
      <text:p text:style-name="P4166"><text:span text:style-name="T4167">14</text:span><text:span text:style-name="T4168">. Pagrindinės įstaigos veiklos sritys:</text:span></text:p>
      <text:p text:style-name="P4169"><text:span text:style-name="T4170">14.1</text:span><text:span text:style-name="T4171">. visuomenės sveikatos stiprinimas ir ugdymas;</text:span></text:p>
      <text:p text:style-name="P4172"><text:span text:style-name="T4173">14.2</text:span><text:span text:style-name="T4174">. visuomenės sveikatos sauga;</text:span></text:p>
      <text:p text:style-name="P4175"><text:span text:style-name="T4176">14.3</text:span><text:span text:style-name="T4177">. ligų profilaktika bei kontrolė;</text:span></text:p>
      <text:p text:style-name="P4178"><text:span text:style-name="T4179">14.4</text:span><text:span text:style-name="T4180">. ekstremalių visuomenės sveikatai situacijų atvejais – visuomenės sveikatos saugos ekspertizė, prevencinių priemonių organizavimas ir dalyvavimas jas įgyvendinant;</text:span></text:p>
      <text:p text:style-name="P4181"><text:span text:style-name="T4182">14.5</text:span><text:span text:style-name="T4183">. visuomenės sveikatos nuolatinė stebėsena ir ekspertizė;</text:span></text:p>
      <text:p text:style-name="P4184"><text:span text:style-name="T4185">14.6</text:span><text:span text:style-name="T4186">. visuomenės sveikatos priežiūros viešojo administravimo efektyvumo nuolatinė stebėsena;</text:span></text:p>
      <text:p text:style-name="P4187"><text:span text:style-name="T4188">14.7</text:span><text:span text:style-name="T4189">. veiklos rūšys pagal Statistikos departamento prie Lietuvos Respublikos Vyriausybės patvirtintą Ekonominės veiklos rūšių klasifikatorių:</text:span></text:p>
      <table:table table:style-name="Table4190">
        <table:table-columns>
          <table:table-column table:style-name="TableColumn4191"/>
          <table:table-column table:style-name="TableColumn4192"/>
        </table:table-columns>
        <table:table-row table:style-name="TableRow4193">
          <table:table-cell table:style-name="TableCell4194">
            <text:p text:style-name="P4195">22.11</text:p>
          </table:table-cell>
          <table:table-cell table:style-name="TableCell4196">
            <text:p text:style-name="P4197">Knygų leidyba</text:p>
          </table:table-cell>
        </table:table-row>
        <table:table-row table:style-name="TableRow4198">
          <table:table-cell table:style-name="TableCell4199">
            <text:p text:style-name="P4200">22.15</text:p>
          </table:table-cell>
          <table:table-cell table:style-name="TableCell4201">
            <text:p text:style-name="P4202">Kita leidyba</text:p>
          </table:table-cell>
        </table:table-row>
        <table:table-row table:style-name="TableRow4203">
          <table:table-cell table:style-name="TableCell4204">
            <text:p text:style-name="P4205">22.22</text:p>
          </table:table-cell>
          <table:table-cell table:style-name="TableCell4206">
            <text:p text:style-name="P4207">Kitas, niekur kitur nepriskirtas, spausdinimas</text:p>
          </table:table-cell>
        </table:table-row>
        <table:table-row table:style-name="TableRow4208">
          <table:table-cell table:style-name="TableCell4209">
            <text:p text:style-name="P4210">24.20.10</text:p>
          </table:table-cell>
          <table:table-cell table:style-name="TableCell4211">
            <text:p text:style-name="P4212">Dezinfektantų gamyba</text:p>
          </table:table-cell>
        </table:table-row>
        <table:table-row table:style-name="TableRow4213">
          <table:table-cell table:style-name="TableCell4214">
            <text:p text:style-name="P4215">36.63.10</text:p>
          </table:table-cell>
          <table:table-cell table:style-name="TableCell4216">
            <text:p text:style-name="P4217">Vaizdinių mokymo priemonių gamyba</text:p>
          </table:table-cell>
        </table:table-row>
        <table:table-row table:style-name="TableRow4218">
          <table:table-cell table:style-name="TableCell4219">
            <text:p text:style-name="P4220">63.12.40</text:p>
          </table:table-cell>
          <table:table-cell table:style-name="TableCell4221">
            <text:p text:style-name="P4222">Cheminių medžiagų sandėliavimas</text:p>
          </table:table-cell>
        </table:table-row>
        <table:table-row table:style-name="TableRow4223">
          <table:table-cell table:style-name="TableCell4224">
            <text:p text:style-name="P4225">71.10</text:p>
          </table:table-cell>
          <table:table-cell table:style-name="TableCell4226">
            <text:p text:style-name="P4227">Automobilių nuoma</text:p>
          </table:table-cell>
        </table:table-row>
        <table:table-row table:style-name="TableRow4228">
          <table:table-cell table:style-name="TableCell4229">
            <text:p text:style-name="P4230">71.33.20</text:p>
          </table:table-cell>
          <table:table-cell table:style-name="TableCell4231">
            <text:p text:style-name="P4232">Kompiuterių nuoma</text:p>
          </table:table-cell>
        </table:table-row>
        <table:table-row table:style-name="TableRow4233">
          <table:table-cell table:style-name="TableCell4234">
            <text:p text:style-name="P4235">71.33.30</text:p>
          </table:table-cell>
          <table:table-cell table:style-name="TableCell4236">
            <text:p text:style-name="P4237">Kopijavimo, dauginimo ir teksto apdorojimo mašinų nuoma</text:p>
          </table:table-cell>
        </table:table-row>
        <table:table-row table:style-name="TableRow4238">
          <table:table-cell table:style-name="TableCell4239">
            <text:p text:style-name="P4240">72.10</text:p>
          </table:table-cell>
          <table:table-cell table:style-name="TableCell4241">
            <text:p text:style-name="P4242">Techninės įrangos naudojimo konsultacijos</text:p>
          </table:table-cell>
        </table:table-row>
        <table:table-row table:style-name="TableRow4243">
          <table:table-cell table:style-name="TableCell4244">
            <text:p text:style-name="P4245">72.20.10</text:p>
          </table:table-cell>
          <table:table-cell table:style-name="TableCell4246">
            <text:p text:style-name="P4247">Programinės įrangos konsultacijos</text:p>
          </table:table-cell>
        </table:table-row>
        <table:table-row table:style-name="TableRow4248">
          <table:table-cell table:style-name="TableCell4249">
            <text:p text:style-name="P4250">72.20.20</text:p>
          </table:table-cell>
          <table:table-cell table:style-name="TableCell4251">
            <text:p text:style-name="P4252">Individualių programų kūrimas ir jų įforminimas</text:p>
          </table:table-cell>
        </table:table-row>
        <table:table-row table:style-name="TableRow4253">
          <table:table-cell table:style-name="TableCell4254">
            <text:p text:style-name="P4255">72.20.30</text:p>
          </table:table-cell>
          <table:table-cell table:style-name="TableCell4256">
            <text:p text:style-name="P4257">Parengtų programinių sistemų tobulinimas, jų pateikimas ir įforminimas</text:p>
          </table:table-cell>
        </table:table-row>
        <table:table-row table:style-name="TableRow4258">
          <table:table-cell table:style-name="TableCell4259">
            <text:p text:style-name="P4260">72.30</text:p>
          </table:table-cell>
          <table:table-cell table:style-name="TableCell4261">
            <text:p text:style-name="P4262">Duomenų apdorojimas</text:p>
          </table:table-cell>
        </table:table-row>
        <table:table-row table:style-name="TableRow4263">
          <table:table-cell table:style-name="TableCell4264">
            <text:p text:style-name="P4265">72.40</text:p>
          </table:table-cell>
          <table:table-cell table:style-name="TableCell4266">
            <text:p text:style-name="P4267">Veikla, susijusi su duomenų bazėmis</text:p>
          </table:table-cell>
        </table:table-row>
        <table:table-row table:style-name="TableRow4268">
          <table:table-cell table:style-name="TableCell4269">
            <text:p text:style-name="P4270">73.10.20</text:p>
          </table:table-cell>
          <table:table-cell table:style-name="TableCell4271">
            <text:p text:style-name="P4272">Gamtos mokslų tiriamieji ir taikomieji darbai</text:p>
          </table:table-cell>
        </table:table-row>
        <table:table-row table:style-name="TableRow4273">
          <table:table-cell table:style-name="TableCell4274">
            <text:p text:style-name="P4275">73.10.40</text:p>
          </table:table-cell>
          <table:table-cell table:style-name="TableCell4276">
            <text:p text:style-name="P4277">Medicinos mokslų tiriamieji ir taikomieji darbai</text:p>
          </table:table-cell>
        </table:table-row>
        <table:table-row table:style-name="TableRow4278">
          <table:table-cell table:style-name="TableCell4279">
            <text:p text:style-name="P4280">74.20.10</text:p>
          </table:table-cell>
          <table:table-cell table:style-name="TableCell4281">
            <text:p text:style-name="P4282">Konsultacijos architektūros ir civilinės statybos srityje</text:p>
          </table:table-cell>
        </table:table-row>
        <table:table-row table:style-name="TableRow4283">
          <table:table-cell table:style-name="TableCell4284">
            <text:p text:style-name="P4285">74.20.40</text:p>
          </table:table-cell>
          <table:table-cell table:style-name="TableCell4286">
            <text:p text:style-name="P4287">Miestų, miestelių ir kraštovaizdžio planavimas</text:p>
          </table:table-cell>
        </table:table-row>
        <table:table-row table:style-name="TableRow4288">
          <table:table-cell table:style-name="TableCell4289">
            <text:p text:style-name="P4290">74.30</text:p>
          </table:table-cell>
          <table:table-cell table:style-name="TableCell4291">
            <text:p text:style-name="P4292">Techninis tikrinimas ir analizė</text:p>
          </table:table-cell>
        </table:table-row>
        <table:table-row table:style-name="TableRow4293">
          <table:table-cell table:style-name="TableCell4294">
            <text:p text:style-name="P4295">74.30.10</text:p>
          </table:table-cell>
          <table:table-cell table:style-name="TableCell4296">
            <text:p text:style-name="P4297">Aplinkos kontrolė, ekologinis monitoringas</text:p>
          </table:table-cell>
        </table:table-row>
        <table:table-row table:style-name="TableRow4298">
          <table:table-cell table:style-name="TableCell4299">
            <text:p text:style-name="P4300">74.30.20</text:p>
          </table:table-cell>
          <table:table-cell table:style-name="TableCell4301">
            <text:p text:style-name="P4302">Medžiagų bandymai ir analizė</text:p>
          </table:table-cell>
        </table:table-row>
        <table:table-row table:style-name="TableRow4303">
          <table:table-cell table:style-name="TableCell4304">
            <text:p text:style-name="P4305">74.30.30</text:p>
          </table:table-cell>
          <table:table-cell table:style-name="TableCell4306">
            <text:p text:style-name="P4307">Produkcijos kokybės bandymai ir analizė</text:p>
          </table:table-cell>
        </table:table-row>
        <table:table-row table:style-name="TableRow4308">
          <table:table-cell table:style-name="TableCell4309">
            <text:p text:style-name="P4310">74.30.40</text:p>
          </table:table-cell>
          <table:table-cell table:style-name="TableCell4311">
            <text:p text:style-name="P4312">Maisto produktų tyrimas pagal higienos reikalavimus</text:p>
          </table:table-cell>
        </table:table-row>
        <table:table-row table:style-name="TableRow4313">
          <table:table-cell table:style-name="TableCell4314">
            <text:p text:style-name="P4315">74.30.70</text:p>
          </table:table-cell>
          <table:table-cell table:style-name="TableCell4316">
            <text:p text:style-name="P4317">Gaminių sertifikavimas, jų normatyvinių dokumentų reikalavimų kontrolė</text:p>
          </table:table-cell>
        </table:table-row>
        <table:table-row table:style-name="TableRow4318">
          <table:table-cell table:style-name="TableCell4319">
            <text:p text:style-name="P4320">74.60.40</text:p>
          </table:table-cell>
          <table:table-cell table:style-name="TableCell4321">
            <text:p text:style-name="P4322">Darbo saugos gamyboje konsultacijos</text:p>
          </table:table-cell>
        </table:table-row>
        <table:table-row table:style-name="TableRow4323">
          <table:table-cell table:style-name="TableCell4324">
            <text:p text:style-name="P4325">74.70.20</text:p>
          </table:table-cell>
          <table:table-cell table:style-name="TableCell4326">
            <text:p text:style-name="P4327">Pastatų, laivų, traukinių ir kt. dezinfekcijos ir dezinsekcijos veikla</text:p>
          </table:table-cell>
        </table:table-row>
        <table:table-row table:style-name="TableRow4328">
          <table:table-cell table:style-name="TableCell4329">
            <text:p text:style-name="P4330">80.42.30</text:p>
          </table:table-cell>
          <table:table-cell table:style-name="TableCell4331">
            <text:p text:style-name="P4332">Kvalifikacijos tobulinimas</text:p>
          </table:table-cell>
        </table:table-row>
        <table:table-row table:style-name="TableRow4333">
          <table:table-cell table:style-name="TableCell4334">
            <text:p text:style-name="P4335">80.42.40</text:p>
          </table:table-cell>
          <table:table-cell table:style-name="TableCell4336">
            <text:p text:style-name="P4337">Papildomas mokymas</text:p>
          </table:table-cell>
        </table:table-row>
        <table:table-row table:style-name="TableRow4338">
          <table:table-cell table:style-name="TableCell4339">
            <text:p text:style-name="P4340">85.12.20</text:p>
          </table:table-cell>
          <table:table-cell table:style-name="TableCell4341">
            <text:p text:style-name="P4342">Gydytojų specialistų veikla</text:p>
          </table:table-cell>
        </table:table-row>
        <table:table-row table:style-name="TableRow4343">
          <table:table-cell table:style-name="TableCell4344">
            <text:p text:style-name="P4345">85.12.30</text:p>
          </table:table-cell>
          <table:table-cell table:style-name="TableCell4346">
            <text:p text:style-name="P4347">Gydytojų konsultantų veikla</text:p>
          </table:table-cell>
        </table:table-row>
        <table:table-row table:style-name="TableRow4348">
          <table:table-cell table:style-name="TableCell4349">
            <text:p text:style-name="P4350">85.14.30</text:p>
          </table:table-cell>
          <table:table-cell table:style-name="TableCell4351">
            <text:p text:style-name="P4352">Medicinos laboratorijų veikla</text:p>
          </table:table-cell>
        </table:table-row>
        <table:table-row table:style-name="TableRow4353">
          <table:table-cell table:style-name="TableCell4354">
            <text:p text:style-name="P4355">93.04.30</text:p>
          </table:table-cell>
          <table:table-cell table:style-name="TableCell4356">
            <text:p text:style-name="Normal"><text:span text:style-name="T4357">Sveikatingumo centrų veikla.</text:span></text:p>
          </table:table-cell>
        </table:table-row>
      </table:table>
      <text:p text:style-name="P4358"><text:span text:style-name="T4359">15</text:span><text:span text:style-name="T4360">. Kita Lietuvos Respublikos įstatymais neuždrausta veikla.</text:span></text:p>
      <text:p text:style-name="P4361"><text:span text:style-name="T4362">16</text:span><text:span text:style-name="T4363">. Jeigu įstaigos nuostatuose numatytai veiklai reikalinga licencija (leidimas), tai įstaiga tokią licenciją (leidimą) privalo turėti.</text:span></text:p>
      <text:p text:style-name="P4364"/>
      <text:p text:style-name="P4365"><text:span text:style-name="T4366">IV</text:span><text:span text:style-name="T4367">.<text:s/></text:span><text:span text:style-name="T4368">ĮSTAIGOS TEISĖS IR PAREIGOS</text:span></text:p>
      <text:p text:style-name="P4369"/>
      <text:p text:style-name="P4370"><text:span text:style-name="T4371">17</text:span><text:span text:style-name="T4372">. Vykdydama nuostatuose numatytą veiklą, įstaiga turi šias teises ir pareigas:</text:span></text:p>
      <text:p text:style-name="P4373"><text:span text:style-name="T4374">17.1</text:span><text:span text:style-name="T4375">. naudoti, valdyti perduotą patikėjimo teise turtą bei disponuoti juo Lietuvos Respublikos įstatymų, Vyriausybės nutarimų ir kitų teisės aktų bei šių nuostatų nustatyta tvarka;</text:span></text:p>
      <text:p text:style-name="P4376"><text:span text:style-name="T4377">17.2</text:span><text:span text:style-name="T4378">. steigėjo leidimu stoti į kitas ne pelno organizacijas, asociacijas ir dalyvauti jų veikloje;</text:span></text:p>
      <text:p text:style-name="P4379"><text:span text:style-name="T4380">17.3</text:span><text:span text:style-name="T4381">. naudoti įstaigos lėšas nuostatuose numatytiems tikslams, užduotims ir programoms vykdyti;</text:span></text:p>
      <text:p text:style-name="P4382"><text:span text:style-name="T4383">17.4</text:span><text:span text:style-name="T4384">. suderinusi su steigėju, skelbti konkursus, susijusius su įstaigos veikla;</text:span></text:p>
      <text:p text:style-name="P4385"><text:span text:style-name="T4386">17.5</text:span><text:span text:style-name="T4387">. sudaryti sveikatos priežiūros sutartis su LNSS veiklos užsakovais, kitais fiziniais, juridiniais asmenimis ar juridinio asmens teisių neturinčiomis įmonėmis dėl nemokamų ir mokamų sveikatos priežiūros paslaugų teikimo;</text:span></text:p>
      <text:p text:style-name="P4388"><text:span text:style-name="T4389">17.6</text:span><text:span text:style-name="T4390">. verstis su įstaigos kompetencija susijusia leidybos veikla ir iš šios veiklos gauti nebiudžetinių lėšų;</text:span></text:p>
      <text:p text:style-name="P4391"><text:span text:style-name="T4392">17.7</text:span><text:span text:style-name="T4393">. kreiptis į tarnybą dėl įstaigos nuostatų papildymo ir pakeitimo;</text:span></text:p>
      <text:p text:style-name="P4394"><text:span text:style-name="T4395">17.8</text:span><text:span text:style-name="T4396">. organizuoti ir dalyvauti visuomenės sveikatos specialistų rengime bei kvalifikacijos kėlime;</text:span></text:p>
      <text:p text:style-name="P4397"><text:span text:style-name="T4398">17.9</text:span><text:span text:style-name="T4399">. palaikyti profesinius ryšius su užsienio valstybių atitinkamomis institucijomis ir tarptautinėmis organizacijomis pagal savo kompetenciją bei dalyvauti jų darbe;</text:span></text:p>
      <text:p text:style-name="P4400"><text:span text:style-name="T4401">17.10</text:span><text:span text:style-name="T4402">. suderinusi su steigėju, steigti padalinius ir filialus;</text:span></text:p>
      <text:p text:style-name="P4403"><text:span text:style-name="T4404">17.11</text:span><text:span text:style-name="T4405">. gauti paramą;</text:span></text:p>
      <text:p text:style-name="P4406"><text:span text:style-name="T4407">17.12</text:span><text:span text:style-name="T4408">. organizuoti ir vykdyti visuomenės sveikatos priežiūrą;</text:span></text:p>
      <text:p text:style-name="P4409"><text:span text:style-name="T4410">17.13</text:span><text:span text:style-name="T4411">. užtikrinti Sveikatos apsaugos ministerijos nustatytų būtinųjų visuomenės sveikatos priežiūros paslaugų teikimą bei kitų steigėjo pavestų užduočių (priemonių) vykdymą pagal skirtą finansavimą;</text:span></text:p>
      <text:p text:style-name="P4412"><text:span text:style-name="T4413">17.14</text:span><text:span text:style-name="T4414">. teikti tik tas sveikatos priežiūros paslaugas, kurios nurodytos įstaigai išduotoje licencijoje (leidime);</text:span></text:p>
      <text:p text:style-name="P4415"><text:span text:style-name="T4416">17.15</text:span><text:span text:style-name="T4417">. taikyti tik tuos tyrimo metodus, visuomenės sveikatos priežiūros technologijas, kurios nustatyta tvarka aprobuotos ir (ar) leistos naudoti Lietuvos Respublikoje;</text:span></text:p>
      <text:p text:style-name="P4418"><text:span text:style-name="T4419">17.16</text:span><text:span text:style-name="T4420">. išsaugoti paciento medicininę bei fizinių ir juridinių asmenų komercinę paslaptį;</text:span></text:p>
      <text:p text:style-name="P4421"><text:span text:style-name="T4422">17.17</text:span><text:span text:style-name="T4423">. formuoti filialams privalomas veiklos užduotis ir kontroliuoti jų įgyvendinimą;</text:span></text:p>
      <text:p text:style-name="P4424"><text:span text:style-name="T4425">17.18</text:span><text:span text:style-name="T4426">. vykdyti įsipareigojimus pagal sudarytas sutartis;</text:span></text:p>
      <text:p text:style-name="P4427"><text:span text:style-name="T4428">17.19</text:span><text:span text:style-name="T4429">. užtikrinti tarnautojams saugias darbo sąlygas;</text:span></text:p>
      <text:p text:style-name="P4430"><text:span text:style-name="T4431">17.20</text:span><text:span text:style-name="T4432">. naudoti iš Lietuvos Respublikos valstybės ir savivaldybės biudžeto gaunamas lėšas nuostatuose nurodytai ir įstatymų nedraudžiamai veiklai;</text:span></text:p>
      <text:p text:style-name="P4433"><text:span text:style-name="T4434">17.21</text:span><text:span text:style-name="T4435">. garantuoti įstaigos finansinių ir statistinių ataskaitų teisingumą;</text:span></text:p>
      <text:p text:style-name="P4436"><text:span text:style-name="T4437">17.22</text:span><text:span text:style-name="T4438">. rengti sąmatų projektus;</text:span></text:p>
      <text:p text:style-name="P4439"><text:span text:style-name="T4440">17.23</text:span><text:span text:style-name="T4441">. diegti ir tobulinti vidinę darbo kokybės kontrolės sistemą bei informuoti visuomenę apie įstaigos veiklą;</text:span></text:p>
      <text:p text:style-name="P4442"><text:span text:style-name="T4443">17.24</text:span><text:span text:style-name="T4444">. informuoti teisės aktų nustatyta tvarka įstaigos steigėją ir kitas institucijas apie aptarnaujamoje teritorijoje ir įstaigoje įvykusius ekstremalius atvejus ar situacijas, dalyvauti jas likviduojant;</text:span></text:p>
      <text:p text:style-name="P4445"><text:span text:style-name="T4446">17.25</text:span><text:span text:style-name="T4447">. organizuoti ir vykdyti žmonių užkrečiamųjų ligų epidemiologinę priežiūrą ir kontrolę;</text:span></text:p>
      <text:p text:style-name="P4448"><text:span text:style-name="T4449">17.26</text:span><text:span text:style-name="T4450">. vykdyti užkrečiamųjų ligų epidemiologinę diagnostiką, nuolatinę stebėseną, analizę ir prognozę, atlikti aplinkos nukenksminimo darbus užkrečiamųjų ligų židiniuose;</text:span></text:p>
      <text:p text:style-name="P4451"><text:span text:style-name="T4452">17.27</text:span><text:span text:style-name="T4453">. organizuoti ir kontroliuoti imunoprofilaktinį darbą, atlikti skiepus nuo užkrečiamųjų ligų;</text:span></text:p>
      <text:p text:style-name="P4454"><text:span text:style-name="T4455">17.28</text:span><text:span text:style-name="T4456">. rinkti duomenis apie užkrečiamąsias ligas, jų sukėlėjus ir perduoti registrams;</text:span></text:p>
      <text:p text:style-name="P4457"><text:span text:style-name="T4458">17.29</text:span><text:span text:style-name="T4459">.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4460"><text:span text:style-name="T4461">17.30</text:span><text:span text:style-name="T4462">. nustatyti statinių ir jų sanitarinės apsaugos zonų higienos specialiąsias projektavimo sąlygas ir kontroliuoti jų laikymąsi;</text:span></text:p>
      <text:p text:style-name="P4463"><text:span text:style-name="T4464">17.31</text:span><text:span text:style-name="T4465">.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4466"><text:span text:style-name="T4467">17.32</text:span><text:span text:style-name="T4468">.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4469"><text:span text:style-name="T4470">17.33</text:span><text:span text:style-name="T4471">. pateikti pagal savo kompetenciją išvadas ir priimti motyvuotus sprendimus nustatant, ar planuojama ūkinė veikla pagal pobūdį ir poveikį žmonėms leistina pasirinktoje vietoje;</text:span></text:p>
      <text:p text:style-name="P4472"><text:span text:style-name="T4473">17.34</text:span><text:span text:style-name="T4474">.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4475"><text:span text:style-name="T4476">17.35</text:span><text:span text:style-name="T4477">. nustatyta tvarka derinti fiziniams, juridiniams asmenims ar juridinio asmens teisių neturinčioms įmonėms, kurios gamina, surenka, rūšiuoja, veža, šalina, naudoja ar kitaip tvarko pavojingas atliekas, avarijų likvidavimo planus;</text:span></text:p>
      <text:p text:style-name="P4478"><text:span text:style-name="T4479">17.36</text:span><text:span text:style-name="T4480">. rengti apskrities, savivaldybės maisto, geriamojo vandens saugos ir gyventojų mitybos gerinimo programas, atlikti gyventojų mitybos, maisto saugos ir su maistu susijusio sergamumo nuolatinę stebėseną, ugdyti sveikos mitybos įgūdžius;</text:span></text:p>
      <text:p text:style-name="P4481"><text:span text:style-name="T4482">17.37</text:span><text:span text:style-name="T4483">. atlikti ir įvertinti darbo aplinkos poveikio sveikatai tyrimus, kaupti informaciją apie darbo aplinką ir jos poveikį sveikatai;</text:span></text:p>
      <text:p text:style-name="P4484"><text:span text:style-name="T4485">17.38</text:span><text:span text:style-name="T4486">. atlikti darbo sąlygų ir gamybos priemonių kenksmingumo sveikatai ekspertizę;</text:span></text:p>
      <text:p text:style-name="P4487"><text:span text:style-name="T4488">17.39</text:span><text:span text:style-name="T4489">. parinkti ir tvirtinti privalomojo sveikatos tikrinimo (išankstinio ir periodinio) kontingentus;</text:span></text:p>
      <text:p text:style-name="P4490"><text:span text:style-name="T4491">17.40</text:span><text:span text:style-name="T4492">. dalyvauti nustatant, registruojant profesines ligas ir atliekant jų ekspertizę;</text:span></text:p>
      <text:p text:style-name="P4493"><text:span text:style-name="T4494">17.41</text:span><text:span text:style-name="T4495">. dalyvauti profesinės sveikatos ugdyme, konsultuoti profesinės sveikatos klausimais;</text:span></text:p>
      <text:p text:style-name="P4496"><text:span text:style-name="T4497">17.42</text:span><text:span text:style-name="T4498">.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4499"><text:span text:style-name="T4500">17.43</text:span><text:span text:style-name="T4501">. stebėti ir analizuoti apskrities bei savivaldybių gyventojų sveikatos problemas, jų atsiradimo priežastis ir teikti analizės išvadas bei siūlymus fiziniams ir juridiniams asmenims ar juridinio asmens teisių neturinčioms įmonėms;</text:span></text:p>
      <text:p text:style-name="P4502"><text:span text:style-name="T4503">17.44</text:span><text:span text:style-name="T4504">. dalyvauti formuojant apskrities, savivaldybių visuomenės sveikatos duomenų bazes, kuriant informacines sistemas;</text:span></text:p>
      <text:p text:style-name="P4505"><text:span text:style-name="T4506">17.45</text:span><text:span text:style-name="T4507">. organizuoti apskrityje ir savivaldybėse tarpžinybinį bendradarbiavimą visuomenės sveikatos priežiūros klausimais;</text:span></text:p>
      <text:p text:style-name="P4508"><text:span text:style-name="T4509">17.46</text:span><text:span text:style-name="T4510">. konsultuoti fizinius, juridinius asmenis ar juridinio asmens teisių neturinčias įmones savo kompetencijos klausimais;</text:span></text:p>
      <text:p text:style-name="P4511"><text:span text:style-name="T4512">17.47</text:span><text:span text:style-name="T4513">. mokyti visuomenę sveikos gyvensenos ir įtraukti gyventojus į sveikatos problemų sprendimo veiklą;</text:span></text:p>
      <text:p text:style-name="P4514"><text:span text:style-name="T4515">17.48</text:span><text:span text:style-name="T4516">. nustatyta tvarka nagrinėti fizinių, juridinių asmenų ar juridinio asmens teisių neturinčių įmonių pasiūlymus, skundus, pareiškimus ir pagal savo kompetenciją imtis priemonių juose keliamiems klausimams spręsti;</text:span></text:p>
      <text:p text:style-name="P4517"><text:span text:style-name="T4518">17.49</text:span><text:span text:style-name="T4519">.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4520"><text:span text:style-name="T4521">17.50</text:span><text:span text:style-name="T4522">.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4523"><text:span text:style-name="T4524">17.51</text:span><text:span text:style-name="T4525">.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4526"><text:span text:style-name="T4527">18</text:span><text:span text:style-name="T4528">. Įstaiga ir įstaigos pareigūnai gali turėti ir kitų teisių ir pareigų, jeigu jos neprieštarauja Lietuvos Respublikos įstatymams ir kitiems teisės aktams.</text:span></text:p>
      <text:p text:style-name="P4529"/>
      <text:p text:style-name="P4530"><text:span text:style-name="T4531">V</text:span><text:span text:style-name="T4532">.<text:s/></text:span><text:span text:style-name="T4533">VALDYMO ORGANAI IR JŲ KOMPETENCIJA</text:span></text:p>
      <text:p text:style-name="P4534"/>
      <text:p text:style-name="P4535"><text:span text:style-name="T4536">19</text:span><text:span text:style-name="T4537">. Įstaigos valdymo organas yra įstaigos administracija (toliau – administracija), kurią sudaro direktorius, jo pavaduotojai, padalinių vadovai, vyriausiasis finansininkas.</text:span></text:p>
      <text:p text:style-name="P4538"><text:span text:style-name="T4539">20</text:span><text:span text:style-name="T4540">. Administracija organizuoja ir valdo įstaigos veiklą. Administracijos darbo reglamentą tvirtina įstaigos direktorius.</text:span></text:p>
      <text:p text:style-name="P4541"><text:span text:style-name="T4542">21</text:span><text:span text:style-name="T4543">.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4544"><text:span text:style-name="T4545">22</text:span><text:span text:style-name="T4546">. Įstaigoje turi būti administracijos vadovas ir vyriausiasis finansininkas. Administracijos vadovo pareigos nederinamos su vyriausiojo finansininko pareigomis.</text:span></text:p>
      <text:p text:style-name="P4547"><text:span text:style-name="T4548">23</text:span><text:span text:style-name="T4549">. Administracijai vadovauja įstaigos direktorius.</text:span></text:p>
      <text:p text:style-name="P4550"><text:span text:style-name="T4551">24</text:span><text:span text:style-name="T4552">. Įstaigos direktorius skiriamas viešo konkurso būdu penkeriems metams. Viešą konkursą organizuoja ir jo nuostatus tvirtina tarnybos direktorius.</text:span></text:p>
      <text:p text:style-name="P4553"><text:span text:style-name="T4554">25</text:span><text:span text:style-name="T4555">. Įstaigos padalinių, filialų vadovai į darbą priimami viešo konkurso būdu penkeriems metams. Viešą konkursą organizuoja ir jo nuostatus tvirtina įstaigos direktorius.</text:span></text:p>
      <text:p text:style-name="P4556"><text:span text:style-name="T4557">26</text:span><text:span text:style-name="T4558">. Įstaigos, jos padalinių ir filialų vadovais gali būti asmenys, kurie atitinka Sveikatos apsaugos ministerijos patvirtintus kvalifikacinius reikalavimus.</text:span></text:p>
      <text:p text:style-name="P4559"><text:span text:style-name="T4560">27</text:span><text:span text:style-name="T4561">. Įstaigos, jos padalinių ir filialų vadovu negali būti vyresnis kaip 65 metų asmuo.</text:span></text:p>
      <text:p text:style-name="P4562"><text:span text:style-name="T4563">28</text:span><text:span text:style-name="T4564">. Direktoriaus teisės ir pareigos:</text:span></text:p>
      <text:p text:style-name="P4565"><text:span text:style-name="T4566">28.1</text:span><text:span text:style-name="T4567">. vykdyti valstybinę ligų profilaktiką ir kontrolę bei kitų visuomenės sveikatos sričių priežiūrą;</text:span></text:p>
      <text:p text:style-name="P4568"><text:span text:style-name="T4569">28.2</text:span><text:span text:style-name="T4570">. atsižvelgiant į Lietuvos Respublikos teisės aktus, steigėjo rekomendacijas, biudžetinį finansavimą, didinti ar mažinti paslaugų asortimentą;</text:span></text:p>
      <text:p text:style-name="P4571"><text:span text:style-name="T4572">28.3</text:span><text:span text:style-name="T4573">. tvirtinti įstaigos etatų sąrašą;</text:span></text:p>
      <text:p text:style-name="P4574"><text:span text:style-name="T4575">28.4</text:span><text:span text:style-name="T4576">. siūlyti tarnybai keisti įstaigos nuostatus bei vidaus struktūrą, steigėjui – darbų mastą bei programinį finansavimą;</text:span></text:p>
      <text:p text:style-name="P4577"><text:span text:style-name="T4578">28.5</text:span><text:span text:style-name="T4579">. įstatymų nustatyta tvarka priimti į įstaigą ir atleisti iš jos tarnautojus, padalinių ir filialų vadovus, juos skatinti, prireikus – skirti tarnybines nuobaudas;</text:span></text:p>
      <text:p text:style-name="P4580"><text:span text:style-name="T4581">28.6</text:span><text:span text:style-name="T4582">. vadovaujantis Lietuvos Respublikos įstatymais, Vyriausybės nutarimais ir kitais teisės aktais, nustatyti tarnautojų darbo apmokėjimo tvarką ir užmokestį, neviršijant steigėjo patvirtinto darbo užmokesčio fondo;</text:span></text:p>
      <text:p text:style-name="P4583"><text:span text:style-name="T4584">28.7</text:span><text:span text:style-name="T4585">. įgalioti įstaigos pareigūnus vykdyti visuomenės sveikatos saugos kontrolės funkcijas;</text:span></text:p>
      <text:p text:style-name="P4586"><text:span text:style-name="T4587">28.8</text:span><text:span text:style-name="T4588">. tvirtinti įstaigos vidaus tvarkos taisykles, tarnautojų pareiginius nuostatus ir instrukcijas, kitus vidaus tvarkomuosius dokumentus;</text:span></text:p>
      <text:p text:style-name="P4589"><text:span text:style-name="T4590">28.9</text:span><text:span text:style-name="T4591">. kreiptis į steigėją dėl neefektyviai dirbančios įstaigos, jos padalinių ir filialų reorganizavimo ar likvidavimo;</text:span></text:p>
      <text:p text:style-name="P4592"><text:span text:style-name="T4593">28.10</text:span><text:span text:style-name="T4594">. pagal savo kompetenciją leisti įsakymus, kitus tvarkomuosius dokumentus;</text:span></text:p>
      <text:p text:style-name="P4595"><text:span text:style-name="T4596">28.11</text:span><text:span text:style-name="T4597">. atsakyti už įstaigos įsigyto turto tinkamą naudojimą ir išsaugojimą;</text:span></text:p>
      <text:p text:style-name="P4598"><text:span text:style-name="T4599">28.12</text:span><text:span text:style-name="T4600">. įstaigos vardu pasirašyti dokumentus ir įgalioti kitus asmenis vykdyti direktoriaus kompetencijos funkcijas;</text:span></text:p>
      <text:p text:style-name="P4601"><text:span text:style-name="T4602">28.13</text:span><text:span text:style-name="T4603">. be atskiro įgaliojimo atstovauti įstaigai teisme ir kitose institucijose;</text:span></text:p>
      <text:p text:style-name="P4604"><text:span text:style-name="T4605">28.14</text:span><text:span text:style-name="T4606">. turėti kitų teisių ir pareigų, kurios neprieštarauja Lietuvos Respublikos įstatymams ir kitiems teisės aktams.</text:span></text:p>
      <text:p text:style-name="P4607"><text:span text:style-name="T4608">29</text:span><text:span text:style-name="T4609">. Buhalterinę apskaitą įstaigoje vykdo vyriausiasis finansininkas. Vyriausiojo finansininko funkcijas pagal sutartį gali vykdyti ir kitas juridinis asmuo ar juridinio asmens teisių neturinti įmonė.</text:span></text:p>
      <text:p text:style-name="P4610"><text:span text:style-name="T4611">30</text:span><text:span text:style-name="T4612">.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4613"><text:span text:style-name="T4614">31</text:span><text:span text:style-name="T4615">. Strateginiams ir kitiems svarbiems įstaigos klausimams spręsti gali būti sudaromi kolegialūs patariamieji valdymo organai, kurių nuostatus tvirtina įstaigos direktorius.</text:span></text:p>
      <text:p text:style-name="P4616"/>
      <text:p text:style-name="P4617"><text:span text:style-name="T4618">VI</text:span><text:span text:style-name="T4619">.<text:s/></text:span><text:span text:style-name="T4620">DARBO SANTYKIAI IR DARBO APMOKĖJIMAS</text:span></text:p>
      <text:p text:style-name="P4621"/>
      <text:p text:style-name="P4622"><text:span text:style-name="T4623">32</text:span><text:span text:style-name="T4624">. Įstaigos tarnautojų darbo santykius reglamentuoja Lietuvos Respublikos valstybės tarnybos įstatymas ir kiti teisės aktai.</text:span></text:p>
      <text:p text:style-name="P4625"><text:span text:style-name="T4626">33</text:span><text:span text:style-name="T4627">. Įstaigos tarnautojų darbo užmokestis nustatomas Lietuvos Respublikos įstatymų ir kitų teisės aktų nustatyta tvarka.</text:span></text:p>
      <text:p text:style-name="P4628"/>
      <text:p text:style-name="P4629"><text:span text:style-name="T4630">VII</text:span><text:span text:style-name="T4631">.<text:s/></text:span><text:span text:style-name="T4632">ĮSTAIGOS FILIALAI</text:span></text:p>
      <text:p text:style-name="P4633"/>
      <text:p text:style-name="P4634"><text:span text:style-name="T4635">34</text:span><text:span text:style-name="T4636">. Įstaiga gali turėti filialus.</text:span></text:p>
      <text:p text:style-name="P4637"><text:span text:style-name="T4638">35</text:span><text:span text:style-name="T4639">.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4640"><text:span text:style-name="T4641">36</text:span><text:span text:style-name="T4642">. Už filialų veiklą jų vadovai – vyriausieji gydytojai atsiskaito įstaigos direktoriui ir kitiems įstaigos kolegialiems valdymo organams įstaigos nuostatuose nustatyta tvarka.</text:span></text:p>
      <text:p text:style-name="P4643"/>
      <text:p text:style-name="P4644"><text:span text:style-name="T4645">VIII</text:span><text:span text:style-name="T4646">.<text:s/></text:span><text:span text:style-name="T4647">ĮSTAIGOS LĖŠŲ ŠALTINIAI IR JŲ NAUDOJIMO TVARKA</text:span></text:p>
      <text:p text:style-name="P4648"/>
      <text:p text:style-name="P4649"><text:span text:style-name="T4650">37</text:span><text:span text:style-name="T4651">. Įstaigos lėšų šaltiniai:</text:span></text:p>
      <text:p text:style-name="P4652"><text:span text:style-name="T4653">37.1</text:span><text:span text:style-name="T4654">. steigėjo skirtos lėšos;</text:span></text:p>
      <text:p text:style-name="P4655"><text:span text:style-name="T4656">37.2</text:span><text:span text:style-name="T4657">. valstybės biudžeto tiksliniai asignavimai;</text:span></text:p>
      <text:p text:style-name="P4658"><text:span text:style-name="T4659">37.3</text:span><text:span text:style-name="T4660">. savivaldybių sveikatos fondų lėšos;</text:span></text:p>
      <text:p text:style-name="P4661"><text:span text:style-name="T4662">37.4</text:span><text:span text:style-name="T4663">. valstybės investicinių programų lėšos;</text:span></text:p>
      <text:p text:style-name="P4664"><text:span text:style-name="T4665">37.5</text:span><text:span text:style-name="T4666">. Privalomojo sveikatos draudimo fondo lėšos;</text:span></text:p>
      <text:p text:style-name="P4667"><text:span text:style-name="T4668">37.6</text:span><text:span text:style-name="T4669">. Lietuvos ir užsienio fondų asignavimai;</text:span></text:p>
      <text:p text:style-name="P4670"><text:span text:style-name="T4671">37.7</text:span><text:span text:style-name="T4672">. lėšos, gaunamos kaip parama, dovana, taip pat gautos pagal testamentą;</text:span></text:p>
      <text:p text:style-name="P4673"><text:span text:style-name="T4674">37.8</text:span><text:span text:style-name="T4675">. kitos teisėtai įgytos lėšos.</text:span></text:p>
      <text:p text:style-name="P4676"><text:span text:style-name="T4677">38</text:span><text:span text:style-name="T4678">. Kiekvienais metais įstaiga sudaro iš valstybės, apskrities biudžetų, Privalomojo sveikatos draudimo ir savivaldybių sveikatos fondų gaunamų lėšų išlaidų sąmatą, kurią tvirtina steigėjas. Iš kitų šaltinių gaunamų lėšų išlaidų sąmata sudaroma, jei to reikalauja šias lėšas teikiantys subjektai.</text:span></text:p>
      <text:p text:style-name="P4679"><text:span text:style-name="T4680">39</text:span><text:span text:style-name="T4681">. Lėšas, gautas kaip paramą, taip pat pagal testamentą, įstaiga nuostatuose numatytai veiklai naudoja paramos teikėjo arba testatoriaus nurodymu.</text:span></text:p>
      <text:p text:style-name="P4682"><text:span text:style-name="T4683">40</text:span><text:span text:style-name="T4684">. Įstaigos lėšos gali būti naudojamos šiuose nuostatuose numatytai ir įstatymų nedraudžiamai veiklai.</text:span></text:p>
      <text:p text:style-name="P4685"><text:span text:style-name="T4686">41</text:span><text:span text:style-name="T4687">. Į įstaigos turtą ir lėšas negali būti nukreiptas išieškojimas.</text:span></text:p>
      <text:p text:style-name="P4688"/>
      <text:p text:style-name="P4689"><text:span text:style-name="T4690">IX</text:span><text:span text:style-name="T4691">.<text:s/></text:span><text:span text:style-name="T4692">ĮSTAIGOS VEIKLOS KONTROLĖ</text:span></text:p>
      <text:p text:style-name="P4693"/>
      <text:p text:style-name="P4694"><text:span text:style-name="T4695">42</text:span><text:span text:style-name="T4696">. Įstaigos teikiamų paslaugų valstybinę kontrolę atlieka Sveikatos priežiūros įstaigų ir kituose įstatymuose nurodytos institucijos.</text:span></text:p>
      <text:p text:style-name="P4697"><text:span text:style-name="T4698">43</text:span><text:span text:style-name="T4699">. Įstaigos finansinės veiklos kontrolė atliekama įstatymų ir kitų teisės aktų nustatyta tvarka.</text:span></text:p>
      <text:p text:style-name="P4700"><text:span text:style-name="T4701">44</text:span><text:span text:style-name="T4702">. Įstaigos administracija privalo pateikti steigėjui, tarnybai, valstybės kontrolės institucijoms jų reikalaujamus su įstaigos veikla susijusius dokumentus.</text:span></text:p>
      <text:p text:style-name="P4703"/>
      <text:p text:style-name="P4704"><text:span text:style-name="T4705">X</text:span><text:span text:style-name="T4706">.<text:s/></text:span><text:span text:style-name="T4707">ĮSTAIGOS REORGANIZAVIMAS IR LIKVIDAVIMAS</text:span></text:p>
      <text:p text:style-name="P4708"/>
      <text:p text:style-name="P4709"><text:span text:style-name="T4710">45</text:span><text:span text:style-name="T4711">. Įstaigą reorganizuoja arba likviduoja steigėjas Lietuvos Respublikos Vyriausybės nustatyta tvarka, jeigu įstatymai nenumato kitaip.</text:span></text:p>
      <text:p text:style-name="P4712"><text:span text:style-name="T4713">______________</text:span></text:p>
      <text:p text:style-name="P4714"><text:span text:style-name="T4715">PATVIRTINTA</text:span></text:p>
      <text:p text:style-name="P4716">Valstybinės visuomenės sveikatos</text:p>
      <text:p text:style-name="P4717">priežiūros tarnybos prie Sveikatos</text:p>
      <text:p text:style-name="P4718">apsaugos ministerijos direktoriaus</text:p>
      <text:p text:style-name="P4719">2000 m. lapkričio 9 d.<text:s/></text:p>
      <text:p text:style-name="P4720">įsakymu Nr. 12</text:p>
      <text:p text:style-name="P4721"/>
      <text:p text:style-name="P4722"><text:span text:style-name="T4723">BIUDŽETINĖS ĮSTAIGOS TELŠIŲ VISUOMENĖS SVEIKATOS CENTRo NUOstatai</text:span></text:p>
      <text:p text:style-name="P4724"/>
      <text:p text:style-name="P4725"><text:span text:style-name="T4726">i</text:span><text:span text:style-name="T4727">.<text:s/></text:span><text:span text:style-name="T4728">bendrOSIOS nuostATOS</text:span></text:p>
      <text:p text:style-name="P4729"/>
      <text:p text:style-name="P4730"><text:span text:style-name="T4731">1</text:span><text:span text:style-name="T4732">. Telšių visuomenės sveikatos centras yra Lietuvos nacionalinės sveikatos sistemos (visuomenės sveikatos centras apskrityje) visuomenės sveikatos priežiūros įstaiga (toliau – įstaiga).</text:span></text:p>
      <text:p text:style-name="P4733"><text:span text:style-name="T4734">2</text:span><text:span text:style-name="T4735">. Įstaiga yra biudžetinė, išlaikoma valstybės biudžeto lėšomis.</text:span></text:p>
      <text:p text:style-name="P4736"><text:span text:style-name="T4737">3</text:span><text:span text:style-name="T4738">. Įstaiga savo veikloje vadovaujasi Lietuvos Respublikos Konstitucija, Biudžetinių įstaigų, Sveikatos sistemos, Sveikatos priežiūros įstaigų ir kitais įstatymais, Vyriausybės nutarimais bei teisės aktais, šiais nuostatais.</text:span></text:p>
      <text:p text:style-name="P4739"><text:span text:style-name="T4740">4</text:span><text:span text:style-name="T4741">. Įstaigos steigėjas – Sveikatos apsaugos ministerija.</text:span></text:p>
      <text:p text:style-name="P4742"><text:span text:style-name="T4743">5</text:span><text:span text:style-name="T4744">. Įstaiga yra juridinis asmuo, turintis ūkinį, finansinį, organizacinį ir teisinį savarankiškumą, savo antspaudą, sąskaitas bankuose.</text:span></text:p>
      <text:p text:style-name="P4745"><text:span text:style-name="T4746">6</text:span><text:span text:style-name="T4747">. Įstaigos buveinė – J. Biliūno g. 3, LT-5510 Telšiai, Lietuvos Respublika.</text:span></text:p>
      <text:p text:style-name="P4748"><text:span text:style-name="T4749">7</text:span><text:span text:style-name="T4750">. Įstaigos ūkiniai metai sutampa su kalendoriniais metais.</text:span></text:p>
      <text:p text:style-name="P4751"><text:span text:style-name="T4752">8</text:span><text:span text:style-name="T4753">. Įstaigos veikla yra neterminuota.</text:span></text:p>
      <text:p text:style-name="P4754"><text:span text:style-name="T4755">9</text:span><text:span text:style-name="T4756">. Įstaigos veiklą koordinuoja Valstybinė visuomenės sveikatos priežiūros tarnyba prie Sveikatos apsaugos ministerijos (toliau – tarnyba).</text:span></text:p>
      <text:p text:style-name="P4757"/>
      <text:p text:style-name="P4758"><text:span text:style-name="T4759">II</text:span><text:span text:style-name="T4760">.<text:s/></text:span><text:span text:style-name="T4761">ĮSTAIGOS STEIGĖJO TEISĖS IR PAREIGOS</text:span></text:p>
      <text:p text:style-name="P4762"/>
      <text:p text:style-name="P4763"><text:span text:style-name="T4764">10</text:span><text:span text:style-name="T4765">. Įstaigos steigėjas turi šias teises ir pareigas:</text:span></text:p>
      <text:p text:style-name="P4766"><text:span text:style-name="T4767">10.1</text:span><text:span text:style-name="T4768">. nustatyti paslaugų (prekių) kainas ir tarifus bei jų apskaičiavimo taisykles;</text:span></text:p>
      <text:p text:style-name="P4769"><text:span text:style-name="T4770">10.2</text:span><text:span text:style-name="T4771">. skirti biudžeto lėšas įstaigai išlaikyti ir sąmatose numatytoms programoms finansuoti;</text:span></text:p>
      <text:p text:style-name="P4772"><text:span text:style-name="T4773">10.3</text:span><text:span text:style-name="T4774">. nustatyti ir tvirtinti įstaigos programų išlaidų sąmatas, neviršijant šioms programoms patvirtintų bendrųjų asignavimų, tarp jų – paprastosioms išlaidoms, iš jų – darbo užmokesčiui, ir nepaprastosioms išlaidoms sumų;</text:span></text:p>
      <text:p text:style-name="P4775"><text:span text:style-name="T4776">10.4</text:span><text:span text:style-name="T4777">. užtikrinti programų vykdymo ir paskirtų asignavimų naudojimo efektyvumą ir rezultatyvumą;</text:span></text:p>
      <text:p text:style-name="P4778"><text:span text:style-name="T4779">10.5</text:span><text:span text:style-name="T4780">. nustatyti įstaigos darbų, paslaugų, valdymo ir aptarnaujančio personalo etatų, materialinių vertybių atsargų, inventoriaus, medikamentų, finansinius normatyvus;</text:span></text:p>
      <text:p text:style-name="P4781"><text:span text:style-name="T4782">10.6</text:span><text:span text:style-name="T4783">. kontroliuoti įstaigos apskaitą, įsiskolinimus bei imtis visų priemonių jų išvengti;</text:span></text:p>
      <text:p text:style-name="P4784"><text:span text:style-name="T4785">10.7</text:span><text:span text:style-name="T4786">. organizuoti socialinių ekonominių programų finansavimą ir tvirtinti jų išlaidų apmokėjimo įkainius, normas ir sąlygas;</text:span></text:p>
      <text:p text:style-name="P4787"><text:span text:style-name="T4788">10.8</text:span><text:span text:style-name="T4789">. reorganizuoti ir likviduoti įstaigą;</text:span></text:p>
      <text:p text:style-name="P4790"><text:span text:style-name="T4791">10.9</text:span><text:span text:style-name="T4792">. gauti iš įstaigos administracijos vadovo informaciją apie įstaigos veiklą;</text:span></text:p>
      <text:p text:style-name="P4793"><text:span text:style-name="T4794">10.10</text:span><text:span text:style-name="T4795">. turėti kitų teisių ir pareigų, jei jos neprieštarauja Lietuvos Respublikos įstatymams ir kitiems teisės aktams.</text:span></text:p>
      <text:p text:style-name="P4796"><text:span text:style-name="T4797">11</text:span><text:span text:style-name="T4798">. Tarnyba turi šias teises ir pareigas:</text:span></text:p>
      <text:p text:style-name="P4799"><text:span text:style-name="T4800">11.1</text:span><text:span text:style-name="T4801">. tvirtinti, keisti ir papildyti įstaigos nuostatus bei struktūrą;</text:span></text:p>
      <text:p text:style-name="P4802"><text:span text:style-name="T4803">11.2</text:span><text:span text:style-name="T4804">. tvirtinti įstaigos veiklos planus;</text:span></text:p>
      <text:p text:style-name="P4805"><text:span text:style-name="T4806">11.3</text:span><text:span text:style-name="T4807">. kontroliuoti ir koordinuoti įstaigų vykdomą veiklą bei apskaitos tvarkymą;</text:span></text:p>
      <text:p text:style-name="P4808"><text:span text:style-name="T4809">11.4</text:span><text:span text:style-name="T4810">. įstatymų nustatyta tvarka skirti į pareigas ir atleisti iš jų įstaigos direktorių, taikyti jam skatinimo priemones ir skirti tarnybines nuobaudas.</text:span></text:p>
      <text:p text:style-name="P4811"/>
      <text:p text:style-name="P4812"><text:span text:style-name="T4813">III</text:span><text:span text:style-name="T4814">.<text:s/></text:span><text:span text:style-name="T4815">ĮSTAIGOS VEIKLOS TIKSLAI, POBŪDIS IR SRITYS</text:span></text:p>
      <text:p text:style-name="P4816"/>
      <text:p text:style-name="P4817"><text:span text:style-name="T4818">12</text:span><text:span text:style-name="T4819">. Pagrindinis įstaigos veiklos tikslas – vykdyti visuomenės sveikatos priežiūrą Telšių apskrityje, kuria siekiama saugoti gyventojus nuo ligų, išvengiamos mirties ir invalidumo, ilginti gyvenimo be ligų ir traumų laiką bei gerinti gyvenimo kokybę, didinti gyvenimo ekonominį ir socialinį našumą.</text:span></text:p>
      <text:p text:style-name="P4820"><text:span text:style-name="T4821">13</text:span><text:span text:style-name="T4822">. Įstaigos veiklos pobūdis: mišrių sveikatos priežiūros paslaugų organizavimas ir teikimas.</text:span></text:p>
      <text:p text:style-name="P4823"><text:span text:style-name="T4824">14</text:span><text:span text:style-name="T4825">. Pagrindinės įstaigos veiklos sritys:</text:span></text:p>
      <text:p text:style-name="P4826"><text:span text:style-name="T4827">14.1</text:span><text:span text:style-name="T4828">. visuomenės sveikatos stiprinimas ir ugdymas;</text:span></text:p>
      <text:p text:style-name="P4829"><text:span text:style-name="T4830">14.2</text:span><text:span text:style-name="T4831">. visuomenės sveikatos sauga;</text:span></text:p>
      <text:p text:style-name="P4832"><text:span text:style-name="T4833">14.3</text:span><text:span text:style-name="T4834">. ligų profilaktika bei kontrolė;</text:span></text:p>
      <text:p text:style-name="P4835"><text:span text:style-name="T4836">14.4</text:span><text:span text:style-name="T4837">. ekstremalių visuomenės sveikatai situacijų atvejais – visuomenės sveikatos saugos ekspertizė, prevencinių priemonių organizavimas ir dalyvavimas jas įgyvendinant;</text:span></text:p>
      <text:p text:style-name="P4838"><text:span text:style-name="T4839">14.5</text:span><text:span text:style-name="T4840">. visuomenės sveikatos nuolatinė stebėsena ir ekspertizė;</text:span></text:p>
      <text:p text:style-name="P4841"><text:span text:style-name="T4842">14.6</text:span><text:span text:style-name="T4843">. visuomenės sveikatos priežiūros viešojo administravimo efektyvumo nuolatinė stebėsena;</text:span></text:p>
      <text:p text:style-name="P4844"><text:span text:style-name="T4845">14.7</text:span><text:span text:style-name="T4846">. veiklos rūšys pagal Statistikos departamento prie Lietuvos Respublikos Vyriausybės patvirtintą Ekonominės veiklos rūšių klasifikatorių:</text:span></text:p>
      <table:table table:style-name="Table4847">
        <table:table-columns>
          <table:table-column table:style-name="TableColumn4848"/>
          <table:table-column table:style-name="TableColumn4849"/>
        </table:table-columns>
        <table:table-row table:style-name="TableRow4850">
          <table:table-cell table:style-name="TableCell4851">
            <text:p text:style-name="P4852">22.11</text:p>
          </table:table-cell>
          <table:table-cell table:style-name="TableCell4853">
            <text:p text:style-name="P4854">Knygų leidyba</text:p>
          </table:table-cell>
        </table:table-row>
        <table:table-row table:style-name="TableRow4855">
          <table:table-cell table:style-name="TableCell4856">
            <text:p text:style-name="P4857">22.15</text:p>
          </table:table-cell>
          <table:table-cell table:style-name="TableCell4858">
            <text:p text:style-name="P4859">Kita leidyba</text:p>
          </table:table-cell>
        </table:table-row>
        <table:table-row table:style-name="TableRow4860">
          <table:table-cell table:style-name="TableCell4861">
            <text:p text:style-name="P4862">22.22</text:p>
          </table:table-cell>
          <table:table-cell table:style-name="TableCell4863">
            <text:p text:style-name="P4864">Kitas, niekur kitur nepriskirtas, spausdinimas</text:p>
          </table:table-cell>
        </table:table-row>
        <table:table-row table:style-name="TableRow4865">
          <table:table-cell table:style-name="TableCell4866">
            <text:p text:style-name="P4867">24.20.10</text:p>
          </table:table-cell>
          <table:table-cell table:style-name="TableCell4868">
            <text:p text:style-name="P4869">Dezinfektantų gamyba</text:p>
          </table:table-cell>
        </table:table-row>
        <table:table-row table:style-name="TableRow4870">
          <table:table-cell table:style-name="TableCell4871">
            <text:p text:style-name="P4872">36.63.10</text:p>
          </table:table-cell>
          <table:table-cell table:style-name="TableCell4873">
            <text:p text:style-name="P4874">Vaizdinių mokymo priemonių gamyba</text:p>
          </table:table-cell>
        </table:table-row>
        <table:table-row table:style-name="TableRow4875">
          <table:table-cell table:style-name="TableCell4876">
            <text:p text:style-name="P4877">63.12.40</text:p>
          </table:table-cell>
          <table:table-cell table:style-name="TableCell4878">
            <text:p text:style-name="P4879">Cheminių medžiagų sandėliavimas</text:p>
          </table:table-cell>
        </table:table-row>
        <table:table-row table:style-name="TableRow4880">
          <table:table-cell table:style-name="TableCell4881">
            <text:p text:style-name="P4882">71.10</text:p>
          </table:table-cell>
          <table:table-cell table:style-name="TableCell4883">
            <text:p text:style-name="P4884">Automobilių nuoma</text:p>
          </table:table-cell>
        </table:table-row>
        <table:table-row table:style-name="TableRow4885">
          <table:table-cell table:style-name="TableCell4886">
            <text:p text:style-name="P4887">71.33.20</text:p>
          </table:table-cell>
          <table:table-cell table:style-name="TableCell4888">
            <text:p text:style-name="P4889">Kompiuterių nuoma</text:p>
          </table:table-cell>
        </table:table-row>
        <table:table-row table:style-name="TableRow4890">
          <table:table-cell table:style-name="TableCell4891">
            <text:p text:style-name="P4892">71.33.30</text:p>
          </table:table-cell>
          <table:table-cell table:style-name="TableCell4893">
            <text:p text:style-name="P4894">Kopijavimo, dauginimo ir teksto apdorojimo mašinų nuoma</text:p>
          </table:table-cell>
        </table:table-row>
        <table:table-row table:style-name="TableRow4895">
          <table:table-cell table:style-name="TableCell4896">
            <text:p text:style-name="P4897">72.10</text:p>
          </table:table-cell>
          <table:table-cell table:style-name="TableCell4898">
            <text:p text:style-name="P4899">Techninės įrangos naudojimo konsultacijos</text:p>
          </table:table-cell>
        </table:table-row>
        <table:table-row table:style-name="TableRow4900">
          <table:table-cell table:style-name="TableCell4901">
            <text:p text:style-name="P4902">72.20.10</text:p>
          </table:table-cell>
          <table:table-cell table:style-name="TableCell4903">
            <text:p text:style-name="P4904">Programinės įrangos konsultacijos</text:p>
          </table:table-cell>
        </table:table-row>
        <table:table-row table:style-name="TableRow4905">
          <table:table-cell table:style-name="TableCell4906">
            <text:p text:style-name="P4907">72.20.20</text:p>
          </table:table-cell>
          <table:table-cell table:style-name="TableCell4908">
            <text:p text:style-name="P4909">Individualių programų kūrimas ir jų įforminimas</text:p>
          </table:table-cell>
        </table:table-row>
        <table:table-row table:style-name="TableRow4910">
          <table:table-cell table:style-name="TableCell4911">
            <text:p text:style-name="P4912">72.20.30</text:p>
          </table:table-cell>
          <table:table-cell table:style-name="TableCell4913">
            <text:p text:style-name="P4914">Parengtų programinių sistemų tobulinimas, jų pateikimas ir įforminimas</text:p>
          </table:table-cell>
        </table:table-row>
        <table:table-row table:style-name="TableRow4915">
          <table:table-cell table:style-name="TableCell4916">
            <text:p text:style-name="P4917">72.30</text:p>
          </table:table-cell>
          <table:table-cell table:style-name="TableCell4918">
            <text:p text:style-name="P4919">Duomenų apdorojimas</text:p>
          </table:table-cell>
        </table:table-row>
        <table:table-row table:style-name="TableRow4920">
          <table:table-cell table:style-name="TableCell4921">
            <text:p text:style-name="P4922">72.40</text:p>
          </table:table-cell>
          <table:table-cell table:style-name="TableCell4923">
            <text:p text:style-name="P4924">Veikla, susijusi su duomenų bazėmis</text:p>
          </table:table-cell>
        </table:table-row>
        <table:table-row table:style-name="TableRow4925">
          <table:table-cell table:style-name="TableCell4926">
            <text:p text:style-name="P4927">73.10.20</text:p>
          </table:table-cell>
          <table:table-cell table:style-name="TableCell4928">
            <text:p text:style-name="P4929">Gamtos mokslų tiriamieji ir taikomieji darbai</text:p>
          </table:table-cell>
        </table:table-row>
        <table:table-row table:style-name="TableRow4930">
          <table:table-cell table:style-name="TableCell4931">
            <text:p text:style-name="P4932">73.10.40</text:p>
          </table:table-cell>
          <table:table-cell table:style-name="TableCell4933">
            <text:p text:style-name="P4934">Medicinos mokslų tiriamieji ir taikomieji darbai</text:p>
          </table:table-cell>
        </table:table-row>
        <table:table-row table:style-name="TableRow4935">
          <table:table-cell table:style-name="TableCell4936">
            <text:p text:style-name="P4937">74.20.10</text:p>
          </table:table-cell>
          <table:table-cell table:style-name="TableCell4938">
            <text:p text:style-name="P4939">Konsultacijos architektūros ir civilinės statybos srityje</text:p>
          </table:table-cell>
        </table:table-row>
        <table:table-row table:style-name="TableRow4940">
          <table:table-cell table:style-name="TableCell4941">
            <text:p text:style-name="P4942">74.20.40</text:p>
          </table:table-cell>
          <table:table-cell table:style-name="TableCell4943">
            <text:p text:style-name="P4944">Miestų, miestelių ir kraštovaizdžio planavimas</text:p>
          </table:table-cell>
        </table:table-row>
        <table:table-row table:style-name="TableRow4945">
          <table:table-cell table:style-name="TableCell4946">
            <text:p text:style-name="P4947">74.30</text:p>
          </table:table-cell>
          <table:table-cell table:style-name="TableCell4948">
            <text:p text:style-name="P4949">Techninis tikrinimas ir analizė</text:p>
          </table:table-cell>
        </table:table-row>
        <table:table-row table:style-name="TableRow4950">
          <table:table-cell table:style-name="TableCell4951">
            <text:p text:style-name="P4952">74.30.10</text:p>
          </table:table-cell>
          <table:table-cell table:style-name="TableCell4953">
            <text:p text:style-name="P4954">Aplinkos kontrolė, ekologinis monitoringas</text:p>
          </table:table-cell>
        </table:table-row>
        <table:table-row table:style-name="TableRow4955">
          <table:table-cell table:style-name="TableCell4956">
            <text:p text:style-name="P4957">74.30.20</text:p>
          </table:table-cell>
          <table:table-cell table:style-name="TableCell4958">
            <text:p text:style-name="P4959">Medžiagų bandymai ir analizė</text:p>
          </table:table-cell>
        </table:table-row>
        <table:table-row table:style-name="TableRow4960">
          <table:table-cell table:style-name="TableCell4961">
            <text:p text:style-name="P4962">74.30.30</text:p>
          </table:table-cell>
          <table:table-cell table:style-name="TableCell4963">
            <text:p text:style-name="P4964">Produkcijos kokybės bandymai ir analizė</text:p>
          </table:table-cell>
        </table:table-row>
        <table:table-row table:style-name="TableRow4965">
          <table:table-cell table:style-name="TableCell4966">
            <text:p text:style-name="P4967">74.30.40</text:p>
          </table:table-cell>
          <table:table-cell table:style-name="TableCell4968">
            <text:p text:style-name="P4969">Maisto produktų tyrimas pagal higienos reikalavimus</text:p>
          </table:table-cell>
        </table:table-row>
        <table:table-row table:style-name="TableRow4970">
          <table:table-cell table:style-name="TableCell4971">
            <text:p text:style-name="P4972">74.30.70</text:p>
          </table:table-cell>
          <table:table-cell table:style-name="TableCell4973">
            <text:p text:style-name="P4974">Gaminių sertifikavimas, jų normatyvinių dokumentų reikalavimų kontrolė</text:p>
          </table:table-cell>
        </table:table-row>
        <table:table-row table:style-name="TableRow4975">
          <table:table-cell table:style-name="TableCell4976">
            <text:p text:style-name="P4977">74.60.40</text:p>
          </table:table-cell>
          <table:table-cell table:style-name="TableCell4978">
            <text:p text:style-name="P4979">Darbo saugos gamyboje konsultacijos</text:p>
          </table:table-cell>
        </table:table-row>
        <table:table-row table:style-name="TableRow4980">
          <table:table-cell table:style-name="TableCell4981">
            <text:p text:style-name="P4982">74.70.20</text:p>
          </table:table-cell>
          <table:table-cell table:style-name="TableCell4983">
            <text:p text:style-name="P4984">Pastatų, laivų, traukinių ir kt. dezinfekcijos ir dezinsekcijos veikla</text:p>
          </table:table-cell>
        </table:table-row>
        <table:table-row table:style-name="TableRow4985">
          <table:table-cell table:style-name="TableCell4986">
            <text:p text:style-name="P4987">80.42.30</text:p>
          </table:table-cell>
          <table:table-cell table:style-name="TableCell4988">
            <text:p text:style-name="P4989">Kvalifikacijos tobulinimas</text:p>
          </table:table-cell>
        </table:table-row>
        <table:table-row table:style-name="TableRow4990">
          <table:table-cell table:style-name="TableCell4991">
            <text:p text:style-name="P4992">80.42.40</text:p>
          </table:table-cell>
          <table:table-cell table:style-name="TableCell4993">
            <text:p text:style-name="P4994">Papildomas mokymas</text:p>
          </table:table-cell>
        </table:table-row>
        <table:table-row table:style-name="TableRow4995">
          <table:table-cell table:style-name="TableCell4996">
            <text:p text:style-name="P4997">85.12.20</text:p>
          </table:table-cell>
          <table:table-cell table:style-name="TableCell4998">
            <text:p text:style-name="P4999">Gydytojų specialistų veikla</text:p>
          </table:table-cell>
        </table:table-row>
        <table:table-row table:style-name="TableRow5000">
          <table:table-cell table:style-name="TableCell5001">
            <text:p text:style-name="P5002">85.12.30</text:p>
          </table:table-cell>
          <table:table-cell table:style-name="TableCell5003">
            <text:p text:style-name="P5004">Gydytojų konsultantų veikla</text:p>
          </table:table-cell>
        </table:table-row>
        <table:table-row table:style-name="TableRow5005">
          <table:table-cell table:style-name="TableCell5006">
            <text:p text:style-name="P5007">85.14.30</text:p>
          </table:table-cell>
          <table:table-cell table:style-name="TableCell5008">
            <text:p text:style-name="P5009">Medicinos laboratorijų veikla</text:p>
          </table:table-cell>
        </table:table-row>
        <table:table-row table:style-name="TableRow5010">
          <table:table-cell table:style-name="TableCell5011">
            <text:p text:style-name="P5012">93.04.30</text:p>
          </table:table-cell>
          <table:table-cell table:style-name="TableCell5013">
            <text:p text:style-name="Normal"><text:span text:style-name="T5014">Sveikatingumo centrų veikla.</text:span></text:p>
          </table:table-cell>
        </table:table-row>
      </table:table>
      <text:p text:style-name="P5015"><text:span text:style-name="T5016">15</text:span><text:span text:style-name="T5017">. Kita Lietuvos Respublikos įstatymais neuždrausta veikla.</text:span></text:p>
      <text:p text:style-name="P5018"><text:span text:style-name="T5019">16</text:span><text:span text:style-name="T5020">. Jeigu įstaigos nuostatuose numatytai veiklai reikalinga licencija (leidimas), tai įstaiga tokią licenciją (leidimą) privalo turėti.</text:span></text:p>
      <text:p text:style-name="P5021"/>
      <text:p text:style-name="P5022"><text:span text:style-name="T5023">IV</text:span><text:span text:style-name="T5024">.<text:s/></text:span><text:span text:style-name="T5025">ĮSTAIGOS TEISĖS IR PAREIGOS</text:span></text:p>
      <text:p text:style-name="P5026"/>
      <text:p text:style-name="P5027"><text:span text:style-name="T5028">17</text:span><text:span text:style-name="T5029">. Vykdydama nuostatuose numatytą veiklą, įstaiga turi šias teises ir pareigas:</text:span></text:p>
      <text:p text:style-name="P5030"><text:span text:style-name="T5031">17.1</text:span><text:span text:style-name="T5032">. naudoti, valdyti perduotą patikėjimo teise turtą bei disponuoti juo Lietuvos Respublikos įstatymų, Vyriausybės nutarimų ir kitų teisės aktų bei šių nuostatų nustatyta tvarka;</text:span></text:p>
      <text:p text:style-name="P5033"><text:span text:style-name="T5034">17.2</text:span><text:span text:style-name="T5035">. steigėjo leidimu stoti į kitas ne pelno organizacijas, asociacijas ir dalyvauti jų veikloje;</text:span></text:p>
      <text:p text:style-name="P5036"><text:span text:style-name="T5037">17.3</text:span><text:span text:style-name="T5038">. naudoti įstaigos lėšas nuostatuose numatytiems tikslams, užduotims ir programoms vykdyti;</text:span></text:p>
      <text:p text:style-name="P5039"><text:span text:style-name="T5040">17.4</text:span><text:span text:style-name="T5041">. suderinusi su steigėju, skelbti konkursus, susijusius su įstaigos veikla;</text:span></text:p>
      <text:p text:style-name="P5042"><text:span text:style-name="T5043">17.5</text:span><text:span text:style-name="T5044">. sudaryti sveikatos priežiūros sutartis su LNSS veiklos užsakovais, kitais fiziniais, juridiniais asmenimis ar juridinio asmens teisių neturinčiomis įmonėmis dėl nemokamų ir mokamų sveikatos priežiūros paslaugų teikimo;</text:span></text:p>
      <text:p text:style-name="P5045"><text:span text:style-name="T5046">17.6</text:span><text:span text:style-name="T5047">. verstis su įstaigos kompetencija susijusia leidybos veikla ir iš šios veiklos gauti nebiudžetinių lėšų;</text:span></text:p>
      <text:p text:style-name="P5048"><text:span text:style-name="T5049">17.7</text:span><text:span text:style-name="T5050">. kreiptis į tarnybą dėl įstaigos nuostatų papildymo ir pakeitimo;</text:span></text:p>
      <text:p text:style-name="P5051"><text:span text:style-name="T5052">17.8</text:span><text:span text:style-name="T5053">. organizuoti ir dalyvauti visuomenės sveikatos specialistų rengime bei kvalifikacijos kėlime;</text:span></text:p>
      <text:p text:style-name="P5054"><text:span text:style-name="T5055">17.9</text:span><text:span text:style-name="T5056">. palaikyti profesinius ryšius su užsienio valstybių atitinkamomis institucijomis ir tarptautinėmis organizacijomis pagal savo kompetenciją bei dalyvauti jų darbe;</text:span></text:p>
      <text:p text:style-name="P5057"><text:span text:style-name="T5058">17.10</text:span><text:span text:style-name="T5059">. suderinusi su steigėju, steigti padalinius ir filialus;</text:span></text:p>
      <text:p text:style-name="P5060"><text:span text:style-name="T5061">17.11</text:span><text:span text:style-name="T5062">. gauti paramą;</text:span></text:p>
      <text:p text:style-name="P5063"><text:span text:style-name="T5064">17.12</text:span><text:span text:style-name="T5065">. organizuoti ir vykdyti visuomenės sveikatos priežiūrą;</text:span></text:p>
      <text:p text:style-name="P5066"><text:span text:style-name="T5067">17.13</text:span><text:span text:style-name="T5068">. užtikrinti Sveikatos apsaugos ministerijos nustatytų būtinųjų visuomenės sveikatos priežiūros paslaugų teikimą bei kitų steigėjo pavestų užduočių (priemonių) vykdymą pagal skirtą finansavimą;</text:span></text:p>
      <text:p text:style-name="P5069"><text:span text:style-name="T5070">17.14</text:span><text:span text:style-name="T5071">. teikti tik tas sveikatos priežiūros paslaugas, kurios nurodytos įstaigai išduotoje licencijoje (leidime);</text:span></text:p>
      <text:p text:style-name="P5072"><text:span text:style-name="T5073">17.15</text:span><text:span text:style-name="T5074">. taikyti tik tuos tyrimo metodus, visuomenės sveikatos priežiūros technologijas, kurios nustatyta tvarka aprobuotos ir (ar) leistos naudoti Lietuvos Respublikoje;</text:span></text:p>
      <text:p text:style-name="P5075"><text:span text:style-name="T5076">17.16</text:span><text:span text:style-name="T5077">. išsaugoti paciento medicininę bei fizinių ir juridinių asmenų komercinę paslaptį;</text:span></text:p>
      <text:p text:style-name="P5078"><text:span text:style-name="T5079">17.17</text:span><text:span text:style-name="T5080">. formuoti filialams privalomas veiklos užduotis ir kontroliuoti jų įgyvendinimą;</text:span></text:p>
      <text:p text:style-name="P5081"><text:span text:style-name="T5082">17.18</text:span><text:span text:style-name="T5083">. vykdyti įsipareigojimus pagal sudarytas sutartis;</text:span></text:p>
      <text:p text:style-name="P5084"><text:span text:style-name="T5085">17.19</text:span><text:span text:style-name="T5086">. užtikrinti tarnautojams saugias darbo sąlygas;</text:span></text:p>
      <text:p text:style-name="P5087"><text:span text:style-name="T5088">17.20</text:span><text:span text:style-name="T5089">. naudoti iš Lietuvos Respublikos valstybės ir savivaldybės biudžeto gaunamas lėšas nuostatuose nurodytai ir įstatymų nedraudžiamai veiklai;</text:span></text:p>
      <text:p text:style-name="P5090"><text:span text:style-name="T5091">17.21</text:span><text:span text:style-name="T5092">. garantuoti įstaigos finansinių ir statistinių ataskaitų teisingumą;</text:span></text:p>
      <text:p text:style-name="P5093"><text:span text:style-name="T5094">17.22</text:span><text:span text:style-name="T5095">. rengti sąmatų projektus;</text:span></text:p>
      <text:p text:style-name="P5096"><text:span text:style-name="T5097">17.23</text:span><text:span text:style-name="T5098">. diegti ir tobulinti vidinę darbo kokybės kontrolės sistemą bei informuoti visuomenę apie įstaigos veiklą;</text:span></text:p>
      <text:p text:style-name="P5099"><text:span text:style-name="T5100">17.24</text:span><text:span text:style-name="T5101">. informuoti teisės aktų nustatyta tvarka įstaigos steigėją ir kitas institucijas apie aptarnaujamoje teritorijoje ir įstaigoje įvykusius ekstremalius atvejus ar situacijas, dalyvauti jas likviduojant;</text:span></text:p>
      <text:p text:style-name="P5102"><text:span text:style-name="T5103">17.25</text:span><text:span text:style-name="T5104">. organizuoti ir vykdyti žmonių užkrečiamųjų ligų epidemiologinę priežiūrą ir kontrolę;</text:span></text:p>
      <text:p text:style-name="P5105"><text:span text:style-name="T5106">17.26</text:span><text:span text:style-name="T5107">. vykdyti užkrečiamųjų ligų epidemiologinę diagnostiką, nuolatinę stebėseną, analizę ir prognozę, atlikti aplinkos nukenksminimo darbus užkrečiamųjų ligų židiniuose;</text:span></text:p>
      <text:p text:style-name="P5108"><text:span text:style-name="T5109">17.27</text:span><text:span text:style-name="T5110">. organizuoti ir kontroliuoti imunoprofilaktinį darbą, atlikti skiepus nuo užkrečiamųjų ligų;</text:span></text:p>
      <text:p text:style-name="P5111"><text:span text:style-name="T5112">17.28</text:span><text:span text:style-name="T5113">. rinkti duomenis apie užkrečiamąsias ligas, jų sukėlėjus ir perduoti registrams;</text:span></text:p>
      <text:p text:style-name="P5114"><text:span text:style-name="T5115">17.29</text:span><text:span text:style-name="T5116">.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5117"><text:span text:style-name="T5118">17.30</text:span><text:span text:style-name="T5119">. nustatyti statinių ir jų sanitarinės apsaugos zonų higienos specialiąsias projektavimo sąlygas ir kontroliuoti jų laikymąsi;</text:span></text:p>
      <text:p text:style-name="P5120"><text:span text:style-name="T5121">17.31</text:span><text:span text:style-name="T5122">.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5123"><text:span text:style-name="T5124">17.32</text:span><text:span text:style-name="T5125">.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5126"><text:span text:style-name="T5127">17.33</text:span><text:span text:style-name="T5128">. pateikti pagal savo kompetenciją išvadas ir priimti motyvuotus sprendimus nustatant, ar planuojama ūkinė veikla pagal pobūdį ir poveikį žmonėms leistina pasirinktoje vietoje;</text:span></text:p>
      <text:p text:style-name="P5129"><text:span text:style-name="T5130">17.34</text:span><text:span text:style-name="T5131">.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5132"><text:span text:style-name="T5133">17.35</text:span><text:span text:style-name="T5134">. nustatyta tvarka derinti fiziniams, juridiniams asmenims ar juridinio asmens teisių neturinčioms įmonėms, kurios gamina, surenka, rūšiuoja, veža, šalina, naudoja ar kitaip tvarko pavojingas atliekas, avarijų likvidavimo planus;</text:span></text:p>
      <text:p text:style-name="P5135"><text:span text:style-name="T5136">17.36</text:span><text:span text:style-name="T5137">. rengti apskrities, savivaldybės maisto, geriamojo vandens saugos ir gyventojų mitybos gerinimo programas, atlikti gyventojų mitybos, maisto saugos ir su maistu susijusio sergamumo nuolatinę stebėseną, ugdyti sveikos mitybos įgūdžius;</text:span></text:p>
      <text:p text:style-name="P5138"><text:span text:style-name="T5139">17.37</text:span><text:span text:style-name="T5140">. atlikti ir įvertinti darbo aplinkos poveikio sveikatai tyrimus, kaupti informaciją apie darbo aplinką ir jos poveikį sveikatai;</text:span></text:p>
      <text:p text:style-name="P5141"><text:span text:style-name="T5142">17.38</text:span><text:span text:style-name="T5143">. atlikti darbo sąlygų ir gamybos priemonių kenksmingumo sveikatai ekspertizę;</text:span></text:p>
      <text:p text:style-name="P5144"><text:span text:style-name="T5145">17.39</text:span><text:span text:style-name="T5146">. parinkti ir tvirtinti privalomojo sveikatos tikrinimo (išankstinio ir periodinio) kontingentus;</text:span></text:p>
      <text:p text:style-name="P5147"><text:span text:style-name="T5148">17.40</text:span><text:span text:style-name="T5149">. dalyvauti nustatant, registruojant profesines ligas ir atliekant jų ekspertizę;</text:span></text:p>
      <text:p text:style-name="P5150"><text:span text:style-name="T5151">17.41</text:span><text:span text:style-name="T5152">. dalyvauti profesinės sveikatos ugdyme, konsultuoti profesinės sveikatos klausimais;</text:span></text:p>
      <text:p text:style-name="P5153"><text:span text:style-name="T5154">17.42</text:span><text:span text:style-name="T5155">.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5156"><text:span text:style-name="T5157">17.43</text:span><text:span text:style-name="T5158">. stebėti ir analizuoti apskrities bei savivaldybių gyventojų sveikatos problemas, jų atsiradimo priežastis ir teikti analizės išvadas bei siūlymus fiziniams ir juridiniams asmenims ar juridinio asmens teisių neturinčioms įmonėms;</text:span></text:p>
      <text:p text:style-name="P5159"><text:span text:style-name="T5160">17.44</text:span><text:span text:style-name="T5161">. dalyvauti formuojant apskrities, savivaldybių visuomenės sveikatos duomenų bazes, kuriant informacines sistemas;</text:span></text:p>
      <text:p text:style-name="P5162"><text:span text:style-name="T5163">17.45</text:span><text:span text:style-name="T5164">. organizuoti apskrityje ir savivaldybėse tarpžinybinį bendradarbiavimą visuomenės sveikatos priežiūros klausimais;</text:span></text:p>
      <text:p text:style-name="P5165"><text:span text:style-name="T5166">17.46</text:span><text:span text:style-name="T5167">. konsultuoti fizinius, juridinius asmenis ar juridinio asmens teisių neturinčias įmones savo kompetencijos klausimais;</text:span></text:p>
      <text:p text:style-name="P5168"><text:span text:style-name="T5169">17.47</text:span><text:span text:style-name="T5170">. mokyti visuomenę sveikos gyvensenos ir įtraukti gyventojus į sveikatos problemų sprendimo veiklą;</text:span></text:p>
      <text:p text:style-name="P5171"><text:span text:style-name="T5172">17.48</text:span><text:span text:style-name="T5173">. nustatyta tvarka nagrinėti fizinių, juridinių asmenų ar juridinio asmens teisių neturinčių įmonių pasiūlymus, skundus, pareiškimus ir pagal savo kompetenciją imtis priemonių juose keliamiems klausimams spręsti;</text:span></text:p>
      <text:p text:style-name="P5174"><text:span text:style-name="T5175">17.49</text:span><text:span text:style-name="T5176">.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5177"><text:span text:style-name="T5178">17.50</text:span><text:span text:style-name="T5179">.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5180"><text:span text:style-name="T5181">17.51</text:span><text:span text:style-name="T5182">.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5183"><text:span text:style-name="T5184">18</text:span><text:span text:style-name="T5185">. Įstaiga ir įstaigos pareigūnai gali turėti ir kitų teisių ir pareigų, jeigu jos neprieštarauja Lietuvos Respublikos įstatymams ir kitiems teisės aktams.</text:span></text:p>
      <text:p text:style-name="P5186"/>
      <text:p text:style-name="P5187"><text:span text:style-name="T5188">V</text:span><text:span text:style-name="T5189">.<text:s/></text:span><text:span text:style-name="T5190">VALDYMO ORGANAI IR JŲ KOMPETENCIJA</text:span></text:p>
      <text:p text:style-name="P5191"/>
      <text:p text:style-name="P5192"><text:span text:style-name="T5193">19</text:span><text:span text:style-name="T5194">. Įstaigos valdymo organas yra įstaigos administracija (toliau – administracija), kurią sudaro direktorius, jo pavaduotojai, padalinių vadovai, vyriausiasis finansininkas.</text:span></text:p>
      <text:p text:style-name="P5195"><text:span text:style-name="T5196">20</text:span><text:span text:style-name="T5197">. Administracija organizuoja ir valdo įstaigos veiklą. Administracijos darbo reglamentą tvirtina įstaigos direktorius.</text:span></text:p>
      <text:p text:style-name="P5198"><text:span text:style-name="T5199">21</text:span><text:span text:style-name="T5200">.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5201"><text:span text:style-name="T5202">22</text:span><text:span text:style-name="T5203">. Įstaigoje turi būti administracijos vadovas ir vyriausiasis finansininkas. Administracijos vadovo pareigos nederinamos su vyriausiojo finansininko pareigomis.</text:span></text:p>
      <text:p text:style-name="P5204"><text:span text:style-name="T5205">23</text:span><text:span text:style-name="T5206">. Administracijai vadovauja įstaigos direktorius.</text:span></text:p>
      <text:p text:style-name="P5207"><text:span text:style-name="T5208">24</text:span><text:span text:style-name="T5209">. Įstaigos direktorius skiriamas viešo konkurso būdu penkeriems metams. Viešą konkursą organizuoja ir jo nuostatus tvirtina tarnybos direktorius.</text:span></text:p>
      <text:p text:style-name="P5210"><text:span text:style-name="T5211">25</text:span><text:span text:style-name="T5212">. Įstaigos padalinių, filialų vadovai į darbą priimami viešo konkurso būdu penkeriems metams. Viešą konkursą organizuoja ir jo nuostatus tvirtina įstaigos direktorius.</text:span></text:p>
      <text:p text:style-name="P5213"><text:span text:style-name="T5214">26</text:span><text:span text:style-name="T5215">. Įstaigos, jos padalinių ir filialų vadovais gali būti asmenys, kurie atitinka Sveikatos apsaugos ministerijos patvirtintus kvalifikacinius reikalavimus.</text:span></text:p>
      <text:p text:style-name="P5216"><text:span text:style-name="T5217">27</text:span><text:span text:style-name="T5218">. Įstaigos, jos padalinių ir filialų vadovu negali būti vyresnis kaip 65 metų asmuo.</text:span></text:p>
      <text:p text:style-name="P5219"><text:span text:style-name="T5220">28</text:span><text:span text:style-name="T5221">. Direktoriaus teisės ir pareigos:</text:span></text:p>
      <text:p text:style-name="P5222"><text:span text:style-name="T5223">28.1</text:span><text:span text:style-name="T5224">. vykdyti valstybinę ligų profilaktiką ir kontrolę bei kitų visuomenės sveikatos sričių priežiūrą;</text:span></text:p>
      <text:p text:style-name="P5225"><text:span text:style-name="T5226">28.2</text:span><text:span text:style-name="T5227">. atsižvelgiant į Lietuvos Respublikos teisės aktus, steigėjo rekomendacijas, biudžetinį finansavimą, didinti ar mažinti paslaugų asortimentą;</text:span></text:p>
      <text:p text:style-name="P5228"><text:span text:style-name="T5229">28.3</text:span><text:span text:style-name="T5230">. tvirtinti įstaigos etatų sąrašą;</text:span></text:p>
      <text:p text:style-name="P5231"><text:span text:style-name="T5232">28.4</text:span><text:span text:style-name="T5233">. siūlyti tarnybai keisti įstaigos nuostatus bei vidaus struktūrą, steigėjui – darbų mastą bei programinį finansavimą;</text:span></text:p>
      <text:p text:style-name="P5234"><text:span text:style-name="T5235">28.5</text:span><text:span text:style-name="T5236">. įstatymų nustatyta tvarka priimti į įstaigą ir atleisti iš jos tarnautojus, padalinių ir filialų vadovus, juos skatinti, prireikus – skirti tarnybines nuobaudas;</text:span></text:p>
      <text:p text:style-name="P5237"><text:span text:style-name="T5238">28.6</text:span><text:span text:style-name="T5239">. vadovaujantis Lietuvos Respublikos įstatymais, Vyriausybės nutarimais ir kitais teisės aktais, nustatyti tarnautojų darbo apmokėjimo tvarką ir užmokestį, neviršijant steigėjo patvirtinto darbo užmokesčio fondo;</text:span></text:p>
      <text:p text:style-name="P5240"><text:span text:style-name="T5241">28.7</text:span><text:span text:style-name="T5242">. įgalioti įstaigos pareigūnus vykdyti visuomenės sveikatos saugos kontrolės funkcijas;</text:span></text:p>
      <text:p text:style-name="P5243"><text:span text:style-name="T5244">28.8</text:span><text:span text:style-name="T5245">. tvirtinti įstaigos vidaus tvarkos taisykles, tarnautojų pareiginius nuostatus ir instrukcijas, kitus vidaus tvarkomuosius dokumentus;</text:span></text:p>
      <text:p text:style-name="P5246"><text:span text:style-name="T5247">28.9</text:span><text:span text:style-name="T5248">. kreiptis į steigėją dėl neefektyviai dirbančios įstaigos, jos padalinių ir filialų reorganizavimo ar likvidavimo;</text:span></text:p>
      <text:p text:style-name="P5249"><text:span text:style-name="T5250">28.10</text:span><text:span text:style-name="T5251">. pagal savo kompetenciją leisti įsakymus, kitus tvarkomuosius dokumentus;</text:span></text:p>
      <text:p text:style-name="P5252"><text:span text:style-name="T5253">28.11</text:span><text:span text:style-name="T5254">. atsakyti už įstaigos įsigyto turto tinkamą naudojimą ir išsaugojimą;</text:span></text:p>
      <text:p text:style-name="P5255"><text:span text:style-name="T5256">28.12</text:span><text:span text:style-name="T5257">. įstaigos vardu pasirašyti dokumentus ir įgalioti kitus asmenis vykdyti direktoriaus kompetencijos funkcijas;</text:span></text:p>
      <text:p text:style-name="P5258"><text:span text:style-name="T5259">28.13</text:span><text:span text:style-name="T5260">. be atskiro įgaliojimo atstovauti įstaigai teisme ir kitose institucijose;</text:span></text:p>
      <text:p text:style-name="P5261"><text:span text:style-name="T5262">28.14</text:span><text:span text:style-name="T5263">. turėti kitų teisių ir pareigų, kurios neprieštarauja Lietuvos Respublikos įstatymams ir kitiems teisės aktams.</text:span></text:p>
      <text:p text:style-name="P5264"><text:span text:style-name="T5265">29</text:span><text:span text:style-name="T5266">. Buhalterinę apskaitą įstaigoje vykdo vyriausiasis finansininkas. Vyriausiojo finansininko funkcijas pagal sutartį gali vykdyti ir kitas juridinis asmuo ar juridinio asmens teisių neturinti įmonė.</text:span></text:p>
      <text:p text:style-name="P5267"><text:span text:style-name="T5268">30</text:span><text:span text:style-name="T5269">.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5270"><text:span text:style-name="T5271">31</text:span><text:span text:style-name="T5272">. Strateginiams ir kitiems svarbiems įstaigos klausimams spręsti gali būti sudaromi kolegialūs patariamieji valdymo organai, kurių nuostatus tvirtina įstaigos direktorius.</text:span></text:p>
      <text:p text:style-name="P5273"/>
      <text:p text:style-name="P5274"><text:span text:style-name="T5275">VI</text:span><text:span text:style-name="T5276">.<text:s/></text:span><text:span text:style-name="T5277">DARBO SANTYKIAI IR DARBO APMOKĖJIMAS</text:span></text:p>
      <text:p text:style-name="P5278"/>
      <text:p text:style-name="P5279"><text:span text:style-name="T5280">32</text:span><text:span text:style-name="T5281">. Įstaigos tarnautojų darbo santykius reglamentuoja Lietuvos Respublikos valstybės tarnybos įstatymas ir kiti teisės aktai.</text:span></text:p>
      <text:p text:style-name="P5282"><text:span text:style-name="T5283">33</text:span><text:span text:style-name="T5284">. Įstaigos tarnautojų darbo užmokestis nustatomas Lietuvos Respublikos įstatymų ir kitų teisės aktų nustatyta tvarka.</text:span></text:p>
      <text:p text:style-name="P5285"/>
      <text:p text:style-name="P5286"><text:span text:style-name="T5287">VII</text:span><text:span text:style-name="T5288">.<text:s/></text:span><text:span text:style-name="T5289">ĮSTAIGOS FILIALAI</text:span></text:p>
      <text:p text:style-name="P5290"/>
      <text:p text:style-name="P5291"><text:span text:style-name="T5292">34</text:span><text:span text:style-name="T5293">. Įstaiga gali turėti filialus.</text:span></text:p>
      <text:p text:style-name="P5294"><text:span text:style-name="T5295">35</text:span><text:span text:style-name="T5296">.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5297"><text:span text:style-name="T5298">36</text:span><text:span text:style-name="T5299">. Už filialų veiklą jų vadovai – vyriausieji gydytojai atsiskaito įstaigos direktoriui ir kitiems įstaigos kolegialiems valdymo organams įstaigos nuostatuose nustatyta tvarka.</text:span></text:p>
      <text:p text:style-name="P5300"/>
      <text:p text:style-name="P5301"><text:span text:style-name="T5302">VIII</text:span><text:span text:style-name="T5303">.<text:s/></text:span><text:span text:style-name="T5304">ĮSTAIGOS LĖŠŲ ŠALTINIAI IR JŲ NAUDOJIMO TVARKA</text:span></text:p>
      <text:p text:style-name="P5305"/>
      <text:p text:style-name="P5306"><text:span text:style-name="T5307">37</text:span><text:span text:style-name="T5308">. Įstaigos lėšų šaltiniai:</text:span></text:p>
      <text:p text:style-name="P5309"><text:span text:style-name="T5310">37.1</text:span><text:span text:style-name="T5311">. steigėjo skirtos lėšos;</text:span></text:p>
      <text:p text:style-name="P5312"><text:span text:style-name="T5313">37.2</text:span><text:span text:style-name="T5314">. valstybės biudžeto tiksliniai asignavimai;</text:span></text:p>
      <text:p text:style-name="P5315"><text:span text:style-name="T5316">37.3</text:span><text:span text:style-name="T5317">. savivaldybių sveikatos fondų lėšos;</text:span></text:p>
      <text:p text:style-name="P5318"><text:span text:style-name="T5319">37.4</text:span><text:span text:style-name="T5320">. valstybės investicinių programų lėšos;</text:span></text:p>
      <text:p text:style-name="P5321"><text:span text:style-name="T5322">37.5</text:span><text:span text:style-name="T5323">. Privalomojo sveikatos draudimo fondo lėšos;</text:span></text:p>
      <text:p text:style-name="P5324"><text:span text:style-name="T5325">37.6</text:span><text:span text:style-name="T5326">. Lietuvos ir užsienio fondų asignavimai;</text:span></text:p>
      <text:p text:style-name="P5327"><text:span text:style-name="T5328">37.7</text:span><text:span text:style-name="T5329">. lėšos, gaunamos kaip parama, dovana, taip pat gautos pagal testamentą;</text:span></text:p>
      <text:p text:style-name="P5330"><text:span text:style-name="T5331">37.8</text:span><text:span text:style-name="T5332">. kitos teisėtai įgytos lėšos.</text:span></text:p>
      <text:p text:style-name="P5333"><text:span text:style-name="T5334">38</text:span><text:span text:style-name="T5335">. Kiekvienais metais įstaiga sudaro iš valstybės, apskrities biudžetų, Privalomojo sveikatos draudimo ir savivaldybių sveikatos fondų gaunamų lėšų išlaidų sąmatą, kurią tvirtina steigėjas. Iš kitų šaltinių gaunamų lėšų išlaidų sąmata sudaroma, jei to reikalauja šias lėšas teikiantys subjektai.</text:span></text:p>
      <text:p text:style-name="P5336"><text:span text:style-name="T5337">39</text:span><text:span text:style-name="T5338">. Lėšas, gautas kaip paramą, taip pat pagal testamentą, įstaiga nuostatuose numatytai veiklai naudoja paramos teikėjo arba testatoriaus nurodymu.</text:span></text:p>
      <text:p text:style-name="P5339"><text:span text:style-name="T5340">40</text:span><text:span text:style-name="T5341">. Įstaigos lėšos gali būti naudojamos šiuose nuostatuose numatytai ir įstatymų nedraudžiamai veiklai.</text:span></text:p>
      <text:p text:style-name="P5342"><text:span text:style-name="T5343">41</text:span><text:span text:style-name="T5344">. Į įstaigos turtą ir lėšas negali būti nukreiptas išieškojimas.</text:span></text:p>
      <text:p text:style-name="P5345"/>
      <text:p text:style-name="P5346"><text:span text:style-name="T5347">IX</text:span><text:span text:style-name="T5348">.<text:s/></text:span><text:span text:style-name="T5349">ĮSTAIGOS VEIKLOS KONTROLĖ</text:span></text:p>
      <text:p text:style-name="P5350"/>
      <text:p text:style-name="P5351"><text:span text:style-name="T5352">42</text:span><text:span text:style-name="T5353">. Įstaigos teikiamų paslaugų valstybinę kontrolę atlieka Sveikatos priežiūros įstaigų ir kituose įstatymuose nurodytos institucijos.</text:span></text:p>
      <text:p text:style-name="P5354"><text:span text:style-name="T5355">43</text:span><text:span text:style-name="T5356">. Įstaigos finansinės veiklos kontrolė atliekama įstatymų ir kitų teisės aktų nustatyta tvarka.</text:span></text:p>
      <text:p text:style-name="P5357"><text:span text:style-name="T5358">44</text:span><text:span text:style-name="T5359">. Įstaigos administracija privalo pateikti steigėjui, tarnybai, valstybės kontrolės institucijoms jų reikalaujamus su įstaigos veikla susijusius dokumentus.</text:span></text:p>
      <text:p text:style-name="P5360"/>
      <text:p text:style-name="P5361"><text:span text:style-name="T5362">X</text:span><text:span text:style-name="T5363">.<text:s/></text:span><text:span text:style-name="T5364">ĮSTAIGOS REORGANIZAVIMAS IR LIKVIDAVIMAS</text:span></text:p>
      <text:p text:style-name="P5365"/>
      <text:p text:style-name="P5366"><text:span text:style-name="T5367">45</text:span><text:span text:style-name="T5368">. Įstaigą reorganizuoja arba likviduoja steigėjas Lietuvos Respublikos Vyriausybės nustatyta tvarka, jeigu įstatymai nenumato kitaip.</text:span></text:p>
      <text:p text:style-name="P5369"><text:span text:style-name="T5370">______________</text:span></text:p>
      <text:p text:style-name="P5371"><text:span text:style-name="T5372">PATVIRTINTA</text:span></text:p>
      <text:p text:style-name="P5373">Valstybinės visuomenės sveikatos</text:p>
      <text:p text:style-name="P5374">priežiūros tarnybos prie Sveikatos</text:p>
      <text:p text:style-name="P5375">apsaugos ministerijos direktoriaus</text:p>
      <text:p text:style-name="P5376">2000 m. lapkričio 9 d.<text:s/></text:p>
      <text:p text:style-name="P5377">įsakymu Nr. 12</text:p>
      <text:p text:style-name="P5378"/>
      <text:p text:style-name="P5379"><text:span text:style-name="T5380">BIUDŽETINĖS ĮSTAIGOS UTENOS VISUOMENĖS SVEIKATOS CENTRo NUOstatai</text:span></text:p>
      <text:p text:style-name="P5381"/>
      <text:p text:style-name="P5382"><text:span text:style-name="T5383">i</text:span><text:span text:style-name="T5384">.<text:s/></text:span><text:span text:style-name="T5385">bendrOSIOS nuostATOS</text:span></text:p>
      <text:p text:style-name="P5386"/>
      <text:p text:style-name="P5387"><text:span text:style-name="T5388">1</text:span><text:span text:style-name="T5389">. Utenos visuomenės sveikatos centras yra Lietuvos nacionalinės sveikatos sistemos (visuomenės sveikatos centras apskrityje) visuomenės sveikatos priežiūros įstaiga (toliau – įstaiga).</text:span></text:p>
      <text:p text:style-name="P5390"><text:span text:style-name="T5391">2</text:span><text:span text:style-name="T5392">. Įstaiga yra biudžetinė, išlaikoma valstybės biudžeto lėšomis.</text:span></text:p>
      <text:p text:style-name="P5393"><text:span text:style-name="T5394">3</text:span><text:span text:style-name="T5395">. Įstaiga savo veikloje vadovaujasi Lietuvos Respublikos Konstitucija, Biudžetinių įstaigų, Sveikatos sistemos, Sveikatos priežiūros įstaigų ir kitais įstatymais, Vyriausybės nutarimais bei teisės aktais, šiais nuostatais.</text:span></text:p>
      <text:p text:style-name="P5396"><text:span text:style-name="T5397">4</text:span><text:span text:style-name="T5398">. Įstaigos steigėjas – Sveikatos apsaugos ministerija.</text:span></text:p>
      <text:p text:style-name="P5399"><text:span text:style-name="T5400">5</text:span><text:span text:style-name="T5401">. Įstaiga yra juridinis asmuo, turintis ūkinį, finansinį, organizacinį ir teisinį savarankiškumą, savo antspaudą, sąskaitas bankuose.</text:span></text:p>
      <text:p text:style-name="P5402"><text:span text:style-name="T5403">6</text:span><text:span text:style-name="T5404">. Įstaigos buveinė – S. Dariaus ir S. Girėno g. 12, LT-4910 Utena, Lietuvos Respublika.</text:span></text:p>
      <text:p text:style-name="P5405"><text:span text:style-name="T5406">7</text:span><text:span text:style-name="T5407">. Įstaigos ūkiniai metai sutampa su kalendoriniais metais.</text:span></text:p>
      <text:p text:style-name="P5408"><text:span text:style-name="T5409">8</text:span><text:span text:style-name="T5410">. Įstaigos veikla yra neterminuota.</text:span></text:p>
      <text:p text:style-name="P5411"><text:span text:style-name="T5412">9</text:span><text:span text:style-name="T5413">. Įstaigos veiklą koordinuoja Valstybinė visuomenės sveikatos priežiūros tarnyba prie Sveikatos apsaugos ministerijos (toliau – tarnyba).</text:span></text:p>
      <text:p text:style-name="P5414"/>
      <text:p text:style-name="P5415"><text:span text:style-name="T5416">II</text:span><text:span text:style-name="T5417">.<text:s/></text:span><text:span text:style-name="T5418">ĮSTAIGOS STEIGĖJO TEISĖS IR PAREIGOS</text:span></text:p>
      <text:p text:style-name="P5419"/>
      <text:p text:style-name="P5420"><text:span text:style-name="T5421">10</text:span><text:span text:style-name="T5422">. Įstaigos steigėjas turi šias teises ir pareigas:</text:span></text:p>
      <text:p text:style-name="P5423"><text:span text:style-name="T5424">10.1</text:span><text:span text:style-name="T5425">. nustatyti paslaugų (prekių) kainas ir tarifus bei jų apskaičiavimo taisykles;</text:span></text:p>
      <text:p text:style-name="P5426"><text:span text:style-name="T5427">10.2</text:span><text:span text:style-name="T5428">. skirti biudžeto lėšas įstaigai išlaikyti ir sąmatose numatytoms programoms finansuoti;</text:span></text:p>
      <text:p text:style-name="P5429"><text:span text:style-name="T5430">10.3</text:span><text:span text:style-name="T5431">. nustatyti ir tvirtinti įstaigos programų išlaidų sąmatas, neviršijant šioms programoms patvirtintų bendrųjų asignavimų, tarp jų – paprastosioms išlaidoms, iš jų – darbo užmokesčiui, ir nepaprastosioms išlaidoms sumų;</text:span></text:p>
      <text:p text:style-name="P5432"><text:span text:style-name="T5433">10.4</text:span><text:span text:style-name="T5434">. užtikrinti programų vykdymo ir paskirtų asignavimų naudojimo efektyvumą ir rezultatyvumą;</text:span></text:p>
      <text:p text:style-name="P5435"><text:span text:style-name="T5436">10.5</text:span><text:span text:style-name="T5437">. nustatyti įstaigos darbų, paslaugų, valdymo ir aptarnaujančio personalo etatų, materialinių vertybių atsargų, inventoriaus, medikamentų, finansinius normatyvus;</text:span></text:p>
      <text:p text:style-name="P5438"><text:span text:style-name="T5439">10.6</text:span><text:span text:style-name="T5440">. kontroliuoti įstaigos apskaitą, įsiskolinimus bei imtis visų priemonių jų išvengti;</text:span></text:p>
      <text:p text:style-name="P5441"><text:span text:style-name="T5442">10.7</text:span><text:span text:style-name="T5443">. organizuoti socialinių ekonominių programų finansavimą ir tvirtinti jų išlaidų apmokėjimo įkainius, normas ir sąlygas;</text:span></text:p>
      <text:p text:style-name="P5444"><text:span text:style-name="T5445">10.8</text:span><text:span text:style-name="T5446">. reorganizuoti ir likviduoti įstaigą;</text:span></text:p>
      <text:p text:style-name="P5447"><text:span text:style-name="T5448">10.9</text:span><text:span text:style-name="T5449">. gauti iš įstaigos administracijos vadovo informaciją apie įstaigos veiklą;</text:span></text:p>
      <text:p text:style-name="P5450"><text:span text:style-name="T5451">10.10</text:span><text:span text:style-name="T5452">. turėti kitų teisių ir pareigų, jei jos neprieštarauja Lietuvos Respublikos įstatymams ir kitiems teisės aktams.</text:span></text:p>
      <text:p text:style-name="P5453"><text:span text:style-name="T5454">11</text:span><text:span text:style-name="T5455">. Tarnyba turi šias teises ir pareigas:</text:span></text:p>
      <text:p text:style-name="P5456"><text:span text:style-name="T5457">11.1</text:span><text:span text:style-name="T5458">. tvirtinti, keisti ir papildyti įstaigos nuostatus bei struktūrą;</text:span></text:p>
      <text:p text:style-name="P5459"><text:span text:style-name="T5460">11.2</text:span><text:span text:style-name="T5461">. tvirtinti įstaigos veiklos planus;</text:span></text:p>
      <text:p text:style-name="P5462"><text:span text:style-name="T5463">11.3</text:span><text:span text:style-name="T5464">. kontroliuoti ir koordinuoti įstaigų vykdomą veiklą bei apskaitos tvarkymą;</text:span></text:p>
      <text:p text:style-name="P5465"><text:span text:style-name="T5466">11.4</text:span><text:span text:style-name="T5467">. įstatymų nustatyta tvarka skirti į pareigas ir atleisti iš jų įstaigos direktorių, taikyti jam skatinimo priemones ir skirti tarnybines nuobaudas.</text:span></text:p>
      <text:p text:style-name="P5468"/>
      <text:p text:style-name="P5469"><text:span text:style-name="T5470">III</text:span><text:span text:style-name="T5471">.<text:s/></text:span><text:span text:style-name="T5472">ĮSTAIGOS VEIKLOS TIKSLAI, POBŪDIS IR SRITYS</text:span></text:p>
      <text:p text:style-name="P5473"/>
      <text:p text:style-name="P5474"><text:span text:style-name="T5475">12</text:span><text:span text:style-name="T5476">. Pagrindinis įstaigos veiklos tikslas – vykdyti visuomenės sveikatos priežiūrą Utenos apskrityje, kuria siekiama saugoti gyventojus nuo ligų, išvengiamos mirties ir invalidumo, ilginti gyvenimo be ligų ir traumų laiką bei gerinti gyvenimo kokybę, didinti gyvenimo ekonominį ir socialinį našumą.</text:span></text:p>
      <text:p text:style-name="P5477"><text:span text:style-name="T5478">13</text:span><text:span text:style-name="T5479">. Įstaigos veiklos pobūdis: mišrių sveikatos priežiūros paslaugų organizavimas ir teikimas.</text:span></text:p>
      <text:p text:style-name="P5480"><text:span text:style-name="T5481">14</text:span><text:span text:style-name="T5482">. Pagrindinės įstaigos veiklos sritys:</text:span></text:p>
      <text:p text:style-name="P5483"><text:span text:style-name="T5484">14.1</text:span><text:span text:style-name="T5485">. visuomenės sveikatos stiprinimas ir ugdymas;</text:span></text:p>
      <text:p text:style-name="P5486"><text:span text:style-name="T5487">14.2</text:span><text:span text:style-name="T5488">. visuomenės sveikatos sauga;</text:span></text:p>
      <text:p text:style-name="P5489"><text:span text:style-name="T5490">14.3</text:span><text:span text:style-name="T5491">. ligų profilaktika bei kontrolė;</text:span></text:p>
      <text:p text:style-name="P5492"><text:span text:style-name="T5493">14.4</text:span><text:span text:style-name="T5494">. ekstremalių visuomenės sveikatai situacijų atvejais – visuomenės sveikatos saugos ekspertizė, prevencinių priemonių organizavimas ir dalyvavimas jas įgyvendinant;</text:span></text:p>
      <text:p text:style-name="P5495"><text:span text:style-name="T5496">14.5</text:span><text:span text:style-name="T5497">. visuomenės sveikatos nuolatinė stebėsena ir ekspertizė;</text:span></text:p>
      <text:p text:style-name="P5498"><text:span text:style-name="T5499">14.6</text:span><text:span text:style-name="T5500">. visuomenės sveikatos priežiūros viešojo administravimo efektyvumo nuolatinė stebėsena;</text:span></text:p>
      <text:p text:style-name="P5501"><text:span text:style-name="T5502">14.7</text:span><text:span text:style-name="T5503">. veiklos rūšys pagal Statistikos departamento prie Lietuvos Respublikos Vyriausybės patvirtintą Ekonominės veiklos rūšių klasifikatorių:</text:span></text:p>
      <table:table table:style-name="Table5504">
        <table:table-columns>
          <table:table-column table:style-name="TableColumn5505"/>
          <table:table-column table:style-name="TableColumn5506"/>
        </table:table-columns>
        <table:table-row table:style-name="TableRow5507">
          <table:table-cell table:style-name="TableCell5508">
            <text:p text:style-name="P5509">22.11</text:p>
          </table:table-cell>
          <table:table-cell table:style-name="TableCell5510">
            <text:p text:style-name="P5511">Knygų leidyba</text:p>
          </table:table-cell>
        </table:table-row>
        <table:table-row table:style-name="TableRow5512">
          <table:table-cell table:style-name="TableCell5513">
            <text:p text:style-name="P5514">22.15</text:p>
          </table:table-cell>
          <table:table-cell table:style-name="TableCell5515">
            <text:p text:style-name="P5516">Kita leidyba</text:p>
          </table:table-cell>
        </table:table-row>
        <table:table-row table:style-name="TableRow5517">
          <table:table-cell table:style-name="TableCell5518">
            <text:p text:style-name="P5519">22.22</text:p>
          </table:table-cell>
          <table:table-cell table:style-name="TableCell5520">
            <text:p text:style-name="P5521">Kitas, niekur kitur nepriskirtas, spausdinimas</text:p>
          </table:table-cell>
        </table:table-row>
        <table:table-row table:style-name="TableRow5522">
          <table:table-cell table:style-name="TableCell5523">
            <text:p text:style-name="P5524">24.20.10</text:p>
          </table:table-cell>
          <table:table-cell table:style-name="TableCell5525">
            <text:p text:style-name="P5526">Dezinfektantų gamyba</text:p>
          </table:table-cell>
        </table:table-row>
        <table:table-row table:style-name="TableRow5527">
          <table:table-cell table:style-name="TableCell5528">
            <text:p text:style-name="P5529">36.63.10</text:p>
          </table:table-cell>
          <table:table-cell table:style-name="TableCell5530">
            <text:p text:style-name="P5531">Vaizdinių mokymo priemonių gamyba</text:p>
          </table:table-cell>
        </table:table-row>
        <table:table-row table:style-name="TableRow5532">
          <table:table-cell table:style-name="TableCell5533">
            <text:p text:style-name="P5534">63.12.40</text:p>
          </table:table-cell>
          <table:table-cell table:style-name="TableCell5535">
            <text:p text:style-name="P5536">Cheminių medžiagų sandėliavimas</text:p>
          </table:table-cell>
        </table:table-row>
        <table:table-row table:style-name="TableRow5537">
          <table:table-cell table:style-name="TableCell5538">
            <text:p text:style-name="P5539">71.10</text:p>
          </table:table-cell>
          <table:table-cell table:style-name="TableCell5540">
            <text:p text:style-name="P5541">Automobilių nuoma</text:p>
          </table:table-cell>
        </table:table-row>
        <table:table-row table:style-name="TableRow5542">
          <table:table-cell table:style-name="TableCell5543">
            <text:p text:style-name="P5544">71.33.20</text:p>
          </table:table-cell>
          <table:table-cell table:style-name="TableCell5545">
            <text:p text:style-name="P5546">Kompiuterių nuoma</text:p>
          </table:table-cell>
        </table:table-row>
        <table:table-row table:style-name="TableRow5547">
          <table:table-cell table:style-name="TableCell5548">
            <text:p text:style-name="P5549">71.33.30</text:p>
          </table:table-cell>
          <table:table-cell table:style-name="TableCell5550">
            <text:p text:style-name="P5551">Kopijavimo, dauginimo ir teksto apdorojimo mašinų nuoma</text:p>
          </table:table-cell>
        </table:table-row>
        <table:table-row table:style-name="TableRow5552">
          <table:table-cell table:style-name="TableCell5553">
            <text:p text:style-name="P5554">72.10</text:p>
          </table:table-cell>
          <table:table-cell table:style-name="TableCell5555">
            <text:p text:style-name="P5556">Techninės įrangos naudojimo konsultacijos</text:p>
          </table:table-cell>
        </table:table-row>
        <table:table-row table:style-name="TableRow5557">
          <table:table-cell table:style-name="TableCell5558">
            <text:p text:style-name="P5559">72.20.10</text:p>
          </table:table-cell>
          <table:table-cell table:style-name="TableCell5560">
            <text:p text:style-name="P5561">Programinės įrangos konsultacijos</text:p>
          </table:table-cell>
        </table:table-row>
        <table:table-row table:style-name="TableRow5562">
          <table:table-cell table:style-name="TableCell5563">
            <text:p text:style-name="P5564">72.20.20</text:p>
          </table:table-cell>
          <table:table-cell table:style-name="TableCell5565">
            <text:p text:style-name="P5566">Individualių programų kūrimas ir jų įforminimas</text:p>
          </table:table-cell>
        </table:table-row>
        <table:table-row table:style-name="TableRow5567">
          <table:table-cell table:style-name="TableCell5568">
            <text:p text:style-name="P5569">72.20.30</text:p>
          </table:table-cell>
          <table:table-cell table:style-name="TableCell5570">
            <text:p text:style-name="P5571">Parengtų programinių sistemų tobulinimas, jų pateikimas ir įforminimas</text:p>
          </table:table-cell>
        </table:table-row>
        <table:table-row table:style-name="TableRow5572">
          <table:table-cell table:style-name="TableCell5573">
            <text:p text:style-name="P5574">72.30</text:p>
          </table:table-cell>
          <table:table-cell table:style-name="TableCell5575">
            <text:p text:style-name="P5576">Duomenų apdorojimas</text:p>
          </table:table-cell>
        </table:table-row>
        <table:table-row table:style-name="TableRow5577">
          <table:table-cell table:style-name="TableCell5578">
            <text:p text:style-name="P5579">72.40</text:p>
          </table:table-cell>
          <table:table-cell table:style-name="TableCell5580">
            <text:p text:style-name="P5581">Veikla, susijusi su duomenų bazėmis</text:p>
          </table:table-cell>
        </table:table-row>
        <table:table-row table:style-name="TableRow5582">
          <table:table-cell table:style-name="TableCell5583">
            <text:p text:style-name="P5584">73.10.20</text:p>
          </table:table-cell>
          <table:table-cell table:style-name="TableCell5585">
            <text:p text:style-name="P5586">Gamtos mokslų tiriamieji ir taikomieji darbai</text:p>
          </table:table-cell>
        </table:table-row>
        <table:table-row table:style-name="TableRow5587">
          <table:table-cell table:style-name="TableCell5588">
            <text:p text:style-name="P5589">73.10.40</text:p>
          </table:table-cell>
          <table:table-cell table:style-name="TableCell5590">
            <text:p text:style-name="P5591">Medicinos mokslų tiriamieji ir taikomieji darbai</text:p>
          </table:table-cell>
        </table:table-row>
        <table:table-row table:style-name="TableRow5592">
          <table:table-cell table:style-name="TableCell5593">
            <text:p text:style-name="P5594">74.20.10</text:p>
          </table:table-cell>
          <table:table-cell table:style-name="TableCell5595">
            <text:p text:style-name="P5596">Konsultacijos architektūros ir civilinės statybos srityje</text:p>
          </table:table-cell>
        </table:table-row>
        <table:table-row table:style-name="TableRow5597">
          <table:table-cell table:style-name="TableCell5598">
            <text:p text:style-name="P5599">74.20.40</text:p>
          </table:table-cell>
          <table:table-cell table:style-name="TableCell5600">
            <text:p text:style-name="P5601">Miestų, miestelių ir kraštovaizdžio planavimas</text:p>
          </table:table-cell>
        </table:table-row>
        <table:table-row table:style-name="TableRow5602">
          <table:table-cell table:style-name="TableCell5603">
            <text:p text:style-name="P5604">74.30</text:p>
          </table:table-cell>
          <table:table-cell table:style-name="TableCell5605">
            <text:p text:style-name="P5606">Techninis tikrinimas ir analizė</text:p>
          </table:table-cell>
        </table:table-row>
        <table:table-row table:style-name="TableRow5607">
          <table:table-cell table:style-name="TableCell5608">
            <text:p text:style-name="P5609">74.30.10</text:p>
          </table:table-cell>
          <table:table-cell table:style-name="TableCell5610">
            <text:p text:style-name="P5611">Aplinkos kontrolė, ekologinis monitoringas</text:p>
          </table:table-cell>
        </table:table-row>
        <table:table-row table:style-name="TableRow5612">
          <table:table-cell table:style-name="TableCell5613">
            <text:p text:style-name="P5614">74.30.20</text:p>
          </table:table-cell>
          <table:table-cell table:style-name="TableCell5615">
            <text:p text:style-name="P5616">Medžiagų bandymai ir analizė</text:p>
          </table:table-cell>
        </table:table-row>
        <table:table-row table:style-name="TableRow5617">
          <table:table-cell table:style-name="TableCell5618">
            <text:p text:style-name="P5619">74.30.30</text:p>
          </table:table-cell>
          <table:table-cell table:style-name="TableCell5620">
            <text:p text:style-name="P5621">Produkcijos kokybės bandymai ir analizė</text:p>
          </table:table-cell>
        </table:table-row>
        <table:table-row table:style-name="TableRow5622">
          <table:table-cell table:style-name="TableCell5623">
            <text:p text:style-name="P5624">74.30.40</text:p>
          </table:table-cell>
          <table:table-cell table:style-name="TableCell5625">
            <text:p text:style-name="P5626">Maisto produktų tyrimas pagal higienos reikalavimus</text:p>
          </table:table-cell>
        </table:table-row>
        <table:table-row table:style-name="TableRow5627">
          <table:table-cell table:style-name="TableCell5628">
            <text:p text:style-name="P5629">74.30.70</text:p>
          </table:table-cell>
          <table:table-cell table:style-name="TableCell5630">
            <text:p text:style-name="P5631">Gaminių sertifikavimas, jų normatyvinių dokumentų reikalavimų kontrolė</text:p>
          </table:table-cell>
        </table:table-row>
        <table:table-row table:style-name="TableRow5632">
          <table:table-cell table:style-name="TableCell5633">
            <text:p text:style-name="P5634">74.60.40</text:p>
          </table:table-cell>
          <table:table-cell table:style-name="TableCell5635">
            <text:p text:style-name="P5636">Darbo saugos gamyboje konsultacijos</text:p>
          </table:table-cell>
        </table:table-row>
        <table:table-row table:style-name="TableRow5637">
          <table:table-cell table:style-name="TableCell5638">
            <text:p text:style-name="P5639">74.70.20</text:p>
          </table:table-cell>
          <table:table-cell table:style-name="TableCell5640">
            <text:p text:style-name="P5641">Pastatų, laivų, traukinių ir kt. dezinfekcijos ir dezinsekcijos veikla</text:p>
          </table:table-cell>
        </table:table-row>
        <table:table-row table:style-name="TableRow5642">
          <table:table-cell table:style-name="TableCell5643">
            <text:p text:style-name="P5644">80.42.30</text:p>
          </table:table-cell>
          <table:table-cell table:style-name="TableCell5645">
            <text:p text:style-name="P5646">Kvalifikacijos tobulinimas</text:p>
          </table:table-cell>
        </table:table-row>
        <table:table-row table:style-name="TableRow5647">
          <table:table-cell table:style-name="TableCell5648">
            <text:p text:style-name="P5649">80.42.40</text:p>
          </table:table-cell>
          <table:table-cell table:style-name="TableCell5650">
            <text:p text:style-name="P5651">Papildomas mokymas</text:p>
          </table:table-cell>
        </table:table-row>
        <table:table-row table:style-name="TableRow5652">
          <table:table-cell table:style-name="TableCell5653">
            <text:p text:style-name="P5654">85.12.20</text:p>
          </table:table-cell>
          <table:table-cell table:style-name="TableCell5655">
            <text:p text:style-name="P5656">Gydytojų specialistų veikla</text:p>
          </table:table-cell>
        </table:table-row>
        <table:table-row table:style-name="TableRow5657">
          <table:table-cell table:style-name="TableCell5658">
            <text:p text:style-name="P5659">85.12.30</text:p>
          </table:table-cell>
          <table:table-cell table:style-name="TableCell5660">
            <text:p text:style-name="P5661">Gydytojų konsultantų veikla</text:p>
          </table:table-cell>
        </table:table-row>
        <table:table-row table:style-name="TableRow5662">
          <table:table-cell table:style-name="TableCell5663">
            <text:p text:style-name="P5664">85.14.30</text:p>
          </table:table-cell>
          <table:table-cell table:style-name="TableCell5665">
            <text:p text:style-name="P5666">Medicinos laboratorijų veikla</text:p>
          </table:table-cell>
        </table:table-row>
        <table:table-row table:style-name="TableRow5667">
          <table:table-cell table:style-name="TableCell5668">
            <text:p text:style-name="P5669">93.04.30</text:p>
          </table:table-cell>
          <table:table-cell table:style-name="TableCell5670">
            <text:p text:style-name="Normal"><text:span text:style-name="T5671">Sveikatingumo centrų veikla.</text:span></text:p>
          </table:table-cell>
        </table:table-row>
      </table:table>
      <text:p text:style-name="P5672"><text:span text:style-name="T5673">15</text:span><text:span text:style-name="T5674">. Kita Lietuvos Respublikos įstatymais neuždrausta veikla.</text:span></text:p>
      <text:p text:style-name="P5675"><text:span text:style-name="T5676">16</text:span><text:span text:style-name="T5677">. Jeigu įstaigos nuostatuose numatytai veiklai reikalinga licencija (leidimas), tai įstaiga tokią licenciją (leidimą) privalo turėti.</text:span></text:p>
      <text:p text:style-name="P5678"/>
      <text:p text:style-name="P5679"><text:span text:style-name="T5680">IV</text:span><text:span text:style-name="T5681">.<text:s/></text:span><text:span text:style-name="T5682">ĮSTAIGOS TEISĖS IR PAREIGOS</text:span></text:p>
      <text:p text:style-name="P5683"/>
      <text:p text:style-name="P5684"><text:span text:style-name="T5685">17</text:span><text:span text:style-name="T5686">. Vykdydama nuostatuose numatytą veiklą, įstaiga turi šias teises ir pareigas:</text:span></text:p>
      <text:p text:style-name="P5687"><text:span text:style-name="T5688">17.1</text:span><text:span text:style-name="T5689">. naudoti, valdyti perduotą patikėjimo teise turtą bei disponuoti juo Lietuvos Respublikos įstatymų, Vyriausybės nutarimų ir kitų teisės aktų bei šių nuostatų nustatyta tvarka;</text:span></text:p>
      <text:p text:style-name="P5690"><text:span text:style-name="T5691">17.2</text:span><text:span text:style-name="T5692">. steigėjo leidimu stoti į kitas ne pelno organizacijas, asociacijas ir dalyvauti jų veikloje;</text:span></text:p>
      <text:p text:style-name="P5693"><text:span text:style-name="T5694">17.3</text:span><text:span text:style-name="T5695">. naudoti įstaigos lėšas nuostatuose numatytiems tikslams, užduotims ir programoms vykdyti;</text:span></text:p>
      <text:p text:style-name="P5696"><text:span text:style-name="T5697">17.4</text:span><text:span text:style-name="T5698">. suderinusi su steigėju, skelbti konkursus, susijusius su įstaigos veikla;</text:span></text:p>
      <text:p text:style-name="P5699"><text:span text:style-name="T5700">17.5</text:span><text:span text:style-name="T5701">. sudaryti sveikatos priežiūros sutartis su LNSS veiklos užsakovais, kitais fiziniais, juridiniais asmenimis ar juridinio asmens teisių neturinčiomis įmonėmis dėl nemokamų ir mokamų sveikatos priežiūros paslaugų teikimo;</text:span></text:p>
      <text:p text:style-name="P5702"><text:span text:style-name="T5703">17.6</text:span><text:span text:style-name="T5704">. verstis su įstaigos kompetencija susijusia leidybos veikla ir iš šios veiklos gauti nebiudžetinių lėšų;</text:span></text:p>
      <text:p text:style-name="P5705"><text:span text:style-name="T5706">17.7</text:span><text:span text:style-name="T5707">. kreiptis į tarnybą dėl įstaigos nuostatų papildymo ir pakeitimo;</text:span></text:p>
      <text:p text:style-name="P5708"><text:span text:style-name="T5709">17.8</text:span><text:span text:style-name="T5710">. organizuoti ir dalyvauti visuomenės sveikatos specialistų rengime bei kvalifikacijos kėlime;</text:span></text:p>
      <text:p text:style-name="P5711"><text:span text:style-name="T5712">17.9</text:span><text:span text:style-name="T5713">. palaikyti profesinius ryšius su užsienio valstybių atitinkamomis institucijomis ir tarptautinėmis organizacijomis pagal savo kompetenciją bei dalyvauti jų darbe;</text:span></text:p>
      <text:p text:style-name="P5714"><text:span text:style-name="T5715">17.10</text:span><text:span text:style-name="T5716">. suderinusi su steigėju, steigti padalinius ir filialus;</text:span></text:p>
      <text:p text:style-name="P5717"><text:span text:style-name="T5718">17.11</text:span><text:span text:style-name="T5719">. gauti paramą;</text:span></text:p>
      <text:p text:style-name="P5720"><text:span text:style-name="T5721">17.12</text:span><text:span text:style-name="T5722">. organizuoti ir vykdyti visuomenės sveikatos priežiūrą;</text:span></text:p>
      <text:p text:style-name="P5723"><text:span text:style-name="T5724">17.13</text:span><text:span text:style-name="T5725">. užtikrinti Sveikatos apsaugos ministerijos nustatytų būtinųjų visuomenės sveikatos priežiūros paslaugų teikimą bei kitų steigėjo pavestų užduočių (priemonių) vykdymą pagal skirtą finansavimą;</text:span></text:p>
      <text:p text:style-name="P5726"><text:span text:style-name="T5727">17.14</text:span><text:span text:style-name="T5728">. teikti tik tas sveikatos priežiūros paslaugas, kurios nurodytos įstaigai išduotoje licencijoje (leidime);</text:span></text:p>
      <text:p text:style-name="P5729"><text:span text:style-name="T5730">17.15</text:span><text:span text:style-name="T5731">. taikyti tik tuos tyrimo metodus, visuomenės sveikatos priežiūros technologijas, kurios nustatyta tvarka aprobuotos ir (ar) leistos naudoti Lietuvos Respublikoje;</text:span></text:p>
      <text:p text:style-name="P5732"><text:span text:style-name="T5733">17.16</text:span><text:span text:style-name="T5734">. išsaugoti paciento medicininę bei fizinių ir juridinių asmenų komercinę paslaptį;</text:span></text:p>
      <text:p text:style-name="P5735"><text:span text:style-name="T5736">17.17</text:span><text:span text:style-name="T5737">. formuoti filialams privalomas veiklos užduotis ir kontroliuoti jų įgyvendinimą;</text:span></text:p>
      <text:p text:style-name="P5738"><text:span text:style-name="T5739">17.18</text:span><text:span text:style-name="T5740">. vykdyti įsipareigojimus pagal sudarytas sutartis;</text:span></text:p>
      <text:p text:style-name="P5741"><text:span text:style-name="T5742">17.19</text:span><text:span text:style-name="T5743">. užtikrinti tarnautojams saugias darbo sąlygas;</text:span></text:p>
      <text:p text:style-name="P5744"><text:span text:style-name="T5745">17.20</text:span><text:span text:style-name="T5746">. naudoti iš Lietuvos Respublikos valstybės ir savivaldybės biudžeto gaunamas lėšas nuostatuose nurodytai ir įstatymų nedraudžiamai veiklai;</text:span></text:p>
      <text:p text:style-name="P5747"><text:span text:style-name="T5748">17.21</text:span><text:span text:style-name="T5749">. garantuoti įstaigos finansinių ir statistinių ataskaitų teisingumą;</text:span></text:p>
      <text:p text:style-name="P5750"><text:span text:style-name="T5751">17.22</text:span><text:span text:style-name="T5752">. rengti sąmatų projektus;</text:span></text:p>
      <text:p text:style-name="P5753"><text:span text:style-name="T5754">17.23</text:span><text:span text:style-name="T5755">. diegti ir tobulinti vidinę darbo kokybės kontrolės sistemą bei informuoti visuomenę apie įstaigos veiklą;</text:span></text:p>
      <text:p text:style-name="P5756"><text:span text:style-name="T5757">17.24</text:span><text:span text:style-name="T5758">. informuoti teisės aktų nustatyta tvarka įstaigos steigėją ir kitas institucijas apie aptarnaujamoje teritorijoje ir įstaigoje įvykusius ekstremalius atvejus ar situacijas, dalyvauti jas likviduojant;</text:span></text:p>
      <text:p text:style-name="P5759"><text:span text:style-name="T5760">17.25</text:span><text:span text:style-name="T5761">. organizuoti ir vykdyti žmonių užkrečiamųjų ligų epidemiologinę priežiūrą ir kontrolę;</text:span></text:p>
      <text:p text:style-name="P5762"><text:span text:style-name="T5763">17.26</text:span><text:span text:style-name="T5764">. vykdyti užkrečiamųjų ligų epidemiologinę diagnostiką, nuolatinę stebėseną, analizę ir prognozę, atlikti aplinkos nukenksminimo darbus užkrečiamųjų ligų židiniuose;</text:span></text:p>
      <text:p text:style-name="P5765"><text:span text:style-name="T5766">17.27</text:span><text:span text:style-name="T5767">. organizuoti ir kontroliuoti imunoprofilaktinį darbą, atlikti skiepus nuo užkrečiamųjų ligų;</text:span></text:p>
      <text:p text:style-name="P5768"><text:span text:style-name="T5769">17.28</text:span><text:span text:style-name="T5770">. rinkti duomenis apie užkrečiamąsias ligas, jų sukėlėjus ir perduoti registrams;</text:span></text:p>
      <text:p text:style-name="P5771"><text:span text:style-name="T5772">17.29</text:span><text:span text:style-name="T5773">. atlikti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span></text:p>
      <text:p text:style-name="P5774"><text:span text:style-name="T5775">17.30</text:span><text:span text:style-name="T5776">. nustatyti statinių ir jų sanitarinės apsaugos zonų higienos specialiąsias projektavimo sąlygas ir kontroliuoti jų laikymąsi;</text:span></text:p>
      <text:p text:style-name="P5777"><text:span text:style-name="T5778">17.31</text:span><text:span text:style-name="T5779">. nustatyti pastatytų, rekonstruotų, pertvarkytų gyvenamosios, gamybinės, prekybinės, socialinės, švietimo, kultūrinės, aptarnavimo ir kitos paskirties statinių atitiktį patvirtintiems projektams ir išduoti pažymas apie objekto atitikimą visuomenės sveikatos saugą reglamentuojantiems teisės aktams;</text:span></text:p>
      <text:p text:style-name="P5780"><text:span text:style-name="T5781">17.32</text:span><text:span text:style-name="T5782">.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span></text:p>
      <text:p text:style-name="P5783"><text:span text:style-name="T5784">17.33</text:span><text:span text:style-name="T5785">. pateikti pagal savo kompetenciją išvadas ir priimti motyvuotus sprendimus nustatant, ar planuojama ūkinė veikla pagal pobūdį ir poveikį žmonėms leistina pasirinktoje vietoje;</text:span></text:p>
      <text:p text:style-name="P5786"><text:span text:style-name="T5787">17.34</text:span><text:span text:style-name="T5788">. atlikti patalpų, žaliavų, technologijų, gaminių, paslaugų visuomenės sveikatos saugos ekspertizę ir Sveikatos apsaugos ministerijos n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5789"><text:span text:style-name="T5790">17.35</text:span><text:span text:style-name="T5791">. nustatyta tvarka derinti fiziniams, juridiniams asmenims ar juridinio asmens teisių neturinčioms įmonėms, kurios gamina, surenka, rūšiuoja, veža, šalina, naudoja ar kitaip tvarko pavojingas atliekas, avarijų likvidavimo planus;</text:span></text:p>
      <text:p text:style-name="P5792"><text:span text:style-name="T5793">17.36</text:span><text:span text:style-name="T5794">. rengti apskrities, savivaldybės maisto, geriamojo vandens saugos ir gyventojų mitybos gerinimo programas, atlikti gyventojų mitybos, maisto saugos ir su maistu susijusio sergamumo nuolatinę stebėseną, ugdyti sveikos mitybos įgūdžius;</text:span></text:p>
      <text:p text:style-name="P5795"><text:span text:style-name="T5796">17.37</text:span><text:span text:style-name="T5797">. atlikti ir įvertinti darbo aplinkos poveikio sveikatai tyrimus, kaupti informaciją apie darbo aplinką ir jos poveikį sveikatai;</text:span></text:p>
      <text:p text:style-name="P5798"><text:span text:style-name="T5799">17.38</text:span><text:span text:style-name="T5800">. atlikti darbo sąlygų ir gamybos priemonių kenksmingumo sveikatai ekspertizę;</text:span></text:p>
      <text:p text:style-name="P5801"><text:span text:style-name="T5802">17.39</text:span><text:span text:style-name="T5803">. parinkti ir tvirtinti privalomojo sveikatos tikrinimo (išankstinio ir periodinio) kontingentus;</text:span></text:p>
      <text:p text:style-name="P5804"><text:span text:style-name="T5805">17.40</text:span><text:span text:style-name="T5806">. dalyvauti nustatant, registruojant profesines ligas ir atliekant jų ekspertizę;</text:span></text:p>
      <text:p text:style-name="P5807"><text:span text:style-name="T5808">17.41</text:span><text:span text:style-name="T5809">. dalyvauti profesinės sveikatos ugdyme, konsultuoti profesinės sveikatos klausimais;</text:span></text:p>
      <text:p text:style-name="P5810"><text:span text:style-name="T5811">17.42</text:span><text:span text:style-name="T5812">. stebėti ir analizuoti valstybės, ap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5813"><text:span text:style-name="T5814">17.43</text:span><text:span text:style-name="T5815">. stebėti ir analizuoti apskrities bei savivaldybių gyventojų sveikatos problemas, jų atsiradimo priežastis ir teikti analizės išvadas bei siūlymus fiziniams ir juridiniams asmenims ar juridinio asmens teisių neturinčioms įmonėms;</text:span></text:p>
      <text:p text:style-name="P5816"><text:span text:style-name="T5817">17.44</text:span><text:span text:style-name="T5818">. dalyvauti formuojant apskrities, savivaldybių visuomenės sveikatos duomenų bazes, kuriant informacines sistemas;</text:span></text:p>
      <text:p text:style-name="P5819"><text:span text:style-name="T5820">17.45</text:span><text:span text:style-name="T5821">. organizuoti apskrityje ir savivaldybėse tarpžinybinį bendradarbiavimą visuomenės sveikatos priežiūros klausimais;</text:span></text:p>
      <text:p text:style-name="P5822"><text:span text:style-name="T5823">17.46</text:span><text:span text:style-name="T5824">. konsultuoti fizinius, juridinius asmenis ar juridinio asmens teisių neturinčias įmones savo kompetencijos klausimais;</text:span></text:p>
      <text:p text:style-name="P5825"><text:span text:style-name="T5826">17.47</text:span><text:span text:style-name="T5827">. mokyti visuomenę sveikos gyvensenos ir įtraukti gyventojus į sveikatos problemų sprendimo veiklą;</text:span></text:p>
      <text:p text:style-name="P5828"><text:span text:style-name="T5829">17.48</text:span><text:span text:style-name="T5830">. nustatyta tvarka nagrinėti fizinių, juridinių asmenų ar juridinio asmens teisių neturinčių įmonių pasiūlymus, skundus, pareiškimus ir pagal savo kompetenciją imtis priemonių juose keliamiems klausimams spręsti;</text:span></text:p>
      <text:p text:style-name="P5831"><text:span text:style-name="T5832">17.49</text:span><text:span text:style-name="T5833">. vykdyti netiesioginę visuomenės sveikatos kontrolę apskrityje –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5834"><text:span text:style-name="T5835">17.50</text:span><text:span text:style-name="T5836">. vykdyti tiesioginę valstybinę visuomenės sveikatos saugos kontrolę sveikatos priežiūros, švietimo, socialinės globos ir rūpybos įstaigose, vertinti paslaugų atitikimą visuomenės sveikatos saugos teisės aktams ir švietimo įstaigose kontroliuoti teisės aktuose nustatytas auklėtin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5837"><text:span text:style-name="T5838">17.51</text:span><text:span text:style-name="T5839">. pateikę tarnybinį pažymėjimą ir pranešę įmonių, įstaigų ir organizacij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5840"><text:span text:style-name="T5841">18</text:span><text:span text:style-name="T5842">. Įstaiga ir įstaigos pareigūnai gali turėti ir kitų teisių ir pareigų, jeigu jos neprieštarauja Lietuvos Respublikos įstatymams ir kitiems teisės aktams.</text:span></text:p>
      <text:p text:style-name="P5843"/>
      <text:p text:style-name="P5844"><text:span text:style-name="T5845">V</text:span><text:span text:style-name="T5846">.<text:s/></text:span><text:span text:style-name="T5847">VALDYMO ORGANAI IR JŲ KOMPETENCIJA</text:span></text:p>
      <text:p text:style-name="P5848"/>
      <text:p text:style-name="P5849"><text:span text:style-name="T5850">19</text:span><text:span text:style-name="T5851">. Įstaigos valdymo organas yra įstaigos administracija (toliau – administracija), kurią sudaro direktorius, jo pavaduotojai, padalinių vadovai, vyriausiasis finansininkas.</text:span></text:p>
      <text:p text:style-name="P5852"><text:span text:style-name="T5853">20</text:span><text:span text:style-name="T5854">. Administracija organizuoja ir valdo įstaigos veiklą. Administracijos darbo reglamentą tvirtina įstaigos direktorius.</text:span></text:p>
      <text:p text:style-name="P5855"><text:span text:style-name="T5856">21</text:span><text:span text:style-name="T5857">. Administracija dirba vadovaudamasi Lietuvos Respublikos įstatymais, Vyriausybės nutarimais, sveikatos apsaugos ministro, tarnybos direktoriaus įsakymais, įstaigos nuostatais, darbo reglamentu, padalinių, filialų bei pareigybių nuostatais ir kitais teisės aktais.</text:span></text:p>
      <text:p text:style-name="P5858"><text:span text:style-name="T5859">22</text:span><text:span text:style-name="T5860">. Įstaigoje turi būti administracijos vadovas ir vyriausiasis finansininkas. Administracijos vadovo pareigos nederinamos su vyriausiojo finansininko pareigomis.</text:span></text:p>
      <text:p text:style-name="P5861"><text:span text:style-name="T5862">23</text:span><text:span text:style-name="T5863">. Administracijai vadovauja įstaigos direktorius.</text:span></text:p>
      <text:p text:style-name="P5864"><text:span text:style-name="T5865">24</text:span><text:span text:style-name="T5866">. Įstaigos direktorius skiriamas viešo konkurso būdu penkeriems metams. Viešą konkursą organizuoja ir jo nuostatus tvirtina tarnybos direktorius.</text:span></text:p>
      <text:p text:style-name="P5867"><text:span text:style-name="T5868">25</text:span><text:span text:style-name="T5869">. Įstaigos padalinių, filialų vadovai į darbą priimami viešo konkurso būdu penkeriems metams. Viešą konkursą organizuoja ir jo nuostatus tvirtina įstaigos direktorius.</text:span></text:p>
      <text:p text:style-name="P5870"><text:span text:style-name="T5871">26</text:span><text:span text:style-name="T5872">. Įstaigos, jos padalinių ir filialų vadovais gali būti asmenys, kurie atitinka Sveikatos apsaugos ministerijos patvirtintus kvalifikacinius reikalavimus.</text:span></text:p>
      <text:p text:style-name="P5873"><text:span text:style-name="T5874">27</text:span><text:span text:style-name="T5875">. Įstaigos, jos padalinių ir filialų vadovu negali būti vyresnis kaip 65 metų asmuo.</text:span></text:p>
      <text:p text:style-name="P5876"><text:span text:style-name="T5877">28</text:span><text:span text:style-name="T5878">. Direktoriaus teisės ir pareigos:</text:span></text:p>
      <text:p text:style-name="P5879"><text:span text:style-name="T5880">28.1</text:span><text:span text:style-name="T5881">. vykdyti valstybinę ligų profilaktiką ir kontrolę bei kitų visuomenės sveikatos sričių priežiūrą;</text:span></text:p>
      <text:p text:style-name="P5882"><text:span text:style-name="T5883">28.2</text:span><text:span text:style-name="T5884">. atsižvelgiant į Lietuvos Respublikos teisės aktus, steigėjo rekomendacijas, biudžetinį finansavimą, didinti ar mažinti paslaugų asortimentą;</text:span></text:p>
      <text:p text:style-name="P5885"><text:span text:style-name="T5886">28.3</text:span><text:span text:style-name="T5887">. tvirtinti įstaigos etatų sąrašą;</text:span></text:p>
      <text:p text:style-name="P5888"><text:span text:style-name="T5889">28.4</text:span><text:span text:style-name="T5890">. siūlyti tarnybai keisti įstaigos nuostatus bei vidaus struktūrą, steigėjui – darbų mastą bai programinį finansavimą;</text:span></text:p>
      <text:p text:style-name="P5891"><text:span text:style-name="T5892">28.5</text:span><text:span text:style-name="T5893">. įstatymų nustatyta tvarka priimti į įstaigą ir atleisti iš jos tarnautojus, padalinių ir filialų vadovus, juos skatinti, prireikus – skirti tarnybines nuobaudas;</text:span></text:p>
      <text:p text:style-name="P5894"><text:span text:style-name="T5895">28.6</text:span><text:span text:style-name="T5896">. vadovaujantis Lietuvos Respublikos įstatymais, Vyriausybės nutarimais ir kitais teisės aktais, nustatyti tarnautojų darbo apmokėjimo tvarką ir užmokestį, neviršijant steigėjo patvirtinto darbo užmokesčio fondo;</text:span></text:p>
      <text:p text:style-name="P5897"><text:span text:style-name="T5898">28.7</text:span><text:span text:style-name="T5899">. įgalioti įstaigos pareigūnus vykdyti visuomenės sveikatos saugos kontrolės funkcijas;</text:span></text:p>
      <text:p text:style-name="P5900"><text:span text:style-name="T5901">28.8</text:span><text:span text:style-name="T5902">. tvirtinti įstaigos vidaus tvarkos taisykles, tarnautojų pareiginius nuostatus ir instrukcijas, kitus vidaus tvarkomuosius dokumentus;</text:span></text:p>
      <text:p text:style-name="P5903"><text:span text:style-name="T5904">28.9</text:span><text:span text:style-name="T5905">. kreiptis į steigėją dėl neefektyviai dirbančios įstaigos, jos padalinių ir filialų reorganizavimo ar likvidavimo;</text:span></text:p>
      <text:p text:style-name="P5906"><text:span text:style-name="T5907">28.10</text:span><text:span text:style-name="T5908">. pagal savo kompetenciją leisti įsakymus, kitus tvarkomuosius dokumentus;</text:span></text:p>
      <text:p text:style-name="P5909"><text:span text:style-name="T5910">28.11</text:span><text:span text:style-name="T5911">. atsakyti už įstaigos įsigyto turto tinkamą naudojimą ir išsaugojimą;</text:span></text:p>
      <text:p text:style-name="P5912"><text:span text:style-name="T5913">28.12</text:span><text:span text:style-name="T5914">. įstaigos vardu pasirašyti dokumentus ir įgalioti kitus asmenis vykdyti direktoriaus kompetencijos funkcijas;</text:span></text:p>
      <text:p text:style-name="P5915"><text:span text:style-name="T5916">28.13</text:span><text:span text:style-name="T5917">. be atskiro įgaliojimo atstovauti įstaigai teisme ir kitose institucijose;</text:span></text:p>
      <text:p text:style-name="P5918"><text:span text:style-name="T5919">28.14</text:span><text:span text:style-name="T5920">. turėti kitų teisių ir pareigų, kurios neprieštarauja Lietuvos Respublikos įstatymams ir kitiems teisės aktams.</text:span></text:p>
      <text:p text:style-name="P5921"><text:span text:style-name="T5922">29</text:span><text:span text:style-name="T5923">. Buhalterinę apskaitą įstaigoje vykdo vyriausiasis finansininkas. Vyriausiojo finansininko funkcijas pagal sutartį gali vykdyti ir kitas juridinis asmuo ar juridinio asmens teisių neturinti įmonė.</text:span></text:p>
      <text:p text:style-name="P5924"><text:span text:style-name="T5925">30</text:span><text:span text:style-name="T5926">.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5927"><text:span text:style-name="T5928">31</text:span><text:span text:style-name="T5929">. Strateginiams ir kitiems svarbiems įstaigos klausimams spręsti gali būti sudaromi kolegialūs patariamieji valdymo organai, kurių nuostatus tvirtina įstaigos direktorius.</text:span></text:p>
      <text:p text:style-name="P5930"/>
      <text:p text:style-name="P5931"><text:span text:style-name="T5932">VI</text:span><text:span text:style-name="T5933">.<text:s/></text:span><text:span text:style-name="T5934">DARBO SANTYKIAI IR DARBO APMOKĖJIMAS</text:span></text:p>
      <text:p text:style-name="P5935"/>
      <text:p text:style-name="P5936"><text:span text:style-name="T5937">32</text:span><text:span text:style-name="T5938">. Įstaigos tarnautojų darbo santykius reglamentuoja Lietuvos Respublikos valstybės tarnybos įstatymas ir kiti teisės aktai.</text:span></text:p>
      <text:p text:style-name="P5939"><text:span text:style-name="T5940">33</text:span><text:span text:style-name="T5941">. Įstaigos tarnautojų darbo užmokestis nustatomas Lietuvos Respublikos įstatymų ir kitų teisės aktų nustatyta tvarka.</text:span></text:p>
      <text:p text:style-name="P5942"/>
      <text:p text:style-name="P5943"><text:span text:style-name="T5944">VII</text:span><text:span text:style-name="T5945">.<text:s/></text:span><text:span text:style-name="T5946">ĮSTAIGOS FILIALAI</text:span></text:p>
      <text:p text:style-name="P5947"/>
      <text:p text:style-name="P5948"><text:span text:style-name="T5949">34</text:span><text:span text:style-name="T5950">. Įstaiga gali turėti filialus.</text:span></text:p>
      <text:p text:style-name="P5951"><text:span text:style-name="T5952">35</text:span><text:span text:style-name="T5953">. Filialas yra įstaigos padalinys, turintis atskirą buveinę bei administraciją. Filialas nėra juridinis asmuo ir veikia įstaigos, kaip juridinio asmens, 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5954"><text:span text:style-name="T5955">36</text:span><text:span text:style-name="T5956">. Už filialų veiklą jų vadovai – vyriausieji gydytojai atsiskaito įstaigos direktoriui ir kitiems įstaigos kolegialiems valdymo organams įstaigos nuostatuose nustatyta tvarka.</text:span></text:p>
      <text:p text:style-name="P5957"/>
      <text:p text:style-name="P5958"><text:span text:style-name="T5959">VIII</text:span><text:span text:style-name="T5960">.<text:s/></text:span><text:span text:style-name="T5961">ĮSTAIGOS LĖŠŲ ŠALTINIAI IR JŲ NAUDOJIMO TVARKA</text:span></text:p>
      <text:p text:style-name="P5962"/>
      <text:p text:style-name="P5963"><text:span text:style-name="T5964">37</text:span><text:span text:style-name="T5965">. Įstaigos lėšų šaltiniai:</text:span></text:p>
      <text:p text:style-name="P5966"><text:span text:style-name="T5967">37.1</text:span><text:span text:style-name="T5968">. steigėjo skirtos lėšos;</text:span></text:p>
      <text:p text:style-name="P5969"><text:span text:style-name="T5970">37.2</text:span><text:span text:style-name="T5971">. valstybės biudžeto tiksliniai asignavimai;</text:span></text:p>
      <text:p text:style-name="P5972"><text:span text:style-name="T5973">37.3</text:span><text:span text:style-name="T5974">. savivaldybių sveikatos fondų lėšos;</text:span></text:p>
      <text:p text:style-name="P5975"><text:span text:style-name="T5976">37.4</text:span><text:span text:style-name="T5977">. valstybės investicinių programų lėšos;</text:span></text:p>
      <text:p text:style-name="P5978"><text:span text:style-name="T5979">37.5</text:span><text:span text:style-name="T5980">. Privalomojo sveikatos draudimo fondo lėšos;</text:span></text:p>
      <text:p text:style-name="P5981"><text:span text:style-name="T5982">37.6</text:span><text:span text:style-name="T5983">. Lietuvos ir užsienio fondų asignavimai;</text:span></text:p>
      <text:p text:style-name="P5984"><text:span text:style-name="T5985">37.7</text:span><text:span text:style-name="T5986">. lėšos, gaunamos kaip parama, dovana, taip pat gautos pagal testamentą;</text:span></text:p>
      <text:p text:style-name="P5987"><text:span text:style-name="T5988">37.8</text:span><text:span text:style-name="T5989">. kitos teisėtai įgytos lėšos.</text:span></text:p>
      <text:p text:style-name="P5990"><text:span text:style-name="T5991">38</text:span><text:span text:style-name="T5992">. Kiekvienais metais įstaiga sudaro iš valstybės, apskrities biudžetų, Privalomojo sveikatos draudimo ir savivaldybių sveikatos fondų gaunamų lėšų išlaidų sąmatą, kurią tvirtina steigėjas. Iš kitų šaltinių gaunamų lėšų išlaidų sąmata sudaroma, jei to reikalauja šias lėšas teikiantys subjektai.</text:span></text:p>
      <text:p text:style-name="P5993"><text:span text:style-name="T5994">39</text:span><text:span text:style-name="T5995">. Lėšas, gautas kaip paramą, taip pat pagal testamentą, įstaiga nuostatuose numatytai veiklai naudoja paramos teikėjo arba testatoriaus nurodymu.</text:span></text:p>
      <text:p text:style-name="P5996"><text:span text:style-name="T5997">40</text:span><text:span text:style-name="T5998">. Įstaigos lėšos gali būti naudojamos šiuose nuostatuose numatytai ir įstatymų nedraudžiamai veiklai.</text:span></text:p>
      <text:p text:style-name="P5999"><text:span text:style-name="T6000">41</text:span><text:span text:style-name="T6001">. Į įstaigos turtą ir lėšas negali būti nukreiptas išieškojimas.</text:span></text:p>
      <text:p text:style-name="P6002"/>
      <text:p text:style-name="P6003"><text:span text:style-name="T6004">IX</text:span><text:span text:style-name="T6005">.<text:s/></text:span><text:span text:style-name="T6006">ĮSTAIGOS VEIKLOS KONTROLĖ</text:span></text:p>
      <text:p text:style-name="P6007"/>
      <text:p text:style-name="P6008"><text:span text:style-name="T6009">42</text:span><text:span text:style-name="T6010">. Įstaigos teikiamų paslaugų valstybinę kontrolę atlieka Sveikatos priežiūros įstaigų ir kituose įstatymuose nurodytos institucijos.</text:span></text:p>
      <text:p text:style-name="P6011"><text:span text:style-name="T6012">43</text:span><text:span text:style-name="T6013">. Įstaigos finansinės veiklos kontrolė atliekama įstatymų ir kitų teisės aktų nustatyta tvarka.</text:span></text:p>
      <text:p text:style-name="P6014"><text:span text:style-name="T6015">44</text:span><text:span text:style-name="T6016">. Įstaigos administracija privalo pateikti steigėjui, tarnybai, valstybės kontrolės institucijoms jų reikalaujamus su įstaigos veikla susijusius dokumentus.</text:span></text:p>
      <text:p text:style-name="P6017"/>
      <text:p text:style-name="P6018"><text:span text:style-name="T6019">X</text:span><text:span text:style-name="T6020">.<text:s/></text:span><text:span text:style-name="T6021">ĮSTAIGOS REORGANIZAVIMAS IR LIKVIDAVIMAS</text:span></text:p>
      <text:p text:style-name="P6022"/>
      <text:p text:style-name="P6023"><text:span text:style-name="T6024">45</text:span><text:span text:style-name="T6025">. Įstaigą reorganizuoja arba likviduoja steigėjas Lietuvos Respublikos Vyriausybės nustatyta tvarka, jeigu įstatymai nenumato kitaip.</text:span></text:p>
      <text:p text:style-name="P6026"><text:span text:style-name="T6027">______________</text:span></text:p>
      <text:p text:style-name="P6028"><text:span text:style-name="T6029">PATVIRTINTA</text:span></text:p>
      <text:p text:style-name="P6030">Valstybinės visuomenės sveikatos</text:p>
      <text:p text:style-name="P6031">priežiūros tarnybos prie Sveikatos</text:p>
      <text:p text:style-name="P6032">apsaugos ministerijos direktoriaus</text:p>
      <text:p text:style-name="P6033">2000 m. lapkričio 9 d.<text:s/></text:p>
      <text:p text:style-name="P6034">įsakymu Nr. 12</text:p>
      <text:p text:style-name="P6035"/>
      <text:p text:style-name="P6036"><text:span text:style-name="T6037">BIUDžetinės įstaigos vILNIAUS VISUOMENĖS SVEIKATOS CENTRo NUOSTATAI</text:span></text:p>
      <text:p text:style-name="P6038"/>
      <text:p text:style-name="P6039"><text:span text:style-name="T6040">I</text:span><text:span text:style-name="T6041">.<text:s/></text:span><text:span text:style-name="T6042">bendrosios nuostatos</text:span></text:p>
      <text:p text:style-name="P6043"/>
      <text:p text:style-name="P6044"><text:span text:style-name="T6045">1</text:span><text:span text:style-name="T6046">. Vilniaus visuomenės sveikatos centras (toliau – Įstaiga) yra Lietuvos Respublikos nacionalinės sveikatos sistemos biudžetinė įstaiga.</text:span></text:p>
      <text:p text:style-name="P6047"><text:span text:style-name="T6048">2</text:span><text:span text:style-name="T6049">. Įstaiga savo veikloje vadovaujasi Lietuvos Respublikos Konstitucija, Biudžetinių įstaigų, Sveikatos sistemos, Sveikatos priežiūros įstaigų ir kitais įstatymais bei teisės aktais, šiais nuostatais.</text:span></text:p>
      <text:p text:style-name="P6050"><text:span text:style-name="T6051">3</text:span><text:span text:style-name="T6052">. Įstaigos steigėjas yra Lietuvos Respublikos sveikatos apsaugos ministerija (toliau – Steigėjas).</text:span></text:p>
      <text:p text:style-name="P6053"><text:span text:style-name="T6054">4</text:span><text:span text:style-name="T6055">. Įstaiga yra juridinis asmuo, turintis ūkinį, finansinį, organizacinį ir teisinį savarankiškumą, atsiskaitomąją bei valiutinę banko sąskaitas, antspaudą ir simboliką.</text:span></text:p>
      <text:p text:style-name="P6056"><text:span text:style-name="T6057">5</text:span><text:span text:style-name="T6058">. Įstaigos buveinė: Vilniaus g. 16, LT-2001 Vilnius, Lietuvos Respublika.</text:span></text:p>
      <text:p text:style-name="P6059"><text:span text:style-name="T6060">6</text:span><text:span text:style-name="T6061">. Įstaigos ūkiniai metai sutampa su kalendoriniais metais.</text:span></text:p>
      <text:p text:style-name="P6062"><text:span text:style-name="T6063">7</text:span><text:span text:style-name="T6064">. Įstaigos veikla neterminuota.</text:span></text:p>
      <text:p text:style-name="P6065"><text:span text:style-name="T6066">8</text:span><text:span text:style-name="T6067">. Įstaigos veiklą koordinuoja Valstybinė visuomenės sveikatos priežiūros tarnyba (toliau – Tarnyba).</text:span></text:p>
      <text:p text:style-name="P6068"/>
      <text:p text:style-name="P6069"><text:span text:style-name="T6070">II</text:span><text:span text:style-name="T6071">.<text:s/></text:span><text:span text:style-name="T6072">ĮSTAIGOS STEIGĖJO TEISĖS IR PAREIGOS</text:span></text:p>
      <text:p text:style-name="P6073"/>
      <text:p text:style-name="P6074"><text:span text:style-name="T6075">9</text:span><text:span text:style-name="T6076">. Steigėjas turi šias teises ir pareigas:</text:span></text:p>
      <text:p text:style-name="P6077"><text:span text:style-name="T6078">9.1</text:span><text:span text:style-name="T6079">. suteikti įgaliojimus Įstaigai vykdyti savo kompetencijos funkcijas;</text:span></text:p>
      <text:p text:style-name="P6080"><text:span text:style-name="T6081">9.2</text:span><text:span text:style-name="T6082">. nustatyti minimalias paslaugų (prekių, darbų) kainas, tarifus bei jų apskaičiavimo taisykles;</text:span></text:p>
      <text:p text:style-name="P6083"><text:span text:style-name="T6084">9.3</text:span><text:span text:style-name="T6085">. skirti biudžeto lėšas Įstaigai išlaikyti ir sąmatose numatytoms priemonėms finansuoti;</text:span></text:p>
      <text:p text:style-name="P6086"><text:span text:style-name="T6087">9.4</text:span><text:span text:style-name="T6088">. nustatyti Įstaigos darbų, paslaugų, valdymo ir aptarnaujančio personalo etatų, materialinių vertybių atsargų, inventoriaus, medikamentų, finansinius normatyvus;</text:span></text:p>
      <text:p text:style-name="P6089"><text:span text:style-name="T6090">9.5</text:span><text:span text:style-name="T6091">. nustatyti ir tvirtinti Įstaigos programų išlaidų sąmatas, neviršijant šioms programoms patvirtintų bendrųjų asignavimų, tarp jų – paprastosioms išlaidoms, iš jų – darbo užmokesčiui, ir nepaprastosioms išlaidoms, sumų;</text:span></text:p>
      <text:p text:style-name="P6092"><text:span text:style-name="T6093">9.6</text:span><text:span text:style-name="T6094">. organizuoti Įstaigos socialinių ekonominių programų finansavimą ir tvirtinti jų išlaidų apmokėjimo įkainius, normas ir sąlygas;</text:span></text:p>
      <text:p text:style-name="P6095"><text:span text:style-name="T6096">9.7</text:span><text:span text:style-name="T6097">. reorganizuoti ir likviduoti Įstaigą;</text:span></text:p>
      <text:p text:style-name="P6098"><text:span text:style-name="T6099">9.8</text:span><text:span text:style-name="T6100">. turėti kitų teisių ir pareigų, jei jos neprieštarauja Lietuvos Respublikos įstatymams ir kitiems teisės aktams.</text:span></text:p>
      <text:p text:style-name="P6101"><text:span text:style-name="T6102">10</text:span><text:span text:style-name="T6103">. Tarnybos teisės ir pareigos:</text:span></text:p>
      <text:p text:style-name="P6104"><text:span text:style-name="T6105">10.1</text:span><text:span text:style-name="T6106">. tvirtinti, keisti ir papildyti Įstaigos nuostatus bei struktūrą;</text:span></text:p>
      <text:p text:style-name="P6107"><text:span text:style-name="T6108">10.2</text:span><text:span text:style-name="T6109">. tvirtinti Įstaigos veiklos planus;</text:span></text:p>
      <text:p text:style-name="P6110"><text:span text:style-name="T6111">10.3</text:span><text:span text:style-name="T6112">. kontroliuoti ir koordinuoti Įstaigos vykdomą veiklą bei apskaitos tvarkymą;</text:span></text:p>
      <text:p text:style-name="P6113"><text:span text:style-name="T6114">10.4</text:span><text:span text:style-name="T6115">. įstatymų nustatyta tvarka priimti ir atleisti Įstaigos vadovą, nustatyti jo atlyginimą, skatinti jį, o prireikus skirti jam tarnybines nuobaudas.</text:span></text:p>
      <text:p text:style-name="P6116"/>
      <text:p text:style-name="P6117"><text:span text:style-name="T6118">III</text:span><text:span text:style-name="T6119">.<text:s/></text:span><text:span text:style-name="T6120">ĮSTAIGOS TIKSLAI, PobŪdis ir sritys</text:span></text:p>
      <text:p text:style-name="P6121"/>
      <text:p text:style-name="P6122"><text:span text:style-name="T6123">11</text:span><text:span text:style-name="T6124">. Pagrindiniai Įstaigos veiklos tikslai:</text:span></text:p>
      <text:p text:style-name="P6125"><text:span text:style-name="T6126">11.1</text:span><text:span text:style-name="T6127">. saugoti Vilniaus apskrities gyventojus nuo ligų, išvengiamos mirties ir invalidumo, ilginti gyvenimo be ligų ir traumų laiką, gerinti gyvenimo kokybę;</text:span></text:p>
      <text:p text:style-name="P6128"><text:span text:style-name="T6129">11.2</text:span><text:span text:style-name="T6130">. rūpintis Vilniaus apskrities gyventojų sveikatos išsaugojimu, grąžinimu bei stiprinimu.</text:span></text:p>
      <text:p text:style-name="P6131"><text:span text:style-name="T6132">12</text:span><text:span text:style-name="T6133">. Įstaigos veiklos pobūdis: mišrių sveikatos priežiūros paslaugų teikimas.</text:span></text:p>
      <text:p text:style-name="P6134"><text:span text:style-name="T6135">13</text:span><text:span text:style-name="T6136">. Pagrindinės Įstaigos veiklos sritys:</text:span></text:p>
      <text:p text:style-name="P6137"><text:span text:style-name="T6138">13.1</text:span><text:span text:style-name="T6139">. visuomenės sveikatos stiprinimas ir ugdymas;</text:span></text:p>
      <text:p text:style-name="P6140"><text:span text:style-name="T6141">13.2</text:span><text:span text:style-name="T6142">. visuomenės sveikatos sauga;</text:span></text:p>
      <text:p text:style-name="P6143"><text:span text:style-name="T6144">13.3</text:span><text:span text:style-name="T6145">. ligų profilaktika ir kontrolė;</text:span></text:p>
      <text:p text:style-name="P6146"><text:span text:style-name="T6147">13.4</text:span><text:span text:style-name="T6148">. ekstremalių visuomenės sveikatai situacijų atvejais – visuomenės sveikatos ekspertizė, prevencinių priemonių organizavimas ir dalyvavimas jas įgyvendinant;</text:span></text:p>
      <text:p text:style-name="P6149"><text:span text:style-name="T6150">13.5</text:span><text:span text:style-name="T6151">. visuomenės sveikatos nuolatinis stebėjimas ir ekspertizė;</text:span></text:p>
      <text:p text:style-name="P6152"><text:span text:style-name="T6153">13.6</text:span><text:span text:style-name="T6154">. visuomenės sveikatos priežiūros viešojo administravimo efektyvumo nuolatinis stebėjimas.</text:span></text:p>
      <text:p text:style-name="P6155"><text:span text:style-name="T6156">14</text:span><text:span text:style-name="T6157">. Įstaigos veiklos rūšys pagal Statistikos departamento prie Lietuvos Respublikos Vyriausybės patvirtintą Ekonominės veiklos rūšių klasifikatorių:</text:span></text:p>
      <table:table table:style-name="Table6158">
        <table:table-columns>
          <table:table-column table:style-name="TableColumn6159"/>
          <table:table-column table:style-name="TableColumn6160"/>
        </table:table-columns>
        <table:table-row table:style-name="TableRow6161">
          <table:table-cell table:style-name="TableCell6162">
            <text:p text:style-name="P6163">22.22</text:p>
          </table:table-cell>
          <table:table-cell table:style-name="TableCell6164">
            <text:p text:style-name="P6165">Kitas, niekur kitur nepriskirtas, spausdinimas</text:p>
          </table:table-cell>
        </table:table-row>
        <table:table-row table:style-name="TableRow6166">
          <table:table-cell table:style-name="TableCell6167">
            <text:p text:style-name="P6168">24.20.10</text:p>
          </table:table-cell>
          <table:table-cell table:style-name="TableCell6169">
            <text:p text:style-name="P6170">Dezinfektantų gamyba</text:p>
          </table:table-cell>
        </table:table-row>
        <table:table-row table:style-name="TableRow6171">
          <table:table-cell table:style-name="TableCell6172">
            <text:p text:style-name="P6173">50.20.10</text:p>
          </table:table-cell>
          <table:table-cell table:style-name="TableCell6174">
            <text:p text:style-name="P6175">Variklinių transporto priemonių techninė priežiūra ir remontas</text:p>
          </table:table-cell>
        </table:table-row>
        <table:table-row table:style-name="TableRow6176">
          <table:table-cell table:style-name="TableCell6177">
            <text:p text:style-name="P6178">51.70</text:p>
          </table:table-cell>
          <table:table-cell table:style-name="TableCell6179">
            <text:p text:style-name="P6180">Kita didmeninė prekyba</text:p>
          </table:table-cell>
        </table:table-row>
        <table:table-row table:style-name="TableRow6181">
          <table:table-cell table:style-name="TableCell6182">
            <text:p text:style-name="P6183">60.24.20</text:p>
          </table:table-cell>
          <table:table-cell table:style-name="TableCell6184">
            <text:p text:style-name="P6185">Krovinių vežimas specialiuoju transportu</text:p>
          </table:table-cell>
        </table:table-row>
        <table:table-row table:style-name="TableRow6186">
          <table:table-cell table:style-name="TableCell6187">
            <text:p text:style-name="P6188">63.12.40</text:p>
          </table:table-cell>
          <table:table-cell table:style-name="TableCell6189">
            <text:p text:style-name="P6190">Cheminių medžiagų sandėliavimas</text:p>
          </table:table-cell>
        </table:table-row>
        <table:table-row table:style-name="TableRow6191">
          <table:table-cell table:style-name="TableCell6192">
            <text:p text:style-name="P6193">71.10</text:p>
          </table:table-cell>
          <table:table-cell table:style-name="TableCell6194">
            <text:p text:style-name="P6195">Automobilių nuoma</text:p>
          </table:table-cell>
        </table:table-row>
        <table:table-row table:style-name="TableRow6196">
          <table:table-cell table:style-name="TableCell6197">
            <text:p text:style-name="P6198">72.20</text:p>
          </table:table-cell>
          <table:table-cell table:style-name="TableCell6199">
            <text:p text:style-name="P6200">Programinės įrangos naudojimo konsultavimas ir jos tiekimas</text:p>
          </table:table-cell>
        </table:table-row>
        <table:table-row table:style-name="TableRow6201">
          <table:table-cell table:style-name="TableCell6202">
            <text:p text:style-name="P6203">72.30</text:p>
          </table:table-cell>
          <table:table-cell table:style-name="TableCell6204">
            <text:p text:style-name="P6205">Duomenų apdorojimas</text:p>
          </table:table-cell>
        </table:table-row>
        <table:table-row table:style-name="TableRow6206">
          <table:table-cell table:style-name="TableCell6207">
            <text:p text:style-name="P6208">72.40</text:p>
          </table:table-cell>
          <table:table-cell table:style-name="TableCell6209">
            <text:p text:style-name="P6210">Veikla, susijusi su duomenų bazėmis</text:p>
          </table:table-cell>
        </table:table-row>
        <table:table-row table:style-name="TableRow6211">
          <table:table-cell table:style-name="TableCell6212">
            <text:p text:style-name="P6213">73.10.20</text:p>
          </table:table-cell>
          <table:table-cell table:style-name="TableCell6214">
            <text:p text:style-name="P6215">Gamtos mokslų tiriamieji ir taikomieji darbai</text:p>
          </table:table-cell>
        </table:table-row>
        <table:table-row table:style-name="TableRow6216">
          <table:table-cell table:style-name="TableCell6217">
            <text:p text:style-name="P6218">73.10.40</text:p>
          </table:table-cell>
          <table:table-cell table:style-name="TableCell6219">
            <text:p text:style-name="P6220">Medicinos mokslų tiriamieji ir taikomieji darbai</text:p>
          </table:table-cell>
        </table:table-row>
        <table:table-row table:style-name="TableRow6221">
          <table:table-cell table:style-name="TableCell6222">
            <text:p text:style-name="P6223">74.30</text:p>
          </table:table-cell>
          <table:table-cell table:style-name="TableCell6224">
            <text:p text:style-name="P6225">Techninis tikrinimas ir analizė</text:p>
          </table:table-cell>
        </table:table-row>
        <table:table-row table:style-name="TableRow6226">
          <table:table-cell table:style-name="TableCell6227">
            <text:p text:style-name="P6228">74.60.40</text:p>
          </table:table-cell>
          <table:table-cell table:style-name="TableCell6229">
            <text:p text:style-name="P6230">Darbo saugos gamyboje konsultavimas</text:p>
          </table:table-cell>
        </table:table-row>
        <table:table-row table:style-name="TableRow6231">
          <table:table-cell table:style-name="TableCell6232">
            <text:p text:style-name="P6233">74.70.20</text:p>
          </table:table-cell>
          <table:table-cell table:style-name="TableCell6234">
            <text:p text:style-name="P6235">Pastatų, laivų, traukinių ir kt. dezinfekcijos ir dezinsekcijos veikla</text:p>
          </table:table-cell>
        </table:table-row>
        <table:table-row table:style-name="TableRow6236">
          <table:table-cell table:style-name="TableCell6237">
            <text:p text:style-name="P6238">80.42.20</text:p>
          </table:table-cell>
          <table:table-cell table:style-name="TableCell6239">
            <text:p text:style-name="P6240">Suaugusiųjų profesinis mokymas</text:p>
          </table:table-cell>
        </table:table-row>
        <table:table-row table:style-name="TableRow6241">
          <table:table-cell table:style-name="TableCell6242">
            <text:p text:style-name="P6243">80.42.30</text:p>
          </table:table-cell>
          <table:table-cell table:style-name="TableCell6244">
            <text:p text:style-name="P6245">Kvalifikacijos tobulinimas</text:p>
          </table:table-cell>
        </table:table-row>
        <table:table-row table:style-name="TableRow6246">
          <table:table-cell table:style-name="TableCell6247">
            <text:p text:style-name="P6248">85.12.10</text:p>
          </table:table-cell>
          <table:table-cell table:style-name="TableCell6249">
            <text:p text:style-name="P6250">Bendrosios praktikos gydytojų veikla</text:p>
          </table:table-cell>
        </table:table-row>
        <table:table-row table:style-name="TableRow6251">
          <table:table-cell table:style-name="TableCell6252">
            <text:p text:style-name="P6253">85.12.20</text:p>
          </table:table-cell>
          <table:table-cell table:style-name="TableCell6254">
            <text:p text:style-name="P6255">Gydytojų specialistų veikla</text:p>
          </table:table-cell>
        </table:table-row>
        <table:table-row table:style-name="TableRow6256">
          <table:table-cell table:style-name="TableCell6257">
            <text:p text:style-name="P6258">85.12.30</text:p>
          </table:table-cell>
          <table:table-cell table:style-name="TableCell6259">
            <text:p text:style-name="P6260">Gydytojų konsultantų veikla</text:p>
          </table:table-cell>
        </table:table-row>
        <table:table-row table:style-name="TableRow6261">
          <table:table-cell table:style-name="TableCell6262">
            <text:p text:style-name="P6263">85.12.40</text:p>
          </table:table-cell>
          <table:table-cell table:style-name="TableCell6264">
            <text:p text:style-name="P6265">Kita gydytojų veikla</text:p>
          </table:table-cell>
        </table:table-row>
        <table:table-row table:style-name="TableRow6266">
          <table:table-cell table:style-name="TableCell6267">
            <text:p text:style-name="P6268">85.14.10</text:p>
          </table:table-cell>
          <table:table-cell table:style-name="TableCell6269">
            <text:p text:style-name="P6270">Viduriniojo medicinos personalo paslaugos, teikiamos ligoniams ne ligoninėse</text:p>
          </table:table-cell>
        </table:table-row>
        <table:table-row table:style-name="TableRow6271">
          <table:table-cell table:style-name="TableCell6272">
            <text:p text:style-name="P6273">85.14.30</text:p>
          </table:table-cell>
          <table:table-cell table:style-name="TableCell6274">
            <text:p text:style-name="P6275">Medicinos laboratorijų veikla</text:p>
          </table:table-cell>
        </table:table-row>
        <table:table-row table:style-name="TableRow6276">
          <table:table-cell table:style-name="TableCell6277">
            <text:p text:style-name="P6278">93.04.30</text:p>
          </table:table-cell>
          <table:table-cell table:style-name="TableCell6279">
            <text:p text:style-name="Normal"><text:span text:style-name="T6280">Sveikatingumo centrų veikla.</text:span></text:p>
          </table:table-cell>
        </table:table-row>
      </table:table>
      <text:p text:style-name="P6281"><text:span text:style-name="T6282">15</text:span><text:span text:style-name="T6283">. Kita Lietuvos Respublikos įstatymais neuždrausta veikla.</text:span></text:p>
      <text:p text:style-name="P6284"/>
      <text:p text:style-name="P6285"><text:span text:style-name="T6286">IV</text:span><text:span text:style-name="T6287">.<text:s/></text:span><text:span text:style-name="T6288">ĮSTAIGOS TEISĖS IR PAREIGOS</text:span></text:p>
      <text:p text:style-name="P6289"/>
      <text:p text:style-name="P6290"><text:span text:style-name="T6291">16</text:span><text:span text:style-name="T6292">. Įstaiga turi šias teises ir pareigas:</text:span></text:p>
      <text:p text:style-name="P6293"><text:span text:style-name="T6294">16.1</text:span><text:span text:style-name="T6295">. naudoti, valdyti perduotą patikėjimo teise turtą bei disponuoti juo Lietuvos Respublikos įstatymų ir kitų teisės aktų bei šių nuostatų nustatyta tvarka;</text:span></text:p>
      <text:p text:style-name="P6296"><text:span text:style-name="T6297">16.2</text:span><text:span text:style-name="T6298">. naudoti Įstaigos lėšas nuostatuose numatytiems tikslams įgyvendinti;</text:span></text:p>
      <text:p text:style-name="P6299"><text:span text:style-name="T6300">16.3</text:span><text:span text:style-name="T6301">. gauti iš valstybės savivaldos vykdomųjų institucijų, kitų juridinių ir fizinių asmenų ar juridinio asmens teisių neturinčių įmonių informaciją bei dokumentus, reikalingus Įstaigos veiklai vykdyti;</text:span></text:p>
      <text:p text:style-name="P6302"><text:span text:style-name="T6303">16.4</text:span><text:span text:style-name="T6304">. sudaryti sutartis su fiziniais, juridiniais asmenimis ar juridinio asmens teisių neturinčiomis įmonėmis dėl sveikatos priežiūros ir kitų paslaugų teikimo;</text:span></text:p>
      <text:p text:style-name="P6305"><text:span text:style-name="T6306">16.5</text:span><text:span text:style-name="T6307">. suderinusi su Steigėju, steigti padalinius, filialus;</text:span></text:p>
      <text:p text:style-name="P6308"><text:span text:style-name="T6309">16.6</text:span><text:span text:style-name="T6310">. Steigėjo leidimu stoti į ne pelno organizacijas, asociacijas ir dalyvauti jų veikloje;</text:span></text:p>
      <text:p text:style-name="P6311"><text:span text:style-name="T6312">16.7</text:span><text:span text:style-name="T6313">. suderinusi su Steigėju, skelbti konkursus, susijusius su Įstaigos veikla, naudojant biudžeto lėšas;</text:span></text:p>
      <text:p text:style-name="P6314"><text:span text:style-name="T6315">16.8</text:span><text:span text:style-name="T6316">. organizuoti ir dalyvauti rengiant visuomenės sveikatos specialistus bei keliant jų kvalifikaciją;</text:span></text:p>
      <text:p text:style-name="P6317"><text:span text:style-name="T6318">16.9</text:span><text:span text:style-name="T6319">. gauti paramą;</text:span></text:p>
      <text:p text:style-name="P6320"><text:span text:style-name="T6321">16.10</text:span><text:span text:style-name="T6322">. kreiptis į Tarnybą dėl Įstaigos nuostatų bei struktūros keitimo ir papildymo;</text:span></text:p>
      <text:p text:style-name="P6323"><text:span text:style-name="T6324">16.11</text:span><text:span text:style-name="T6325">. užtikrinti Sveikatos apsaugos ministerijos nustatytų būtinųjų visuomenės sveikatos priežiūros priemonių teikimą bei kitų Tarnybos pavestų užduočių vykdymą pagal skirtą finansavimą;</text:span></text:p>
      <text:p text:style-name="P6326"><text:span text:style-name="T6327">16.12</text:span><text:span text:style-name="T6328">. už vykdomas būtinąsias visuomenės sveikatos priežiūros priemones nustatyta tvarka atsiskaityti Steigėjui;</text:span></text:p>
      <text:p text:style-name="P6329"><text:span text:style-name="T6330">16.13</text:span><text:span text:style-name="T6331">. teikti tik tas licencijuojamas sveikatos priežiūros paslaugas, kurios nurodytos Įstaigai išduotoje licencijoje;</text:span></text:p>
      <text:p text:style-name="P6332"><text:span text:style-name="T6333">16.14</text:span><text:span text:style-name="T6334">. taikyti tik tuos tyrimo metodus, sveikatos priežiūros technologijas, kurios nustatyta tvarka aprobuotos ir (ar) leistos naudoti Lietuvos Respublikoje;</text:span></text:p>
      <text:p text:style-name="P6335"><text:span text:style-name="T6336">16.15</text:span><text:span text:style-name="T6337">. rengti sąmatų projektus;</text:span></text:p>
      <text:p text:style-name="P6338"><text:span text:style-name="T6339">16.16</text:span><text:span text:style-name="T6340">. vykdyti įsipareigojimus pagal sudarytas sutartis;</text:span></text:p>
      <text:p text:style-name="P6341"><text:span text:style-name="T6342">16.17</text:span><text:span text:style-name="T6343">. saugoti paciento medicininę paslaptį, laikytis medicininės etikos normų bei taisyklių;</text:span></text:p>
      <text:p text:style-name="P6344"><text:span text:style-name="T6345">16.18</text:span><text:span text:style-name="T6346">. saugoti paciento medicininę bei fizinių, juridinių asmenų komercinę bei technologinę paslaptį ir be jų sutikimo naudoti tik tiems tikslams, dėl kurių jos buvo pateiktos;</text:span></text:p>
      <text:p text:style-name="P6347"><text:span text:style-name="T6348">16.19</text:span><text:span text:style-name="T6349">. diegti ir tobulinti vidaus kokybės kontrolės sistemą;</text:span></text:p>
      <text:p text:style-name="P6350"><text:span text:style-name="T6351">16.20</text:span><text:span text:style-name="T6352">. informuoti visuomenę apie savo veiklą;</text:span></text:p>
      <text:p text:style-name="P6353"><text:span text:style-name="T6354">16.21</text:span><text:span text:style-name="T6355">. vykdyti Įstaigos vidaus auditą;</text:span></text:p>
      <text:p text:style-name="P6356"><text:span text:style-name="T6357">16.22</text:span><text:span text:style-name="T6358">. nustatyta tvarka organizuoti ūkinės ir finansinės veiklos apskaitą, teikti valstybės įgaliotoms institucijoms informaciją, būtiną finansinei kontrolei bei apskaitai užtikrinti;</text:span></text:p>
      <text:p text:style-name="P6359"><text:span text:style-name="T6360">16.23</text:span><text:span text:style-name="T6361">. nustatyta tvarka organizuoti raštvedybą ir tvarkyti archyvus;</text:span></text:p>
      <text:p text:style-name="P6362"><text:span text:style-name="T6363">16.24</text:span><text:span text:style-name="T6364">. palaikyti ryšius su užsienio valstybių atitinkamomis institucijomis ir tarptautinėmis organizacijomis;</text:span></text:p>
      <text:p text:style-name="P6365"><text:span text:style-name="T6366">16.25</text:span><text:span text:style-name="T6367">. įgalioti Įstaigos pareigūnai, pateikę Įstaigos direktoriaus arba jo įgalioto asmens pavedimą, tarnybinį pažymėjimą ir pranešę įmonių, įstaigų, organizacijų administracijai ar vadovybei bei lydimi jos atstovo, nuostatuose numatytai veiklai vykdyti, nekliudomai patekti į visus Vilniaus apskrities ūkio subjektus;</text:span></text:p>
      <text:p text:style-name="P6368"><text:span text:style-name="T6369">16.26</text:span><text:span text:style-name="T6370">. kontroliuoti, kaip vykdomi visuomenės sveikatos saugos norminių dokumentų bei kitų teisės aktų reikalavimai sveikatos priežiūros, švietimo, socialinės globos ir rūpybos įstaigose;</text:span></text:p>
      <text:p text:style-name="P6371"><text:span text:style-name="T6372">16.27</text:span><text:span text:style-name="T6373">. vykdyti valstybinę aplinkos kontrolę (kiek tai susiję su aplinkos taršos fizinių, cheminių, biologinių ir kt. veiksnių, kenkiančių sveikatai, prevencija ir ribojimu);</text:span></text:p>
      <text:p text:style-name="P6374"><text:span text:style-name="T6375">16.28</text:span><text:span text:style-name="T6376">. nustatyta tvarka derinti juridiniams ir fiziniams asmenims ar juridinio asmens teisių neturinčioms įmonėms, kurie gamina, surenka, rūšiuoja, veža, šalina, naudoja ar kitaip tvarko kenksmingas atliekas, avarijų likvidavimo planus;</text:span></text:p>
      <text:p text:style-name="P6377"><text:span text:style-name="T6378">16.29</text:span><text:span text:style-name="T6379">. vykdyti kenksmingų žmogaus sveikatai fizikinių, cheminių, biologinių, psichofiziologinių ir kitų veiksnių nuolatinį stebėjimą;</text:span></text:p>
      <text:p text:style-name="P6380"><text:span text:style-name="T6381">16.30</text:span><text:span text:style-name="T6382">. analizuoti Vilniaus apskrities gyventojų sveikatos būklę ir teikti išvadas suinteresuotoms institucijoms, visuomenei;</text:span></text:p>
      <text:p text:style-name="P6383"><text:span text:style-name="T6384">16.31</text:span><text:span text:style-name="T6385">. rengti ir dalyvauti įgyvendinant savivaldybių ir valstybines visuomenės sveikatos programas;</text:span></text:p>
      <text:p text:style-name="P6386"><text:span text:style-name="T6387">16.32</text:span><text:span text:style-name="T6388">. analizuoti vykdomų savivaldybių, valstybinių visuomenės sveikatos programų rezultatus ir teikti išvadas jų užsakovams;</text:span></text:p>
      <text:p text:style-name="P6389"><text:span text:style-name="T6390">16.33</text:span><text:span text:style-name="T6391">. vykdyti statinių ir jų sanitarinės apsaugos zonų visuomenės sveikatos saugos reikalavimų valstybinę priežiūrą;</text:span></text:p>
      <text:p text:style-name="P6392"><text:span text:style-name="T6393">16.34</text:span><text:span text:style-name="T6394">. nustatyta tvarka nagrinėti juridinių, fizinių asmenų bei juridinio asmens teisių neturinčių įmonių pasiūlymus, pareiškimus, skundus ir pagal savo kompetenciją spręsti juose keliamas problemas;</text:span></text:p>
      <text:p text:style-name="P6395"><text:span text:style-name="T6396">16.35</text:span><text:span text:style-name="T6397">. Tarnybos pavedimu dalyvauti kuriant sveikatos informacinę sistemą, tvarkyti jos komponentus (registrus, mokslinės, techninės ir teisinės informacijos duomenų bazes, duomenų bankus) visuomenės sveikatos priežiūros klausimais;</text:span></text:p>
      <text:p text:style-name="P6398"><text:span text:style-name="T6399">16.36</text:span><text:span text:style-name="T6400">. rengti ir dalyvauti formuojant savivaldybių visuomenės sveikatos registrus, informacines sistemas;</text:span></text:p>
      <text:p text:style-name="P6401"><text:span text:style-name="T6402">16.37</text:span><text:span text:style-name="T6403">. pagal kompetenciją rinkti, kaupti, apdoroti ir analizuoti informaciją apie visuomenės sveikatos saugos teisės aktų pažeidimus, jų socialines ekonomines ir kitokias priežastis, taip pat apie visus kitus veiksnius, darančius įtaką visuomenės sveikatos saugos būklei;</text:span></text:p>
      <text:p text:style-name="P6404"><text:span text:style-name="T6405">16.38</text:span><text:span text:style-name="T6406">. organizuoti tarpžinybinį bendradarbiavimą visuomenės sveikatos priežiūros klausimais;</text:span></text:p>
      <text:p text:style-name="P6407"><text:span text:style-name="T6408">16.39</text:span><text:span text:style-name="T6409">. rengti sąlygas teritorijos bendrajam planui bei nustatyti projektavimo specialiąsias sąlygas statinių ir jų sanitarinės apsaugos zonų projektams rengti;</text:span></text:p>
      <text:p text:style-name="P6410"><text:span text:style-name="T6411">16.40</text:span><text:span text:style-name="T6412">. atlikti teritorinio planavimo dokumentų, statinių statybos ir (ar) rekonstrukcijos, naujų technologijų įdiegimo, gamybos proceso bei technologinės įrangos modernizavimo projektų ekspertizę;</text:span></text:p>
      <text:p text:style-name="P6413"><text:span text:style-name="T6414">16.41</text:span><text:span text:style-name="T6415">. dalyvauti nustatant ir (ar) koreguojant sanitarinės apsaugos zonas;</text:span></text:p>
      <text:p text:style-name="P6416"><text:span text:style-name="T6417">16.42</text:span><text:span text:style-name="T6418">. teikti išvadas dėl sanitarinės apsaugos zonų ribų nustatymo pagrįstumo;</text:span></text:p>
      <text:p text:style-name="P6419"><text:span text:style-name="T6420">16.43</text:span><text:span text:style-name="T6421">. teikti išvadas dėl planuojamos ūkinės veiklos poveikio aplinkai vertinimo programų, ataskaitų ir dėl planuojamos ūkinės veiklos galimybių pasirinktoje vietoje;</text:span></text:p>
      <text:p text:style-name="P6422"><text:span text:style-name="T6423">16.44</text:span><text:span text:style-name="T6424">. pagal kompetenciją nustatyti pastatytų, rekonstruotų, pertvarkytų statinių atitiktį patvirtintiems projektams ir normatyvinių statybos techninių dokumentų reikalavimams, dalyvauti statinių pripažinimo tinkamais naudoti komisijų darbe;</text:span></text:p>
      <text:p text:style-name="P6425"><text:span text:style-name="T6426">16.45</text:span><text:span text:style-name="T6427">. nustatyti, ar fizinių ir juridinių asmenų, užsiimančių padidintos sveikatai rizikos ūkine bei komercine veikla, ekonominės veiklos sąlygos atitinka visuomenės sveikatos priežiūros teisės norminių aktų reikalavimus, teikti ekspertizės išvadas, išduoti leidimus – higienos pasus;</text:span></text:p>
      <text:p text:style-name="P6428"><text:span text:style-name="T6429">16.46</text:span><text:span text:style-name="T6430">. įvertinti gręžinių geriamojo vandens kokybę, išduoti geriamojo vandens kokybės higieninius pažymėjimus;</text:span></text:p>
      <text:p text:style-name="P6431"><text:span text:style-name="T6432">16.47</text:span><text:span text:style-name="T6433">. tirti ir analizuoti darbo aplinkos veiksnių poveikį sveikatai;</text:span></text:p>
      <text:p text:style-name="P6434"><text:span text:style-name="T6435">16.48</text:span><text:span text:style-name="T6436">. atlikti darbo sąlygų ir gamybos priemonių kenksmingumo sveikatai ekspertizę;</text:span></text:p>
      <text:p text:style-name="P6437"><text:span text:style-name="T6438">16.49</text:span><text:span text:style-name="T6439">. atlikti importuojamų, eksportuojamų ir vietinės gamybos maisto ir ne maisto prekių, verslo priemonių higieninį įvertinimą, išduoti higieninius pažymėjimus, išduoti transporto priemonių maisto produktams vežti higienos pasus;</text:span></text:p>
      <text:p text:style-name="P6440"><text:span text:style-name="T6441">16.50</text:span><text:span text:style-name="T6442">. tirti atskirų gyventojų grupių mitybą, teikti pasiūlymus maisto saugai ir gyventojų mitybai gerinti, su maistu susijusiam sergamumui mažinti;</text:span></text:p>
      <text:p text:style-name="P6443"><text:span text:style-name="T6444">16.51</text:span><text:span text:style-name="T6445">. atlikti įmonių rizikos veiksnių analizės ir valdymo sistemos (RVASVT) ekspertizę bei teikti higieninės ekspertizės išvadas;</text:span></text:p>
      <text:p text:style-name="P6446"><text:span text:style-name="T6447">16.52</text:span><text:span text:style-name="T6448">. derinti Lietuvoje gaminamų ne maisto prekių normatyvinius dokumentus, išduoti sprendimus dėl higieninės ekspertizės išvadų;</text:span></text:p>
      <text:p text:style-name="P6449"><text:span text:style-name="T6450">16.53</text:span><text:span text:style-name="T6451">. savo kompetencijos klausimais konsultuoti fizinius ir juridinius asmenis bei juridinio asmens teisių neturinčias įmones;</text:span></text:p>
      <text:p text:style-name="P6452"><text:span text:style-name="T6453">16.54</text:span><text:span text:style-name="T6454">. atlikti maisto ir ne maisto produktų, išorinės aplinkos laboratorinius tyrimus;</text:span></text:p>
      <text:p text:style-name="P6455"><text:span text:style-name="T6456">16.55</text:span><text:span text:style-name="T6457">. atlikti asmens ir visuomenės sveikatos priežiūros mikrobiologinius, parazitologinius, imunologinius, biocheminius ir kt. laboratorinius tyrimus;</text:span></text:p>
      <text:p text:style-name="P6458"><text:span text:style-name="T6459">16.56</text:span><text:span text:style-name="T6460">. registruoti diagnozuotus žmonių užkrečiamųjų ligų susirgimus bei jų sukėlėjus;</text:span></text:p>
      <text:p text:style-name="P6461"><text:span text:style-name="T6462">16.57</text:span><text:span text:style-name="T6463">. atlikti žmonių užkrečiamųjų ligų epidemiologinę ir laboratorinę diagnostiką, analizę ir prognozę;</text:span></text:p>
      <text:p text:style-name="P6464"><text:span text:style-name="T6465">16.58</text:span><text:span text:style-name="T6466">. atlikti žmonių užkrečiamųjų ligų profilaktiką ir kontrolę: imunoprofilaktiką, chemoprofilaktiką, privalomą ir profilaktinį aplinkos nukenksminimą;</text:span></text:p>
      <text:p text:style-name="P6467"><text:span text:style-name="T6468">16.59</text:span><text:span text:style-name="T6469">. atlikti užkrečiamųjų ligų protrūkių ištyrimą, dalyvauti lokalizuojant, likviduojant židinį;</text:span></text:p>
      <text:p text:style-name="P6470"><text:span text:style-name="T6471">16.60</text:span><text:span text:style-name="T6472">. vykdyti valstybės sienos ir teritorijos sanitarinę bei medicininę – karantininę apsaugą;</text:span></text:p>
      <text:p text:style-name="P6473"><text:span text:style-name="T6474">16.61</text:span><text:span text:style-name="T6475">. nustatyti ir vertinti neužkrečiamųjų ligų rizikos veiksnius;</text:span></text:p>
      <text:p text:style-name="P6476"><text:span text:style-name="T6477">16.62</text:span><text:span text:style-name="T6478">. registruoti ir analizuoti traumų priežastis;</text:span></text:p>
      <text:p text:style-name="P6479"><text:span text:style-name="T6480">16.63</text:span><text:span text:style-name="T6481">. organizuoti ir vykdyti specifines neužkrečiamųjų ligų bei traumų prevencijos priemones;</text:span></text:p>
      <text:p text:style-name="P6482"><text:span text:style-name="T6483">16.64</text:span><text:span text:style-name="T6484">. parinkti ir patvirtinti privalomus darbuotojų, dirbančių galimos profesinės rizikos sąlygomis (išankstinius bei periodinius), sveikatos patikrinimo kontingentus;</text:span></text:p>
      <text:p text:style-name="P6485"><text:span text:style-name="T6486">16.65</text:span><text:span text:style-name="T6487">. pagal kompetenciją tirti įtariamus profesinius susirgimus, teikti išvadas valstybinėms institucijoms teisės aktų nustatyta tvarka;</text:span></text:p>
      <text:p text:style-name="P6488"><text:span text:style-name="T6489">16.66</text:span><text:span text:style-name="T6490">. vykdyti profesinių ligų apskaitą ir analizę, teikti informaciją valstybiniam profesinių ligų registrui;</text:span></text:p>
      <text:p text:style-name="P6491"><text:span text:style-name="T6492">16.67</text:span><text:span text:style-name="T6493">. organizuoti ir vykdyti visuomenės sveikatos saugos priemones ekstremalių situacijų atvejais (cheminių avarijų, pavojingų ir ypač pavojingų užkrečiamųjų ligų, Ignalinos atominės elektrinės avarijos, hidrometeorologinių veiksnių, stichinių, transporto bei kitų nelaimių atvejais);</text:span></text:p>
      <text:p text:style-name="P6494"><text:span text:style-name="T6495">16.68</text:span><text:span text:style-name="T6496">. teisės aktų nustatyta tvarka informuoti valstybės institucijas apie Vilniaus apskrityje užregistruotas ekstremalias situacijas;</text:span></text:p>
      <text:p text:style-name="P6497"><text:span text:style-name="T6498">16.69</text:span><text:span text:style-name="T6499">. vykdyti sveikatos propagandą bei sveikatos žinių populiarinimą masinėse informavimo priemonėse;</text:span></text:p>
      <text:p text:style-name="P6500"><text:span text:style-name="T6501">16.70</text:span><text:span text:style-name="T6502">. vykdyti pirmosios medicininės pagalbos, privalomus higienos mokymus, išduoti sveikatos žinių atestavimo pažymėjimus;</text:span></text:p>
      <text:p text:style-name="P6503"><text:span text:style-name="T6504">16.71</text:span><text:span text:style-name="T6505">. propaguoti sveiką gyvenseną, mokyti ir įtraukti visuomenę bei atskiras gyventojų grupes į sveikatos problemų sprendimų, sveikatinimo veiklą;</text:span></text:p>
      <text:p text:style-name="P6506"><text:span text:style-name="T6507">16.72</text:span><text:span text:style-name="T6508">. Įstaiga gali turėti ir kitų teisių bei pareigų, jeigu jos neprieštarauja Lietuvos Respublikos įstatymams, kitiems aktams.</text:span></text:p>
      <text:p text:style-name="P6509"/>
      <text:p text:style-name="P6510"><text:span text:style-name="T6511">V</text:span><text:span text:style-name="T6512">.<text:s/></text:span><text:span text:style-name="T6513">Įstaigos valdymas</text:span></text:p>
      <text:p text:style-name="P6514"/>
      <text:p text:style-name="P6515"><text:span text:style-name="T6516">17</text:span><text:span text:style-name="T6517">. Įstaigoje turi būti vadovas ir vyriausiasis finansininkas. Įstaigos vadovo pareigos nederinamos su vyriausiojo finansininko pareigomis.</text:span></text:p>
      <text:p text:style-name="P6518"><text:span text:style-name="T6519">18</text:span><text:span text:style-name="T6520">. Įstaigos vadovas dirba vadovaudamasis Lietuvos Respublikos įstatymais ir kitais teisės aktais, Įstaigos nuostatais, savo darbo reglamentu bei pareiginiais nuostatais.</text:span></text:p>
      <text:p text:style-name="P6521"><text:span text:style-name="T6522">19</text:span><text:span text:style-name="T6523">. Įstaigai vadovauja direktorius, kuris turi šias teises ir pareigas:</text:span></text:p>
      <text:p text:style-name="P6524"><text:span text:style-name="T6525">19.1</text:span><text:span text:style-name="T6526">. be papildomų įgaliojimų veikti Įstaigos vardu, atstovauti jai teisme ir kitose institucijose;</text:span></text:p>
      <text:p text:style-name="P6527"><text:span text:style-name="T6528">19.2</text:span><text:span text:style-name="T6529">. disponuoti Įstaigos turtu ir lėšomis;</text:span></text:p>
      <text:p text:style-name="P6530"><text:span text:style-name="T6531">19.3</text:span><text:span text:style-name="T6532">. organizuoti Įstaigos veiklą ir už ją atsakyti;</text:span></text:p>
      <text:p text:style-name="P6533"><text:span text:style-name="T6534">19.4</text:span><text:span text:style-name="T6535">. tvirtinti Įstaigos etatų sąrašus;</text:span></text:p>
      <text:p text:style-name="P6536"><text:span text:style-name="T6537">19.5</text:span><text:span text:style-name="T6538">. įstatymų ir kitų teisės aktų nustatyta tvarka priimti į pareigas bei atleisti iš jų Įstaigos tarnautojus;</text:span></text:p>
      <text:p text:style-name="P6539"><text:span text:style-name="T6540">19.6</text:span><text:span text:style-name="T6541">. nustatyti Įstaigos tarnautojams tarnybinio atlyginimo (pareiginės algos) dydį, neviršijantį įstatymais ir kitais teisės aktais nustatytos pareiginės algos;</text:span></text:p>
      <text:p text:style-name="P6542"><text:span text:style-name="T6543">19.7</text:span><text:span text:style-name="T6544">. pagal savo kompetenciją leisti įsakymus, kitus tvarkomuosius dokumentus;</text:span></text:p>
      <text:p text:style-name="P6545"><text:span text:style-name="T6546">19.8</text:span><text:span text:style-name="T6547">. tvirtinti Įstaigos tarnautojų pareiginius nuostatus ir instrukcijas, vidaus tvarkos taisykles bei kitus tvarkomuosius dokumentus;</text:span></text:p>
      <text:p text:style-name="P6548"><text:span text:style-name="T6549">19.9</text:span><text:span text:style-name="T6550">. užtikrinti Įstaigos tarnautojams saugias darbo sąlygas;</text:span></text:p>
      <text:p text:style-name="P6551"><text:span text:style-name="T6552">19.10</text:span><text:span text:style-name="T6553">. skatinti Įstaigos tarnautojus, o prireikus taikyti jiems nuobaudas;</text:span></text:p>
      <text:p text:style-name="P6554"><text:span text:style-name="T6555">19.11</text:span><text:span text:style-name="T6556">. formuoti filialams ir kitiems padaliniams privalomas veiklos užduotis bei kontroliuoti jų įgyvendinimą;</text:span></text:p>
      <text:p text:style-name="P6557"><text:span text:style-name="T6558">19.12</text:span><text:span text:style-name="T6559">. dalį savo teisių gali deleguoti Įstaigos tarnautojams;</text:span></text:p>
      <text:p text:style-name="P6560"><text:span text:style-name="T6561">19.13</text:span><text:span text:style-name="T6562">. atsižvelgiant į Lietuvos Respublikos teisės aktus, didinti ar mažinti Įstaigos teikiamų paslaugų asortimentą;</text:span></text:p>
      <text:p text:style-name="P6563"><text:span text:style-name="T6564">19.14</text:span><text:span text:style-name="T6565">. kreiptis į Steigėją dėl Įstaigos reorganizavimo ar likvidavimo;</text:span></text:p>
      <text:p text:style-name="P6566"><text:span text:style-name="T6567">19.15</text:span><text:span text:style-name="T6568">. gali turėti kitų teisių ir pareigų, kurios neprieštarauja Lietuvos Respublikos įstatymams bei kitiems teisės aktams.</text:span></text:p>
      <text:p text:style-name="P6569"><text:span text:style-name="T6570">20</text:span><text:span text:style-name="T6571">. Įstaigos direktorius, filialų, kitų padalinių vadovai į darbą priimami įstatymų ir kitų teisės aktų nustatyta tvarka.</text:span></text:p>
      <text:p text:style-name="P6572"><text:span text:style-name="T6573">21</text:span><text:span text:style-name="T6574">. Įstaigos, jos filialų ir kitų padalinių vadovais gali būti asmenys, kurie atitinka Sveikatos apsaugos ministerijos patvirtintus kvalifikacinius reikalavimus.</text:span></text:p>
      <text:p text:style-name="P6575"><text:span text:style-name="T6576">22</text:span><text:span text:style-name="T6577">. Buhalterinę apskaitą Įstaigoje vykdo vyriausiasis finansininkas. Jo funkcijas pagal sutartį gali atlikti ir kitas juridinis asmuo ar juridinio asmens teisių neturinti įmonė.</text:span></text:p>
      <text:p text:style-name="P6578"><text:span text:style-name="T6579">23</text:span><text:span text:style-name="T6580">. Vyriausiasis finansininkas tvarko buhalterinę apskaitą, vadovaudamasis Lietuvos Respublikos įstatymais, Vyriausybės nutarimais bei potvarkiais, Finansų ministerijos patvirtintais dokumentais, Tarnybos įsakymais, kitais teisės aktais, šiais nuostatais.</text:span></text:p>
      <text:p text:style-name="P6581"><text:span text:style-name="T6582">24</text:span><text:span text:style-name="T6583">. Vyriausiasis finansininkas garantuoja Įstaigos finansinių ataskaitų teisingumą.</text:span></text:p>
      <text:p text:style-name="P6584"><text:span text:style-name="T6585">25</text:span><text:span text:style-name="T6586">. Įstaigoje gali būti sudaromi patariamieji valdymo organai, kurių nuostatus tvirtina Įstaigos direktorius.</text:span></text:p>
      <text:p text:style-name="P6587"/>
      <text:p text:style-name="P6588"><text:span text:style-name="T6589">VI</text:span><text:span text:style-name="T6590">.<text:s/></text:span><text:span text:style-name="T6591">DARBO Santykiai IR DARBO APMOKĖJIMAS</text:span></text:p>
      <text:p text:style-name="P6592"/>
      <text:p text:style-name="P6593"><text:span text:style-name="T6594">26</text:span><text:span text:style-name="T6595">. Įstaigos tarnautojų darbo santykius reglamentuoja Lietuvos Respublikos darbo sutarties, Valstybės tarnybos įstatymai ir kiti teisės aktai.</text:span></text:p>
      <text:p text:style-name="P6596"><text:span text:style-name="T6597">27</text:span><text:span text:style-name="T6598">. Įstaigos tarnautojų darbo užmokestis nustatomas Lietuvos Respublikos įstatymų ir kitų teisės aktų nustatyta tvarka.</text:span></text:p>
      <text:p text:style-name="P6599"/>
      <text:p text:style-name="P6600"><text:span text:style-name="T6601">VII</text:span><text:span text:style-name="T6602">.<text:s/></text:span><text:span text:style-name="T6603">ĮSTAIGOS FILIALAI</text:span></text:p>
      <text:p text:style-name="P6604"/>
      <text:p text:style-name="P6605"><text:span text:style-name="T6606">28</text:span><text:span text:style-name="T6607">. Filialas yra Įstaigos padalinys, turintis atskirą buveinę bei vadovą. Filialas nėra juridinis asmuo ir veikia Įstaigos, kaip juridinio asmens, vardu pagal Įstaigos ir filialo nuostatus, Įstaigos direktoriaus suteiktus įgaliojimus. Filialas gali turėti subsąskaitą. Filialų skaičius neribojamas. Filialas registruojamas ir išregistruojamas įstatymų nustatyta tvarka.</text:span></text:p>
      <text:p text:style-name="P6608"><text:span text:style-name="T6609">29</text:span><text:span text:style-name="T6610">. Už filialo veiklą jo vadovas atsiskaito Įstaigos direktoriui tvarka, nustatyta Įstaigos direktoriaus.</text:span></text:p>
      <text:p text:style-name="P6611"/>
      <text:p text:style-name="P6612"><text:span text:style-name="T6613">VIII</text:span><text:span text:style-name="T6614">.<text:s/></text:span><text:span text:style-name="T6615">ĮSTAIGOS LĖŠŲ ŠALTINIAI IR JŲ NAUDOJIMO TVARKA</text:span></text:p>
      <text:p text:style-name="P6616"/>
      <text:p text:style-name="P6617"><text:span text:style-name="T6618">30</text:span><text:span text:style-name="T6619">. Įstaigos lėšų šaltiniai:</text:span></text:p>
      <text:p text:style-name="P6620"><text:span text:style-name="T6621">30.1</text:span><text:span text:style-name="T6622">. Tarnybos skirtos lėšos;</text:span></text:p>
      <text:p text:style-name="P6623"><text:span text:style-name="T6624">30.2</text:span><text:span text:style-name="T6625">. valstybės biudžeto tiksliniai asignavimai;</text:span></text:p>
      <text:p text:style-name="P6626"><text:span text:style-name="T6627">30.3</text:span><text:span text:style-name="T6628">. savivaldybių sveikatos fondų lėšos;</text:span></text:p>
      <text:p text:style-name="P6629"><text:span text:style-name="T6630">30.4</text:span><text:span text:style-name="T6631">. valstybės investicinių programų lėšos;</text:span></text:p>
      <text:p text:style-name="P6632"><text:span text:style-name="T6633">30.5</text:span><text:span text:style-name="T6634">. specialiosios lėšos;</text:span></text:p>
      <text:p text:style-name="P6635"><text:span text:style-name="T6636">30.6</text:span><text:span text:style-name="T6637">. Lietuvos ir užsienio fondų asignavimai;</text:span></text:p>
      <text:p text:style-name="P6638"><text:span text:style-name="T6639">30.7</text:span><text:span text:style-name="T6640">. lėšos, gaunamos kaip parama, dovana, taip pat gautos pagal testamentą;</text:span></text:p>
      <text:p text:style-name="P6641"><text:span text:style-name="T6642">30.8</text:span><text:span text:style-name="T6643">. kitos teisėtai įgytos lėšos.</text:span></text:p>
      <text:p text:style-name="P6644"><text:span text:style-name="T6645">31</text:span><text:span text:style-name="T6646">. Kiekvienais metais Įstaiga sudaro iš valstybės biudžeto gaunamų lėšų išlaidų sąmatą, kurią tvirtina Steigėjas. Iš kitų šaltinių gaunamų lėšų išlaidų sąmatos sudaromos, jei to reikalauja šias lėšas skiriantys subjektai.</text:span></text:p>
      <text:p text:style-name="P6647"><text:span text:style-name="T6648">32</text:span><text:span text:style-name="T6649">. Lėšas, gautas kaip parama, taip pat pagal testamentą, Įstaiga naudoja paramos teikėjo arba testatoriaus nurodymu nuostatuose numatytai veiklai.</text:span></text:p>
      <text:p text:style-name="P6650"><text:span text:style-name="T6651">33</text:span><text:span text:style-name="T6652">. Įstaigos lėšos gali būti naudojamos šiuose nuostatuose numatytai ir įstatymų nedraudžiamai veiklai.</text:span></text:p>
      <text:p text:style-name="P6653"><text:span text:style-name="T6654">34</text:span><text:span text:style-name="T6655">. Išieškojimas negali būti nukreiptas į Įstaigos turtą ir lėšas.</text:span></text:p>
      <text:p text:style-name="P6656"/>
      <text:p text:style-name="P6657"><text:span text:style-name="T6658">IX</text:span><text:span text:style-name="T6659">.<text:s/></text:span><text:span text:style-name="T6660">ĮSTAIGOS VEIKLOS KONTROLĖ</text:span></text:p>
      <text:p text:style-name="P6661"/>
      <text:p text:style-name="P6662"><text:span text:style-name="T6663">35</text:span><text:span text:style-name="T6664">. Įstaigos teikiamų paslaugų valstybinę kontrolę atlieka Sveikatos priežiūros įstaigų ir kituose įstatymuose nurodytos institucijos.</text:span></text:p>
      <text:p text:style-name="P6665"><text:span text:style-name="T6666">36</text:span><text:span text:style-name="T6667">. Įstaigos finansinės veiklos kontrolė atliekama įstatymų ir kitų teisės aktų nustatyta tvarka.</text:span></text:p>
      <text:p text:style-name="P6668"><text:span text:style-name="T6669">37</text:span><text:span text:style-name="T6670">. Įstaigos direktorius privalo pateikti Steigėjui, Tarnybai, valstybės kontrolės institucijoms jų reikalaujamus su Įstaigos veikla susijusius dokumentus.</text:span></text:p>
      <text:p text:style-name="P6671"/>
      <text:p text:style-name="P6672"><text:span text:style-name="T6673">X</text:span><text:span text:style-name="T6674">.<text:s/></text:span><text:span text:style-name="T6675">ĮSTAIGOS REORGANIZAVIMAS IR LIKVIDAVIMAS</text:span></text:p>
      <text:p text:style-name="P6676"/>
      <text:p text:style-name="P6677"><text:span text:style-name="T6678">38</text:span><text:span text:style-name="T6679">. Įstaigą reorganizuoja arba likviduoja Steigėjas Lietuvos Respublikos Vyriausybės nustatyta tvarka, jeigu įstatymai nenumato kitaip.</text:span></text:p>
      <text:p text:style-name="P6680"><text:span text:style-name="T66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6:18:00Z</meta:creation-date>
    <dc:date>2017-05-10T06:18:00Z</dc:date>
    <meta:template xlink:href="Normal.dotm" xlink:type="simple"/>
    <meta:editing-cycles>2</meta:editing-cycles>
    <meta:editing-duration>PT0S</meta:editing-duration>
    <meta:document-statistic meta:page-count="28" meta:paragraph-count="423" meta:word-count="31701" meta:character-count="211980" meta:row-count="1505" meta:non-whitespace-character-count="180702"/>
  </office:meta>
</office:document-meta>
</file>