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T299" style:parent-style-name="DefaultParagraphFont" style:family="text">
      <style:text-properties fo:font-weight="bold" style:font-weight-asian="bold" fo:text-transform="uppercase"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5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P342" style:parent-style-name="Normal" style:family="paragraph">
      <style:paragraph-properties fo:text-indent="0.4923in">
        <style:tab-stops>
          <style:tab-stop style:type="left" style:position="3.1493in"/>
        </style:tab-stops>
      </style:paragraph-properties>
      <style:text-properties fo:color="#000000"/>
    </style:style>
    <style:style style:name="TableColumn344" style:family="table-column">
      <style:table-column-properties style:column-width="2.975in" style:use-optimal-column-width="false"/>
    </style:style>
    <style:style style:name="TableColumn345" style:family="table-column">
      <style:table-column-properties style:column-width="3.7187in" style:use-optimal-column-width="false"/>
    </style:style>
    <style:style style:name="Table343" style:family="table">
      <style:table-properties style:width="6.6937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indent="0.4923in"/>
      <style:text-properties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P4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text-transform="uppercase" fo:color="#000000"/>
    </style:style>
    <style:style style:name="T469" style:parent-style-name="DefaultParagraphFont" style:family="text">
      <style:text-properties fo:font-weight="bold" style:font-weight-asian="bold" fo:text-transform="uppercase" fo:color="#000000"/>
    </style:style>
    <style:style style:name="T470" style:parent-style-name="DefaultParagraphFont" style:family="text">
      <style:text-properties fo:font-weight="bold" style:font-weight-asian="bold" fo:text-transform="uppercase" fo:color="#000000"/>
    </style:style>
    <style:style style:name="P471" style:parent-style-name="Normal" style:family="paragraph">
      <style:paragraph-properties fo:text-indent="0.4923in"/>
      <style:text-properties fo:color="#000000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text-transform="uppercase" fo:color="#000000"/>
    </style:style>
    <style:style style:name="T506" style:parent-style-name="DefaultParagraphFont" style:family="text">
      <style:text-properties fo:font-weight="bold" style:font-weight-asian="bold" fo:text-transform="uppercase" fo:color="#000000"/>
    </style:style>
    <style:style style:name="T507" style:parent-style-name="DefaultParagraphFont" style:family="text">
      <style:text-properties fo:font-weight="bold" style:font-weight-asian="bold" fo:text-transform="uppercase" fo:color="#000000"/>
    </style:style>
    <style:style style:name="P508" style:parent-style-name="Normal" style:family="paragraph">
      <style:paragraph-properties fo:text-align="center"/>
      <style:text-properties fo:color="#000000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indent="0.4923in">
        <style:tab-stops>
          <style:tab-stop style:type="left" style:position="1.8111in"/>
          <style:tab-stop style:type="left" style:position="3.425in"/>
          <style:tab-stop style:type="left" style:position="5.2361in"/>
        </style:tab-stops>
      </style:paragraph-properties>
      <style:text-properties fo:color="#000000"/>
    </style:style>
    <style:style style:name="TableColumn567" style:family="table-column">
      <style:table-column-properties style:column-width="1.6729in" style:use-optimal-column-width="false"/>
    </style:style>
    <style:style style:name="TableColumn568" style:family="table-column">
      <style:table-column-properties style:column-width="1.6736in" style:use-optimal-column-width="false"/>
    </style:style>
    <style:style style:name="TableColumn569" style:family="table-column">
      <style:table-column-properties style:column-width="1.6736in" style:use-optimal-column-width="false"/>
    </style:style>
    <style:style style:name="TableColumn570" style:family="table-column">
      <style:table-column-properties style:column-width="1.6736in" style:use-optimal-column-width="false"/>
    </style:style>
    <style:style style:name="Table566" style:family="table">
      <style:table-properties style:width="6.6937in" fo:margin-left="0.075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indent="0.4923in">
        <style:tab-stops>
          <style:tab-stop style:type="left" style:position="1.8111in"/>
          <style:tab-stop style:type="left" style:position="3.425in"/>
          <style:tab-stop style:type="left" style:position="5.2361in"/>
        </style:tab-stops>
      </style:paragraph-properties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fo:text-transform="uppercase" fo:color="#000000"/>
    </style:style>
    <style:style style:name="T613" style:parent-style-name="DefaultParagraphFont" style:family="text">
      <style:text-properties fo:font-weight="bold" style:font-weight-asian="bold" fo:text-transform="uppercase" fo:color="#000000"/>
    </style:style>
    <style:style style:name="T614" style:parent-style-name="DefaultParagraphFont" style:family="text">
      <style:text-properties fo:font-weight="bold" style:font-weight-asian="bold" fo:text-transform="uppercase" fo:color="#000000"/>
    </style:style>
    <style:style style:name="P615" style:parent-style-name="Normal" style:family="paragraph">
      <style:paragraph-properties fo:text-align="center"/>
      <style:text-properties fo:color="#000000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break-before="page" fo:text-indent="3.543in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indent="3.543in"/>
      <style:text-properties style:font-size-complex="12pt"/>
    </style:style>
    <style:style style:name="P660" style:parent-style-name="Normal" style:family="paragraph">
      <style:paragraph-properties fo:text-indent="3.543in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3.543in">
        <style:tab-stops>
          <style:tab-stop style:type="left" style:position="3.5in"/>
        </style:tab-stops>
      </style:paragraph-properties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color="#000000"/>
    </style:style>
    <style:style style:name="P66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keep-with-next="always"/>
      <style:text-properties fo:color="#000000"/>
    </style:style>
    <style:style style:name="P669" style:parent-style-name="Normal" style:family="paragraph">
      <style:paragraph-properties fo:keep-with-next="always" fo:text-align="center"/>
    </style:style>
    <style:style style:name="T670" style:parent-style-name="DefaultParagraphFont" style:family="text">
      <style:text-properties fo:font-weight="bold" style:font-weight-asian="bold" fo:color="#000000" style:letter-kerning="true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P675" style:parent-style-name="Normal" style:family="paragraph">
      <style:paragraph-properties fo:text-indent="1.818in">
        <style:tab-stops>
          <style:tab-stop style:type="left" style:position="1.818in"/>
          <style:tab-stop style:type="right" style:leader-style="solid" style:leader-text="_" style:position="4.9347in"/>
        </style:tab-stops>
      </style:paragraph-properties>
      <style:text-properties fo:font-weight="bold" style:font-weight-asian="bold" fo:color="#000000"/>
    </style:style>
    <style:style style:name="P676" style:parent-style-name="Normal" style:family="paragraph">
      <style:paragraph-properties fo:keep-with-next="always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677" style:parent-style-name="Normal" style:family="paragraph">
      <style:paragraph-properties fo:text-indent="0.4923in"/>
      <style:text-properties fo:color="#000000"/>
    </style:style>
    <style:style style:name="TableColumn679" style:family="table-column">
      <style:table-column-properties style:column-width="1.9555in" style:use-optimal-column-width="false"/>
    </style:style>
    <style:style style:name="TableColumn680" style:family="table-column">
      <style:table-column-properties style:column-width="2.0152in" style:use-optimal-column-width="false"/>
    </style:style>
    <style:style style:name="TableColumn681" style:family="table-column">
      <style:table-column-properties style:column-width="1.4284in" style:use-optimal-column-width="false"/>
    </style:style>
    <style:style style:name="TableColumn682" style:family="table-column">
      <style:table-column-properties style:column-width="1.2986in" style:use-optimal-column-width="false"/>
    </style:style>
    <style:style style:name="Table678" style:family="table">
      <style:table-properties style:width="6.6979in" fo:margin-left="0in" table:align="left"/>
    </style:style>
    <style:style style:name="TableRow683" style:family="table-row">
      <style:table-row-properties style:min-row-height="0.7111in"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style:font-size-complex="12pt"/>
    </style:style>
    <style:style style:name="P686" style:parent-style-name="Normal" style:family="paragraph">
      <style:paragraph-properties fo:text-align="justify"/>
      <style:text-properties fo:color="#000000" style:font-size-complex="12pt"/>
    </style:style>
    <style:style style:name="TableRow687" style:family="table-row">
      <style:table-row-properties style:min-row-height="0.943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style:font-size-complex="12pt"/>
    </style:style>
    <style:style style:name="P692" style:parent-style-name="Normal" style:family="paragraph">
      <style:paragraph-properties fo:text-align="justify"/>
      <style:text-properties fo:color="#000000" style:font-size-complex="12pt"/>
    </style:style>
    <style:style style:name="P693" style:parent-style-name="Normal" style:family="paragraph">
      <style:paragraph-properties fo:text-align="justify"/>
      <style:text-properties fo:color="#000000" style:font-size-complex="12pt"/>
    </style:style>
    <style:style style:name="P694" style:parent-style-name="Normal" style:family="paragraph">
      <style:paragraph-properties fo:text-align="justify">
        <style:tab-stops>
          <style:tab-stop style:type="left" style:position="2.5895in"/>
        </style:tab-stops>
      </style:paragraph-properties>
      <style:text-properties fo:color="#000000" style:font-size-complex="12pt"/>
    </style:style>
    <style:style style:name="TableRow695" style:family="table-row">
      <style:table-row-properties style:min-row-height="0.993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1875in"/>
          <style:tab-stop style:type="left" style:position="0.4923in"/>
        </style:tab-stops>
      </style:paragraph-properties>
      <style:text-properties fo:color="#000000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justify"/>
      <style:text-properties fo:color="#000000" style:font-size-complex="12pt"/>
    </style:style>
    <style:style style:name="TableRow710" style:family="table-row">
      <style:table-row-properties style:min-row-height="0.693in" style:use-optimal-row-height="false" fo:keep-together="alway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style:font-size-complex="12pt"/>
    </style:style>
    <style:style style:name="P717" style:parent-style-name="Normal" style:family="paragraph">
      <style:paragraph-properties fo:text-align="justify"/>
      <style:text-properties fo:color="#000000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/>
    </style:style>
    <style:style style:name="P720" style:parent-style-name="Normal" style:family="paragraph">
      <style:paragraph-properties fo:text-align="justify"/>
      <style:text-properties fo:color="#000000" style:font-size-complex="12pt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3.7659in">
        <style:tab-stops>
          <style:tab-stop style:type="left" style:position="3.7659in"/>
          <style:tab-stop style:type="left" style:leader-style="solid" style:leader-text="_" style:position="5.1944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2.5972in"/>
          <style:tab-stop style:type="center" style:position="4.4152in"/>
          <style:tab-stop style:type="center" style:position="6.1034in"/>
        </style:tab-stops>
      </style:paragraph-properties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fo:font-size="10pt" style:font-size-asian="10pt"/>
    </style:style>
    <style:style style:name="T738" style:parent-style-name="DefaultParagraphFont" style:family="text">
      <style:text-properties fo:color="#000000" fo:font-size="10pt" style:font-size-asian="10pt"/>
    </style:style>
    <style:style style:name="P739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2.5972in"/>
        </style:tab-stops>
      </style:paragraph-properties>
      <style:text-properties fo:color="#000000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break-before="page" fo:text-indent="3.543in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indent="3.543in"/>
      <style:text-properties style:font-size-complex="12pt"/>
    </style:style>
    <style:style style:name="P750" style:parent-style-name="Normal" style:family="paragraph">
      <style:paragraph-properties fo:text-indent="3.543in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indent="3.543in">
        <style:tab-stops>
          <style:tab-stop style:type="left" style:position="3.5in"/>
        </style:tab-stops>
      </style:paragraph-properties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color="#000000"/>
    </style:style>
    <style:style style:name="P75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57" style:parent-style-name="DefaultParagraphFont" style:family="text">
      <style:text-properties fo:font-weight="bold" style:font-weight-asian="bold" fo:color="#000000"/>
    </style:style>
    <style:style style:name="P758" style:parent-style-name="Normal" style:family="paragraph">
      <style:paragraph-properties fo:text-align="center"/>
      <style:text-properties fo:font-weight="bold" style:font-weight-asian="bold" fo:color="#000000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fo:color="#000000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paragraph-properties fo:text-indent="1.818in">
        <style:tab-stops>
          <style:tab-stop style:type="left" style:position="1.818in"/>
          <style:tab-stop style:type="right" style:leader-style="solid" style:leader-text="_" style:position="4.9347in"/>
        </style:tab-stops>
      </style:paragraph-properties>
      <style:text-properties fo:font-weight="bold" style:font-weight-asian="bold" fo:color="#000000"/>
    </style:style>
    <style:style style:name="P765" style:parent-style-name="Normal" style:family="paragraph">
      <style:paragraph-properties fo:keep-with-next="always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766" style:parent-style-name="Normal" style:family="paragraph">
      <style:paragraph-properties fo:text-align="center"/>
      <style:text-properties fo:color="#000000"/>
    </style:style>
    <style:style style:name="TableColumn768" style:family="table-column">
      <style:table-column-properties style:column-width="4.2319in" style:use-optimal-column-width="false"/>
    </style:style>
    <style:style style:name="TableColumn769" style:family="table-column">
      <style:table-column-properties style:column-width="2.4604in" style:use-optimal-column-width="false"/>
    </style:style>
    <style:style style:name="Table767" style:family="table">
      <style:table-properties style:width="6.6923in" fo:margin-left="0in" table:align="lef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175in"/>
        </style:tab-stops>
      </style:paragraph-properties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min-row-height="0.543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style:min-row-height="0.5055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 fo:font-size="10pt" style:font-size-asian="10pt"/>
    </style:style>
    <style:style style:name="P782" style:parent-style-name="Normal" style:family="paragraph">
      <style:paragraph-properties fo:text-align="justify"/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fo:font-size="10pt" style:font-size-asian="10pt"/>
    </style:style>
    <style:style style:name="P788" style:parent-style-name="Normal" style:family="paragraph">
      <style:paragraph-properties fo:text-align="justify"/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7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7" style:parent-style-name="Normal" style:family="paragraph">
      <style:paragraph-properties fo:text-align="justify" fo:margin-right="-0.2541in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margin-right="-0.2541in">
        <style:tab-stops>
          <style:tab-stop style:type="right" style:leader-style="solid" style:leader-text="_" style:position="6.6937in"/>
        </style:tab-stops>
      </style:paragraph-properties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margin-right="-0.2541in">
        <style:tab-stops>
          <style:tab-stop style:type="right" style:leader-style="solid" style:leader-text="_" style:position="6.6937in"/>
        </style:tab-stops>
      </style:paragraph-properties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margin-right="-0.2541in">
        <style:tab-stops>
          <style:tab-stop style:type="right" style:leader-style="solid" style:leader-text="_" style:position="6.6937in"/>
        </style:tab-stops>
      </style:paragraph-properties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margin-right="-0.2541in">
        <style:tab-stops>
          <style:tab-stop style:type="right" style:leader-style="solid" style:leader-text="_" style:position="6.6937in"/>
        </style:tab-stops>
      </style:paragraph-properties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margin-right="-0.2541in">
        <style:tab-stops>
          <style:tab-stop style:type="right" style:leader-style="solid" style:leader-text="_" style:position="6.6937in"/>
        </style:tab-stops>
      </style:paragraph-properties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811" style:parent-style-name="Normal" style:family="paragraph">
      <style:paragraph-properties fo:text-align="justify" fo:text-indent="3.7659in">
        <style:tab-stops>
          <style:tab-stop style:type="left" style:position="3.7659in"/>
          <style:tab-stop style:type="left" style:leader-style="solid" style:leader-text="_" style:position="5.1944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12" style:parent-style-name="Normal" style:family="paragraph">
      <style:paragraph-properties fo:text-align="justify">
        <style:tab-stops>
          <style:tab-stop style:type="left" style:position="2.5972in"/>
          <style:tab-stop style:type="center" style:position="4.4152in"/>
          <style:tab-stop style:type="center" style:position="6.1034in"/>
        </style:tab-stops>
      </style:paragraph-properties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fo:font-size="10pt" style:font-size-asian="10pt"/>
    </style:style>
    <style:style style:name="T817" style:parent-style-name="DefaultParagraphFont" style:family="text">
      <style:text-properties fo:color="#000000" fo:font-size="10pt" style:font-size-asian="10pt"/>
    </style:style>
    <style:style style:name="P818" style:parent-style-name="Normal" style:family="paragraph">
      <style:text-properties fo:color="#000000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20" style:parent-style-name="Normal" style:family="paragraph">
      <style:paragraph-properties>
        <style:tab-stops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821" style:parent-style-name="Normal" style:family="paragraph">
      <style:paragraph-properties fo:text-align="justify"/>
      <style:text-properties fo:color="#000000"/>
    </style:style>
    <style:style style:name="P822" style:parent-style-name="Normal" style:family="paragraph">
      <style:paragraph-properties fo:text-align="justify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23" style:parent-style-name="Normal" style:family="paragraph">
      <style:paragraph-properties fo:text-align="justify">
        <style:tab-stops>
          <style:tab-stop style:type="center" style:position="1.2986in"/>
          <style:tab-stop style:type="center" style:position="2.5972in"/>
          <style:tab-stop style:type="center" style:position="3.7659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>
        <style:tab-stops>
          <style:tab-stop style:type="center" style:position="2.5972in"/>
        </style:tab-stops>
      </style:paragraph-properties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break-before="page" fo:text-indent="3.543in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indent="3.543in"/>
      <style:text-properties style:font-size-complex="12pt"/>
    </style:style>
    <style:style style:name="P836" style:parent-style-name="Normal" style:family="paragraph">
      <style:paragraph-properties fo:text-indent="3.543in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keep-with-next="always" fo:text-indent="3.543in">
        <style:tab-stops>
          <style:tab-stop style:type="left" style:position="1.2798in"/>
          <style:tab-stop style:type="left" style:position="4.8236in"/>
        </style:tab-stops>
      </style:paragraph-properties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/>
      <style:text-properties fo:font-weight="bold" style:font-weight-asian="bold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/>
    </style:style>
    <style:style style:name="P848" style:parent-style-name="Normal" style:family="paragraph">
      <style:paragraph-properties fo:text-align="center"/>
      <style:text-properties fo:font-weight="bold" style:font-weight-asian="bold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P852" style:parent-style-name="Normal" style:family="paragraph">
      <style:paragraph-properties fo:text-align="center"/>
      <style:text-properties fo:font-weight="bold" style:font-weight-asian="bold"/>
    </style:style>
    <style:style style:name="P853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54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55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56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57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58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59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60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61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62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63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64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65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66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67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68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69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70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71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72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229in"/>
        </style:tab-stops>
      </style:paragraph-properties>
    </style:style>
    <style:style style:name="P874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75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76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877" style:parent-style-name="Normal" style:family="paragraph">
      <style:paragraph-properties fo:text-align="justify" fo:text-indent="3.3472in">
        <style:tab-stops>
          <style:tab-stop style:type="left" style:position="3.3472in"/>
          <style:tab-stop style:type="left" style:leader-style="solid" style:leader-text="_" style:position="4.3312in"/>
          <style:tab-stop style:type="left" style:position="4.725in"/>
          <style:tab-stop style:type="right" style:leader-style="solid" style:leader-text="_" style:position="6.6229in"/>
        </style:tab-stops>
      </style:paragraph-properties>
    </style:style>
    <style:style style:name="P878" style:parent-style-name="Normal" style:family="paragraph">
      <style:paragraph-properties fo:text-align="justify">
        <style:tab-stops>
          <style:tab-stop style:type="left" style:position="2.3625in"/>
          <style:tab-stop style:type="center" style:position="3.8395in"/>
          <style:tab-stop style:type="center" style:position="5.4145in"/>
          <style:tab-stop style:type="right" style:leader-style="solid" style:leader-text="_" style:position="6.6229in"/>
          <style:tab-stop style:type="right" style:position="6.693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indent="0.4923in"/>
      <style:text-properties fo:color="#000000"/>
    </style:style>
    <style:style style:name="P887" style:parent-style-name="Normal" style:family="paragraph">
      <style:text-properties fo:color="#000000"/>
    </style:style>
    <style:style style:name="P888" style:parent-style-name="Normal" style:family="paragraph">
      <style:text-properties fo:color="#000000"/>
    </style:style>
    <style:style style:name="P889" style:parent-style-name="Normal" style:family="paragraph">
      <style:text-properties fo:color="#000000"/>
    </style:style>
    <style:style style:name="P890" style:parent-style-name="Normal" style:family="paragraph">
      <style:text-properties fo:color="#000000"/>
    </style:style>
    <style:style style:name="P891" style:parent-style-name="Normal" style:family="paragraph">
      <style:paragraph-properties fo:text-indent="0.4923in"/>
      <style:text-properties fo:color="#000000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align="justify" fo:margin-right="0.393in" fo:text-indent="0.4923in"/>
    </style:style>
    <style:style style:name="T896" style:parent-style-name="DefaultParagraphFont" style:family="text">
      <style:text-properties fo:font-weight="bold" style:font-weight-asian="bold" fo:font-style="italic" style:font-style-asian="italic" fo:color="#000000"/>
    </style:style>
    <style:style style:name="P8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899" style:family="table-column">
      <style:table-column-properties style:column-width="3.8159in"/>
    </style:style>
    <style:style style:name="TableColumn900" style:family="table-column">
      <style:table-column-properties style:column-width="2.8819in"/>
    </style:style>
    <style:style style:name="Table898" style:family="table">
      <style:table-properties style:width="6.6979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>
        <style:tab-stops>
          <style:tab-stop style:type="right" style:leader-style="solid" style:leader-text="_" style:position="3.5437in"/>
        </style:tab-stops>
      </style:paragraph-properties>
    </style:style>
    <style:style style:name="P904" style:parent-style-name="Normal" style:family="paragraph">
      <style:paragraph-properties fo:text-align="justify">
        <style:tab-stops>
          <style:tab-stop style:type="right" style:leader-style="solid" style:leader-text="_" style:position="3.5437in"/>
        </style:tab-stops>
      </style:paragraph-properties>
    </style:style>
    <style:style style:name="P905" style:parent-style-name="Normal" style:family="paragraph">
      <style:paragraph-properties fo:text-align="justify">
        <style:tab-stops>
          <style:tab-stop style:type="right" style:leader-style="solid" style:leader-text="_" style:position="3.5437in"/>
        </style:tab-stops>
      </style:paragraph-properties>
    </style:style>
    <style:style style:name="P906" style:parent-style-name="Normal" style:family="paragraph">
      <style:paragraph-properties fo:text-align="justify">
        <style:tab-stops>
          <style:tab-stop style:type="right" style:leader-style="solid" style:leader-text="_" style:position="3.5437in"/>
        </style:tab-stops>
      </style:paragraph-properties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right" style:leader-style="solid" style:leader-text="_" style:position="3.15in"/>
        </style:tab-stops>
      </style:paragraph-properties>
    </style:style>
    <style:style style:name="P909" style:parent-style-name="Normal" style:family="paragraph">
      <style:paragraph-properties fo:text-align="justify">
        <style:tab-stops>
          <style:tab-stop style:type="right" style:leader-style="solid" style:leader-text="_" style:position="3.15in"/>
        </style:tab-stops>
      </style:paragraph-properties>
    </style:style>
    <style:style style:name="P910" style:parent-style-name="Normal" style:family="paragraph">
      <style:paragraph-properties fo:text-align="justify">
        <style:tab-stops>
          <style:tab-stop style:type="right" style:leader-style="solid" style:leader-text="_" style:position="2.677in"/>
        </style:tab-stops>
      </style:paragraph-properties>
    </style:style>
    <style:style style:name="P911" style:parent-style-name="Normal" style:family="paragraph">
      <style:paragraph-properties fo:text-align="justify">
        <style:tab-stops>
          <style:tab-stop style:type="right" style:leader-style="solid" style:leader-text="_" style:position="2.677in"/>
          <style:tab-stop style:type="right" style:leader-style="solid" style:leader-text="_" style:position="3.15in"/>
        </style:tab-stops>
      </style:paragraph-properties>
    </style:style>
    <style:style style:name="P912" style:parent-style-name="Normal" style:family="paragraph">
      <style:paragraph-properties fo:text-align="justify">
        <style:tab-stops>
          <style:tab-stop style:type="right" style:leader-style="solid" style:leader-text="_" style:position="2.677in"/>
        </style:tab-stops>
      </style:paragraph-properties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1.9687in"/>
          <style:tab-stop style:type="right" style:leader-style="solid" style:leader-text="_" style:position="3.5437in"/>
        </style:tab-stops>
      </style:paragraph-properties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right" style:leader-style="solid" style:leader-text="_" style:position="3.15in"/>
        </style:tab-stops>
      </style:paragraph-properties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right" style:leader-style="solid" style:leader-text="_" style:position="3.15in"/>
        </style:tab-stops>
      </style:paragraph-properties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right" style:leader-style="solid" style:leader-text="_" style:position="3.15in"/>
        </style:tab-stops>
      </style:paragraph-properties>
    </style:style>
    <style:style style:name="P923" style:parent-style-name="Normal" style:family="paragraph">
      <style:paragraph-properties fo:text-align="justify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 fo:text-indent="3.3472in">
        <style:tab-stops>
          <style:tab-stop style:type="left" style:position="3.3472in"/>
          <style:tab-stop style:type="left" style:leader-style="solid" style:leader-text="_" style:position="4.3312in"/>
          <style:tab-stop style:type="left" style:position="4.725in"/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926" style:parent-style-name="Normal" style:family="paragraph">
      <style:paragraph-properties fo:text-align="justify">
        <style:tab-stops>
          <style:tab-stop style:type="left" style:position="2.3625in"/>
          <style:tab-stop style:type="center" style:position="3.8395in"/>
          <style:tab-stop style:type="center" style:position="5.4145in"/>
          <style:tab-stop style:type="right" style:position="6.6937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center"/>
      <style:text-properties fo:color="#000000"/>
    </style:style>
    <style:style style:name="P933" style:parent-style-name="Normal" style:family="paragraph">
      <style:text-properties fo:color="#000000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 IR<text:s/></text:span></text:p>
      <text:p text:style-name="P12">LIETUVOS RESPUBLIKOS VALSTYBINĖS MAISTO IR VETERINARIJOS TARNYBOS DIREKTORIUS</text:p>
      <text:p text:style-name="P13"/>
      <text:p text:style-name="P14">Į S A K Y M A S</text:p>
      <text:p text:style-name="P15">DĖL IMPORTUOJAMŲ, EKSPORTUOJAMŲ IR TEIKIAMŲ VIDAUS RINKAI ŠVIEŽIŲ VAISIŲ IR DARŽOVIŲ KOKYBĖS KONTROLĖS TAISYKLIŲ PATVIRTINIMO</text:p>
      <text:p text:style-name="P16"/>
      <text:p text:style-name="P17">2002 m. sausio 25 d. Nr. 29/53</text:p>
      <text:p text:style-name="P18">Vilnius</text:p>
      <text:p text:style-name="P19"/>
      <text:p text:style-name="P20"><text:span text:style-name="T21">Įgyvendindami Lietuvos Respublikos Vyriausybės 2001 m. vasario 22 d. nutarimu Nr. 192 „Dėl Lietuvos pasirengimo narystei Europos Sąjungoje programos (Nacionalinė<text:s/></text:span><text:span text:style-name="T22">ACQUIS<text:s/></text:span><text:span text:style-name="T23">priėmimo programa) teisės derinimo priemonių ir<text:s/></text:span><text:span text:style-name="T24">ACQUIS</text:span><text:span text:style-name="T25"><text:s/>įgyvendinimo priemonių 2001 metų planų patvirtinimo“ (Žin., 2001, Nr.<text:s/></text:span><text:a xlink:href="https://www.e-tar.lt/portal/lt/legalAct/TAR.9E677C0245D3" office:target-frame-name="_blank" xlink:show="new"><text:span text:style-name="T26">18-554</text:span></text:a><text:span text:style-name="T27">) patvirtintą teisės derinimo priemonių 2001 m</text:span><text:span text:style-name="T28">etų planą (priemonės kodas 3.4.2.9.-T-B41),</text:span></text:p>
      <text:p text:style-name="P29"><text:span text:style-name="T30">1</text:span><text:span text:style-name="T31">.<text:s/></text:span><text:span text:style-name="T32">Tvirtiname</text:span><text:span text:style-name="T33"><text:s/>Importuojamų, eksportuojamų ir teikiamų vidaus rinkai šviežių vaisių ir daržovių kokybės kontrolės taisykles (pridedama).</text:span></text:p>
      <text:p text:style-name="P34"><text:span text:style-name="T35">2</text:span><text:span text:style-name="T36">.<text:s/></text:span><text:span text:style-name="T37">Nustatom</text:span><text:span text:style-name="T38">e, kad rinkos ribojimo priemonės pagal Importuojamų, eksp</text:span><text:span text:style-name="T39">ortuojamų ir teikiamų vidaus rinkai šviežių vaisių ir daržovių kokybės kontrolės taisykles pradedamos taikyti nuo 2002 m. balandžio 1 d.</text:span></text:p>
      <text:p text:style-name="P40"><text:span text:style-name="T41">3</text:span><text:span text:style-name="T42">.<text:s/></text:span><text:span text:style-name="T43">Laikome</text:span><text:span text:style-name="T44"><text:s/>netekusiu galios žemės ūkio ministro 2000 m. lapkričio 27 d. įsakymą Nr. 326 „Dėl daržovių, vaisių, uogų</text:span><text:span text:style-name="T45"><text:s/>ir grybų kokybės patikrinimo metodikos“ (Žin. 2000, Nr. 104-3300).</text:span></text:p>
      <text:p text:style-name="P46"/>
      <text:p text:style-name="P47"/>
      <text:p text:style-name="P48">ŽEMĖS ŪKIO MINISTRAS<text:tab/>JERONIMAS KRAUJELIS</text:p>
      <text:p text:style-name="P49"/>
      <text:p text:style-name="P50">VALSTYBINĖS MAISTO IR</text:p>
      <text:p text:style-name="P51">VETERINARIJOS TARNYBOS DIREKTORIUS<text:tab/>KAZIMIERAS LUKAUSKAS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 žemės ūkio ministro ir<text:s/></text:p>
      <text:p text:style-name="P57">Valstybinės maisto ir veterinarijos tarnybos<text:s/></text:p>
      <text:p text:style-name="P58">direktoriaus<text:s/></text:p>
      <text:p text:style-name="P59">2002 m. sausio 25 d. įsakymu Nr. 29/53</text:p>
      <text:p text:style-name="P60"/>
      <text:p text:style-name="P61"><text:span text:style-name="T62">IMPORTUOJAMŲ, EKSPORTUOJAMŲ IR TEIKIAMŲ VIDAUS RINKAI ŠVIEŽIŲ VAISIŲ IR DARŽOVIŲ KOKYBĖS KONTROLĖS TAISYKLĖS</text:span></text:p>
      <text:p text:style-name="P63"/>
      <text:p text:style-name="P64">Šios taisyklės parengtos pagal:</text:p>
      <text:p text:style-name="P65">Europos Tarybos 2001 m. birželio 12 d. reglamentą Nr. 1148/2001/EB „Dėl kokybės reikalavimų, taikomų šviežiems vaisiams ir daržovėms, atitikties kontrolės“;</text:p>
      <text:p text:style-name="P66">Europos Tarybos 1996 m. spalio 28 d. reglamentą Nr. 2200/96/EB dėl<text:s/>bendros vaisių ir daržovių rinkos organizavimo.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Šiomis taisyklėmis reglamentuojama šviežių vaisių ir daržovių (toliau – vaisių ir daržovių), nurodytų šių taisyklių 1 priede, atitikties įvertinimo tvarka, už atitikties įv</text:span><text:span text:style-name="T76">ertinimą visuose tiekimo į rinką etapuose atsakingos institucijos, jų tarpusavio sąveika, ryšiai su Europos Sąjungos ir kitų šalių kompetentingomis institucijomis.</text:span></text:p>
      <text:p text:style-name="P77"><text:span text:style-name="T78">2</text:span><text:span text:style-name="T79">. Atitikties įvertinimo tikslas – užtikrinti, kad į vidaus rinką teikiami, importuojami</text:span><text:span text:style-name="T80"><text:s/>bei eksportuojami vaisiai ir daržovės atitiktų privalomųjų kokybės reikalavimų.</text:span></text:p>
      <text:p text:style-name="P81"><text:span text:style-name="T82">3</text:span><text:span text:style-name="T83">. Šių taisyklių nuostatomis privalo vadovautis fiziniai ir juridiniai asmenys, parduodantys ar kitaip teikiantys į rinką vaisius ir daržoves, juos importuojantys ir ekspo</text:span><text:span text:style-name="T84">rtuojantys, taip pat kompetentingos kontrolės institucijos, atlikdamos vaisių ir daržovių atitikties privalomųjų kokybės reikalavimų įvertinimą.</text:span></text:p>
      <text:p text:style-name="P85"><text:span text:style-name="T86">4</text:span><text:span text:style-name="T87">. Šiose taisyklėse vartojamos sąvokos:</text:span></text:p>
      <text:p text:style-name="P88"><text:span text:style-name="T89">atitikties įvertinimas</text:span><text:span text:style-name="T90"><text:s/>– veikla, kuria nustatoma šviežių vaisių ir<text:s/></text:span><text:span text:style-name="T91">daržovių kokybės atitiktis nustatytus privalomuosius kokybės reikalavimus;</text:span></text:p>
      <text:p text:style-name="P92"><text:span text:style-name="T93">kompetentinga kontrolės institucija</text:span><text:span text:style-name="T94"><text:s/>– tam darbui pasirengusi (turinti apmokytą personalą) kontrolės institucija, įgaliota tikrinti konkrečiuose teikimo į rinką etapuose, ar vaisiai<text:s/></text:span><text:span text:style-name="T95">ir daržovės atitinka privalomuosius kokybės reikalavimus;</text:span></text:p>
      <text:p text:style-name="P96"><text:span text:style-name="T97">kompetentinga koordinuojanti institucija</text:span><text:span text:style-name="T98"><text:s/>– Vyriausybės įgaliota rengti ir tvirtinti privalomuosius vaisių ir daržovių kokybės reikalavimus, jų kontrolės taisykles ir atitikties įvertinimo metodikas<text:s/></text:span><text:span text:style-name="T99">institucija, koordinuojanti veiklą šioje srityje ir palaikanti ryšius su Europos Sąjungos ir kitų šalių kompetentingomis institucijomis;</text:span></text:p>
      <text:p text:style-name="P100"><text:span text:style-name="T101">pardavėjas</text:span><text:span text:style-name="T102"><text:s/>– fizinis arba juridinis asmuo, parduodantis ar kitaip teikiantis į vidaus rinką vaisius ir daržoves, taip p</text:span><text:span text:style-name="T103">at jų importuotojas bei eksportuotojas;</text:span></text:p>
      <text:p text:style-name="P104"><text:span text:style-name="T105">siunta</text:span><text:span text:style-name="T106"><text:s/>– vieno siuntėjo vienam gavėjui siunčiamos to paties pavadinimo, veislės bei tipo (jei skirstymas į prekinius tipus nustatytas privalomuosiuose kokybės reikalavimuose) vaisiai ir daržovės, gabenamos viena tran</text:span><text:span text:style-name="T107">sporto priemone, vienodai įpakuotos ir įformintos vienu lydinčiuoju dokumentu, kuriame nurodytas tas pats pakuotojo ir/ arba siuntėjo pavadinimas, produktų kilmės šalis (importuojamiems ir eksportuojamiems), kokybės klasė, dydis (jei privaloma rūšiuoti pag</text:span><text:span text:style-name="T108">al dydį), siuntos svoris ar vienetų skaičius pakuotėje (jei to reikalaujama privalomuosiuose kokybės reikalavimuose).</text:span></text:p>
      <text:p text:style-name="P109"/>
      <text:p text:style-name="P110"><text:span text:style-name="T111">II</text:span><text:span text:style-name="T112">.<text:s/></text:span><text:span text:style-name="T113">TEIKIMO Į RINKĄ REIKALAVIMAI</text:span></text:p>
      <text:p text:style-name="P114"/>
      <text:p text:style-name="P115"><text:span text:style-name="T116">5</text:span><text:span text:style-name="T117">. Vaisiai ir daržovės, kuriems yra nustatyti privalomieji kokybės reikalavimai, gali būti te</text:span><text:span text:style-name="T118">ikiami į vidaus rinką, importuojami ar eksportuojami, jeigu importuojančiose šalyse nenustatyta kitaip, kai jie atitinka minėtus reikalavimus.</text:span></text:p>
      <text:p text:style-name="P119"><text:span text:style-name="T120">6</text:span><text:span text:style-name="T121">. Perdirbti skirtais vaisiais ir daržovėmis negali būti prekiaujama rinkoje.</text:span></text:p>
      <text:p text:style-name="P122"><text:span text:style-name="T123">7</text:span><text:span text:style-name="T124">. Kiekviena perdirbti<text:s/></text:span><text:span text:style-name="T125">skirtų vaisių ir daržovių pakuotė turi būti su žyma „skirta perdirbti“ ar kitais ekvivalenčiais žodžiais. Tuo atveju, kai produktai gabenami ne pakuotėje, o tiesiogiai pakrauti į transporto priemonę, ši informacija turi būti nurodyta lydimuosiuose dokument</text:span><text:span text:style-name="T126">uose ir transporto priemonės viduje, aiškiai matomoje vietoje pritvirtintoje kortelėje.</text:span></text:p>
      <text:p text:style-name="P127"><text:span text:style-name="T128">8</text:span><text:span text:style-name="T129">. Informacija apie teikiamų į vidaus rinką, importuojamų ir eksportuojamų vaisių ir daržovių kokybę turi būti matomoje vietoje, nenuvalomais dažais atspausta ant p</text:span><text:span text:style-name="T130">ačios pakuotės arba ant etiketės, kaip nurodyta privalomuosiuose kokybės reikalavimuose.</text:span></text:p>
      <text:p text:style-name="P131"><text:span text:style-name="T132">9</text:span><text:span text:style-name="T133">. Prekiaujant nesupakuotais vaisiais ir daržovėmis pagal vartojimo pirkimo-pardavimo sutartį, prekių kilmė, kokybės klasė ir kita privalomuosiuose kokybės reikala</text:span><text:span text:style-name="T134">vimuose nurodyta informacija turi būti pirkėjams matomoje vietoje pateiktoje kortelėje šalia vaisių ir daržovių.</text:span></text:p>
      <text:p text:style-name="P135"><text:span text:style-name="T136">10</text:span><text:span text:style-name="T137">. Visi vaisių ir daržovių pardavėjai, išskyrus tuos, kurie prekiauja pagal vartojimo pirkimo-pardavimo sutartį, turi būti užregistruoti L</text:span><text:span text:style-name="T138">ietuvos Respublikos Vyriausybės 2001 m. balandžio 10 d. nutarimu Nr. 402 „Dėl Lietuvos Respublikos fitosanitarinio registro įsteigimo ir jo nuostatų patvirtinimo“(Žin., 2001, Nr.<text:s/></text:span><text:a xlink:href="https://www.e-tar.lt/portal/lt/legalAct/TAR.8383E8A4BFF0" office:target-frame-name="_blank" xlink:show="new"><text:span text:style-name="T139">32-1074</text:span></text:a><text:span text:style-name="T140">)</text:span><text:span text:style-name="T141"><text:s/></text:span><text:span text:style-name="T142">įsteigtame Fitosanitariniame registre.</text:span></text:p>
      <text:p text:style-name="P143"><text:span text:style-name="T144">11</text:span><text:span text:style-name="T145">. Už teikiamų į vidaus rinką, importuojamų ir eksportuojamų vaisių ir daržovių atitikimą nustatytus privalomuosius kokybės reikalavimus atsakingas jų savininkas.</text:span></text:p>
      <text:p text:style-name="P146"><text:span text:style-name="T147">12</text:span><text:span text:style-name="T148">. Šiose taisyklėse nustatyti rei</text:span><text:span text:style-name="T149">kalavimai netaikomi vaisiams ir daržovėms:</text:span></text:p>
      <text:p text:style-name="P150"><text:span text:style-name="T151">12.1</text:span><text:span text:style-name="T152">. kuriuos augintojai parduoda rūšiavimo, pakavimo ar sandėliavimo įmonėms;</text:span></text:p>
      <text:p text:style-name="P153"><text:span text:style-name="T154">12.2</text:span><text:span text:style-name="T155">. kai iš sandėliavimo patalpų ar įmonių siunčiami arba parduodami rūšiavimo ar pakavimo įmonėms;</text:span></text:p>
      <text:p text:style-name="P156"><text:span text:style-name="T157">12.3</text:span><text:span text:style-name="T158">. kai fiziniai asme</text:span><text:span text:style-name="T159">nys užaugina asmeniniame pagalbiniame ūkyje ar sodininkų bendrijos sklype ir parduoda galutiniam vartotojui prekybos vietoje, turėdami dokumentus, patvirtinančius žemės valdymą arba naudojimą;</text:span></text:p>
      <text:p text:style-name="P160"><text:span text:style-name="T161">12.4</text:span><text:span text:style-name="T162">. kai fiziniai asmenys užaugina ūkininko ūkyje, įregist</text:span><text:span text:style-name="T163">ruotame Ūkininko ūkio įstatymo nustatyta tvarka, ir parduoda galutiniam vartotojui prekybos vietoje, turėdami ūkininko ūkio įregistravimo pažymėjimą arba įgaliojimą, jei prekiauja ūkininko įgaliotas asmuo;</text:span></text:p>
      <text:p text:style-name="P164"><text:span text:style-name="T165">12.5</text:span><text:span text:style-name="T166">. kuriuos užauginusios įmonės auginimo vie</text:span><text:span text:style-name="T167">toje parduoda galutiniam vartotojui.</text:span></text:p>
      <text:p text:style-name="P168"/>
      <text:p text:style-name="P169"><text:span text:style-name="T170">III</text:span><text:span text:style-name="T171">.<text:s/></text:span><text:span text:style-name="T172">ATITIKTIES ĮVERTINIMO ORGANIZAVIMAS</text:span></text:p>
      <text:p text:style-name="P173"/>
      <text:p text:style-name="P174"><text:span text:style-name="T175">13</text:span><text:span text:style-name="T176">. Visą šiomis taisyklėmis reglamentuojamą veiklą koordinuoja, keičiasi informacija ir palaiko ryšius su Europos Sąjungos bei kitų šalių kompetentingomis instituci</text:span><text:span text:style-name="T177">jomis kompetentinga koordinuojanti institucija – Žemės ūkio ministerija. Ji turi perduoti suinteresuotoms šalims savo ir kompetentingų kontrolės institucijų pavadinimus, adresus, elektroninio pašto adresus bei tikslų šių institucijų veiklos sričių paskirst</text:span><text:span text:style-name="T178">ymą.</text:span></text:p>
      <text:p text:style-name="P179"><text:span text:style-name="T180">14</text:span><text:span text:style-name="T181">. Vaisių ir daržovių atitikties įvertinimą jų rūšiavimo ir pakavimo vietose, taip pat juos eksportuojant bei importuojant atlieka kompetentinga kontrolės institucija – Valstybinė augalų apsaugos tarnyba pagal šių taisyklių 2 priede pateiktą<text:s/></text:span><text:span text:style-name="T182">metodiką</text:span></text:p>
      <text:p text:style-name="P183"><text:span text:style-name="T184">15</text:span><text:span text:style-name="T185">. Vaisių ir daržovių atitikties įvertinimą parduodant juos pagal vartojimo pirkimo-pardavimo sutartį atlieka bei ženklinimą ir informacijos vartotojams pateikimą kontroliuoja kompetentinga kontrolės institucija – Valstybinė maisto ir veterin</text:span><text:span text:style-name="T186">arijos tarnyba.</text:span></text:p>
      <text:p text:style-name="P187"><text:span text:style-name="T188">16</text:span><text:span text:style-name="T189">. Pardavėjai privalo pateikti inspektoriams visą reikiamą informaciją, susijusią su vidaus rinkai teikiamų, importuojamų ir eksportuojamų vaisių ir daržovių atitikties įvertinimu.</text:span></text:p>
      <text:p text:style-name="P190"><text:span text:style-name="T191">17</text:span><text:span text:style-name="T192">. Vaisių ir daržovių atitikties įvertinimo proce</text:span><text:span text:style-name="T193">dūras koordinuoja bei iškilusius ginčus sprendžia Valstybinės augalų apsaugos tarnybos paskirtas vyriausiasis kokybės inspektorius.</text:span></text:p>
      <text:p text:style-name="P194"><text:span text:style-name="T195">18</text:span><text:span text:style-name="T196">. Kompetentingų kontrolės institucijų inspektoriai, tikrinantys vaisių ir daržovių atitiktį, už kiekvieną metų ketvirt</text:span><text:span text:style-name="T197">į, ne vėliau kaip iki kito mėnesio 15 dienos, privalo pateikti vyriausiajam kokybės inspektoriui, o pastarasis Žemės ūkio ministerijai ataskaitą nurodant:</text:span></text:p>
      <text:p text:style-name="P198"><text:span text:style-name="T199">18.1</text:span><text:span text:style-name="T200">. kiek tikrinimų buvo atlikta per praėjusi ketvirtį;</text:span></text:p>
      <text:p text:style-name="P201"><text:span text:style-name="T202">18.2</text:span><text:span text:style-name="T203">. kiek ir kokių pažeidimų buvo nus</text:span><text:span text:style-name="T204">tatyta;</text:span></text:p>
      <text:p text:style-name="P205"><text:span text:style-name="T206">18.3</text:span><text:span text:style-name="T207">. kokių veiksmų imtasi nustačius pažeidimus.</text:span></text:p>
      <text:p text:style-name="P208"/>
      <text:p text:style-name="P209"><text:span text:style-name="T210">IV</text:span><text:span text:style-name="T211">.<text:s/></text:span><text:span text:style-name="T212">ATITIKTIES ĮVERTINIMAS TEIKIANT VAISIUS IR DARŽOVES VIDAUS RINKAI</text:span></text:p>
      <text:p text:style-name="P213"/>
      <text:p text:style-name="P214"><text:span text:style-name="T215">19</text:span><text:span text:style-name="T216">. Vidaus rinkai teikiami vaisiai ir daržovės privalo turėti atitikties deklaraciją, kaip numatyta Valstybinės</text:span><text:span text:style-name="T217"><text:s/>maisto ir veterinarijos tarnybos direktoriaus 2000 m. spalio 23 d. įsakymu Nr. 289 „Dėl Lietuvos Respublikoje išaugintų šviežų vaisių, daržovių, uogų, bulvių tiekimo į rinką“ (Žin., 2000, Nr.<text:s/></text:span><text:a xlink:href="https://www.e-tar.lt/portal/lt/legalAct/TAR.02342036B9A3" office:target-frame-name="_blank" xlink:show="new"><text:span text:style-name="T218">102-3247</text:span></text:a><text:span text:style-name="T219">) patvirtintoje atitikties deklaracijos išdavimo tvarkoje, arba atitikties sertifikatą pagal 3 priedą, kuriuose turi būti nurodyti privalomuosiuose kokybės reikalavimuose nustatyti rekvizitai.</text:span></text:p>
      <text:p text:style-name="P220"><text:span text:style-name="T221">20</text:span><text:span text:style-name="T222">. Paruoštų prekybai vaisių ir dar</text:span><text:span text:style-name="T223">žovių atitiktis gali būti įvertinama visuose teikimo į rinką etapuose.</text:span></text:p>
      <text:p text:style-name="P224"><text:span text:style-name="T225">21</text:span><text:span text:style-name="T226">. Kompetentingų kontroliuojančių institucijų pareigūnai į tikrinimo vietą atvyksta apie tai iš anksto neinformavę pardavėjų.</text:span></text:p>
      <text:p text:style-name="P227"><text:span text:style-name="T228">22</text:span><text:span text:style-name="T229">. Bandinių ėmimo ir tikrinimų dažnį nustato<text:s/></text:span><text:span text:style-name="T230">kompetentinga kontrolės institucija pagal neatitikimo kokybės reikalavimus rizikos analizės rezultatus. Jis priklauso nuo įmonės dydžio, vietos prekybos grandinėje, ankstesnių tikrinimų duomenų bei kitų parametrų.</text:span></text:p>
      <text:p text:style-name="P231"><text:span text:style-name="T232">23</text:span><text:span text:style-name="T233">. Vaisius ir daržoves pakuojantys pa</text:span><text:span text:style-name="T234">rdavėjai tikrinami dažniau nei kitos prekybos grandys.</text:span></text:p>
      <text:p text:style-name="P235"><text:span text:style-name="T236">24</text:span><text:span text:style-name="T237">. Tiems pardavėjams, kurių produktai ankstesnio tikrinimo metu ženkliai neatitiko privalomųjų kokybės reikalavimų, nustatomas dažnesnis tikrinimas.</text:span></text:p>
      <text:p text:style-name="P238"/>
      <text:p text:style-name="P239"><text:span text:style-name="T240">V</text:span><text:span text:style-name="T241">.<text:s/></text:span><text:span text:style-name="T242">EKSPORTUOJAMŲ VAISIŲ IR DARŽOVIŲ<text:s/></text:span><text:span text:style-name="T243">ATITIKTIES ĮVERTINIMAS</text:span></text:p>
      <text:p text:style-name="P244"/>
      <text:p text:style-name="P245"><text:span text:style-name="T246">25</text:span><text:span text:style-name="T247">. Kompetentinga kontrolės institucija turi užtikrinti, kad eksportuojami į kitas valstybes vaisiai ir daržovės atitiktų privalomuosius kokybės reikalavimus, jeigu importuojančiose šalyse nenustatyta kitaip.</text:span></text:p>
      <text:p text:style-name="P248"><text:span text:style-name="T249">26</text:span><text:span text:style-name="T250">. Kiekvienai<text:s/></text:span><text:span text:style-name="T251">eksportuojamų vaisių ir daržovių, neskirtų perdirbti, siuntai, kuri atitinka privalomuosius kokybės reikalavimus, turi būti išduotas atitikties sertifikatas pagal 3 priedą. Jeigu eksporto siunta sudaryta iš keleto dalių, jų atitiktis gali būti patvirtinta<text:s/></text:span><text:span text:style-name="T252">vienu sertifikatu, kuriame būtų aiškiai išvardytos visos į siuntą įeinančios dalys.</text:span></text:p>
      <text:p text:style-name="P253"><text:span text:style-name="T254">27</text:span><text:span text:style-name="T255">. Eksportuojant perdirbti skirtus vaisius ir daržoves kompetentinga kontrolės institucija turi išduoti sertifikatą pagal 4 priedą, kuriame nurodyta jų galutinė paskir</text:span><text:span text:style-name="T256">tis, jeigu importuojančiose šalyse nenustatyta kitaip.</text:span></text:p>
      <text:p text:style-name="P257"><text:span text:style-name="T258">28</text:span><text:span text:style-name="T259">. Tuo atveju, kai eksportuojant vaisius ir daržoves (įforminant negrąžinamojo eksporto arba laikinojo išvežimo perdirbti muitinės procedūras) muitinei pateikiamas šviežių vaisių ir daržovių atiti</text:span><text:span text:style-name="T260">kties kokybės reikalavimus sertifikatas pagal 3 priedą ar perdirbti skirtų šviežių vaisių ir daržovių sertifikatas pagal 4 priedą, muitinė šiuos dokumentus pažymi nurodytose vietose.</text:span></text:p>
      <text:p text:style-name="P261"/>
      <text:p text:style-name="P262"><text:span text:style-name="T263">VI</text:span><text:span text:style-name="T264">.<text:s/></text:span><text:span text:style-name="T265">IMPORTUOJAMŲ VAISIŲ IR DARŽOVIŲ ATITIKTIES ĮVERTINIMAS</text:span></text:p>
      <text:p text:style-name="P266"/>
      <text:p text:style-name="P267"><text:span text:style-name="T268">29</text:span><text:span text:style-name="T269">. Importuojamų vaisių ir daržovių, įskaitant skirtus perdirbti, atitiktis turi būti įvertinta dar prieš įforminant išleidimo laisvai cirkuliuoti muitinės procedūrą. Atitikties įvertinimo rezultatai importuojant vaisius ir daržoves, įskaitant skirtus perdir</text:span><text:span text:style-name="T270">bti, įforminami vadovaujantis Lietuvos Respublikos Vyriausybės 1999 m. spalio 8 d. nutarimu Nr. 1132 patvirtinta Maisto prekių įvežimo į Lietuvos Respubliką ir jų nekenksmingumo bei kokybės kontrolės tvarka (Žin., 1999, Nr.<text:s/></text:span><text:a xlink:href="https://www.e-tar.lt/portal/lt/legalAct/TAR.85E0B55DB7AD" office:target-frame-name="_blank" xlink:show="new"><text:span text:style-name="T271">85-2547</text:span></text:a><text:span text:style-name="T272">; 2001, Nr.<text:s/></text:span><text:a xlink:href="https://www.e-tar.lt/portal/lt/legalAct/TAR.4D7D51937F8F" office:target-frame-name="_blank" xlink:show="new"><text:span text:style-name="T273">61-2190</text:span></text:a><text:span text:style-name="T274">).</text:span></text:p>
      <text:p text:style-name="P275"><text:span text:style-name="T276">30</text:span><text:span text:style-name="T277">. Kiekvienai importuojamų vaisių ir daržovių, neskirtų perdirbti, siuntai, kuri atitinka prival</text:span><text:span text:style-name="T278">omuosius kokybės reikalavimus, turi būti išduotas sertifikatas pagal 3 priedą. Jeigu importo siunta sudaryta iš keleto dalių, jų atitiktis gali būti patvirtinta vienu sertifikatu, kuriame būtų aiškiai išvardytos visos į siuntą įeinančios dalys.</text:span></text:p>
      <text:p text:style-name="P279"><text:span text:style-name="T280">31</text:span><text:span text:style-name="T281">. Tai</text:span><text:span text:style-name="T282">s atvejais, kai siunta padalijama, inspektorius pasilieka atitikties sertifikato originalą, o pardavėjui pateikia tiek sertifikato kopijų, į kiek dalių dalijama siunta. Sertifikato originalas saugomas jį išdavusioje atsakingoje kompetentingoje kontrolės in</text:span><text:span text:style-name="T283">stitucijoje.</text:span></text:p>
      <text:p text:style-name="P284"><text:span text:style-name="T285">32</text:span><text:span text:style-name="T286">. Importuojant perdirbti skirtus vaisius ir daržoves kompetentingai kontrolės institucijai turi būti pateiktas perdirbti skirtų vaisių ir daržovių sertifikatas, kuriame būtų nurodyta jų galutinė paskirtis, ir sutartis su perdirbėju. Komp</text:span><text:span text:style-name="T287">etentinga kontrolės institucija</text:span><text:span text:style-name="T288"><text:s/></text:span><text:span text:style-name="T289">importuojamiems vaisiams ir daržovėms gali</text:span><text:span text:style-name="T290"><text:s/></text:span><text:span text:style-name="T291">išduoti 4 priede nurodytą sertifikatą tik tuo atveju, jei vaisių ir daržovių savininkas neturi eksportuojančios šalies analogiško sertifikato, bet pateikia sutartį su perdirbėju.</text:span></text:p>
      <text:p text:style-name="P292"><text:span text:style-name="T293">33</text:span><text:span text:style-name="T294">. Įmonė, perdirbusi produkciją, privalo kompetentingai kontrolės institucijai grąžinti perdirbti skirtų vaisių ir daržovių atitikties sertifikatą, kaip įrodymą, kad produktai iš tikrųjų buvo perdirbti.</text:span></text:p>
      <text:p text:style-name="P295"/>
      <text:p text:style-name="P296"><text:span text:style-name="T297">VII</text:span><text:span text:style-name="T298">.<text:s/></text:span><text:span text:style-name="T299">NEATITIKTIES KONTROLĖ IR ATSAKOMYBĖ</text:span></text:p>
      <text:p text:style-name="P300"/>
      <text:p text:style-name="P301"><text:span text:style-name="T302">34</text:span><text:span text:style-name="T303">. Kompetentingų kontrolės institucijų inspektoriams nustačius, kad teikiami į vidaus rinką, importuojami bei eksportuojami vaisiai ir daržovės neatitinka privalomųjų kokybės reikalavimų, surašoma ir išduodama prekių savininkui arba jo įgaliotajam asme</text:span><text:span text:style-name="T304">niui Valstybinės augalų apsaugos tarnybos pažyma pagal 5 priedą arba Valstybinės maisto ir veterinarijos tarnybos aktas pagal šios tarnybos direktoriaus 2001 m. birželio 12 d. įsakymu Nr. 257 (Žin., 2001, Nr.<text:s/></text:span><text:a xlink:href="https://www.e-tar.lt/portal/lt/legalAct/TAR.031FDBB9645F" office:target-frame-name="_blank" xlink:show="new"><text:span text:style-name="T305">52-1857</text:span></text:a><text:span text:style-name="T306">) patvirtintą formą, nurodant neatitikimo priežastis. Valstybinė maisto ir veterinarijos tarnyba apie nustatytus neatitikimus informuoja Valstybinę augalų apsaugos tarnybą.</text:span></text:p>
      <text:p text:style-name="P307"><text:span text:style-name="T308">35</text:span><text:span text:style-name="T309">. Vaisiai ir daržovės gali būti teikiami į vidaus rinką, importuojami bei eksportuojami tik įvykdžius kompetentingų kontrolės institucijų nurodymus ir turint, papildomai patikrinus, Valstybinės augalų apsaugos tarnybos išduotus sertifikatus pagal 3<text:s/></text:span><text:span text:style-name="T310">ar 4 priedus arba Valstybinės maisto ir veterinarijos tarnybos sprendimą pagal šios tarnybos direktoriaus 2001 m. birželio 12 d. įsakymu Nr. 257 patvirtintą formą, arba atitikties deklaraciją, kaip nurodyta 19 punkte.</text:span></text:p>
      <text:p text:style-name="P311"><text:span text:style-name="T312">36</text:span><text:span text:style-name="T313">. Už nustatytų privalomųjų kokyb</text:span><text:span text:style-name="T314">ės reikalavimų pažeidimus teikiant vaisius ir daržoves į vidaus rinką, juos importuojant bei eksportuojant jų savininkai traukiami atsakomybėn įstatymų nustatyta tvarka.</text:span></text:p>
      <text:p text:style-name="P315"><text:span text:style-name="T316">37</text:span><text:span text:style-name="T317">. Iškilusius ginčus dėl inspektorių sprendimų įvertinant vaisių ir daržovių atit</text:span><text:span text:style-name="T318">iktį sprendžia vyriausiasis kokybės inspektorius.</text:span></text:p>
      <text:p text:style-name="P319"><text:span text:style-name="T320">38</text:span><text:span text:style-name="T321">. Kompetentingų kontrolės institucijų inspektorių bei vadovų sprendimai gali būti skundžiami teismui.</text:span></text:p>
      <text:p text:style-name="P322"/>
      <text:p text:style-name="P323">SUDERINTA</text:p>
      <text:p text:style-name="P324">Muitinės departamento<text:s/></text:p>
      <text:p text:style-name="P325">prie Lietuvos Respublikos</text:p>
      <text:p text:style-name="P326">finansų ministerijos direktorius</text:p>
      <text:p text:style-name="P327">Valerijonas Valickas</text:p>
      <text:p text:style-name="P328">2002 m. sausio 24 d.</text:p>
      <text:p text:style-name="P329"><text:span text:style-name="T330">______________</text:span></text:p>
      <text:soft-page-break/>
      <text:p text:style-name="P331"><text:span text:style-name="T332">Importuojamų, eksportuojamų ir teikiamų<text:s/></text:span></text:p>
      <text:p text:style-name="P333">vidaus rinkai šviežių vaisių ir daržovių<text:s/></text:p>
      <text:p text:style-name="P334">kokybės kontrolės taisyklių</text:p>
      <text:p text:style-name="P335"><text:span text:style-name="T336">1</text:span><text:span text:style-name="T337"><text:s/>priedas</text:span></text:p>
      <text:p text:style-name="P338"/>
      <text:p text:style-name="P339"><text:span text:style-name="T340">ŠVIEŽIŲ VAISIŲ IR DARŽOVIŲ, KURIEMS TAIKOMI PRIVALOMIEJI KOKYBĖS REI</text:span><text:span text:style-name="T341">KALAVIMAI, SĄRAŠAS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Normal">Prekės kodas pagal Kombinuotosios prekių nomenklatūros 2002 m. versiją</text:p>
          </table:table-cell>
          <table:table-cell table:style-name="TableCell348">
            <text:p text:style-name="Normal">Prekės pavadinimas</text:p>
          </table:table-cell>
        </table:table-row>
        <table:table-row table:style-name="TableRow349">
          <table:table-cell table:style-name="TableCell350">
            <text:p text:style-name="Normal">ex0702.00.00</text:p>
          </table:table-cell>
          <table:table-cell table:style-name="TableCell351">
            <text:p text:style-name="Normal">Švieži pomidorai</text:p>
          </table:table-cell>
        </table:table-row>
        <table:table-row table:style-name="TableRow352">
          <table:table-cell table:style-name="TableCell353">
            <text:p text:style-name="Normal">ex0703.10.19.0</text:p>
          </table:table-cell>
          <table:table-cell table:style-name="TableCell354">
            <text:p text:style-name="Normal">Švieži svogūnai</text:p>
          </table:table-cell>
        </table:table-row>
        <table:table-row table:style-name="TableRow355">
          <table:table-cell table:style-name="TableCell356">
            <text:p text:style-name="Normal">ex0703.20.00.0</text:p>
          </table:table-cell>
          <table:table-cell table:style-name="TableCell357">
            <text:p text:style-name="Normal">Švieži valgomieji česnakai</text:p>
          </table:table-cell>
        </table:table-row>
        <table:table-row table:style-name="TableRow358">
          <table:table-cell table:style-name="TableCell359">
            <text:p text:style-name="Normal">ex0703.90.00.0</text:p>
          </table:table-cell>
          <table:table-cell table:style-name="TableCell360">
            <text:p text:style-name="Normal">Švieži daržiniai porai</text:p>
          </table:table-cell>
        </table:table-row>
        <table:table-row table:style-name="TableRow361">
          <table:table-cell table:style-name="TableCell362">
            <text:p text:style-name="Normal">ex0704.10.00.0</text:p>
          </table:table-cell>
          <table:table-cell table:style-name="TableCell363">
            <text:p text:style-name="Normal">Švieži žiediniai kopūstai</text:p>
          </table:table-cell>
        </table:table-row>
        <table:table-row table:style-name="TableRow364">
          <table:table-cell table:style-name="TableCell365">
            <text:p text:style-name="Normal">ex0704.20.00.0</text:p>
          </table:table-cell>
          <table:table-cell table:style-name="TableCell366">
            <text:p text:style-name="Normal">Švieži Briuselio kopūstai</text:p>
          </table:table-cell>
        </table:table-row>
        <table:table-row table:style-name="TableRow367">
          <table:table-cell table:style-name="TableCell368">
            <text:p text:style-name="Normal">ex0704.90.10.0; ex0704.90.90.0</text:p>
          </table:table-cell>
          <table:table-cell table:style-name="TableCell369">
            <text:p text:style-name="Normal">Švieži baltagūžiai, raudongūžiai bei Savojos kopūstai</text:p>
          </table:table-cell>
        </table:table-row>
        <table:table-row table:style-name="TableRow370">
          <table:table-cell table:style-name="TableCell371">
            <text:p text:style-name="Normal">ex07.05</text:p>
          </table:table-cell>
          <table:table-cell table:style-name="TableCell372">
            <text:p text:style-name="Normal">Šviežios salotos, garbanotosios, ir gūžinės cikorijos</text:p>
          </table:table-cell>
        </table:table-row>
        <table:table-row table:style-name="TableRow373">
          <table:table-cell table:style-name="TableCell374">
            <text:p text:style-name="Normal">ex07.05</text:p>
          </table:table-cell>
          <table:table-cell table:style-name="TableCell375">
            <text:p text:style-name="Normal">Šviežios<text:s/>cikorijos</text:p>
          </table:table-cell>
        </table:table-row>
        <table:table-row table:style-name="TableRow376">
          <table:table-cell table:style-name="TableCell377">
            <text:p text:style-name="Normal">ex0706.10.00.0</text:p>
          </table:table-cell>
          <table:table-cell table:style-name="TableCell378">
            <text:p text:style-name="Normal">Šviežios morkos</text:p>
          </table:table-cell>
        </table:table-row>
        <table:table-row table:style-name="TableRow379">
          <table:table-cell table:style-name="TableCell380">
            <text:p text:style-name="Normal">ex0707.00.05</text:p>
          </table:table-cell>
          <table:table-cell table:style-name="TableCell381">
            <text:p text:style-name="Normal">Švieži agurkai</text:p>
          </table:table-cell>
        </table:table-row>
        <table:table-row table:style-name="TableRow382">
          <table:table-cell table:style-name="TableCell383">
            <text:p text:style-name="Normal">ex0708.10.00.0</text:p>
          </table:table-cell>
          <table:table-cell table:style-name="TableCell384">
            <text:p text:style-name="Normal">Švieži negliaudyti žirniai</text:p>
          </table:table-cell>
        </table:table-row>
        <table:table-row table:style-name="TableRow385">
          <table:table-cell table:style-name="TableCell386">
            <text:p text:style-name="Normal">ex0708.20.00.0</text:p>
          </table:table-cell>
          <table:table-cell table:style-name="TableCell387">
            <text:p text:style-name="Normal">Šviežios pupelės</text:p>
          </table:table-cell>
        </table:table-row>
        <table:table-row table:style-name="TableRow388">
          <table:table-cell table:style-name="TableCell389">
            <text:p text:style-name="Normal">ex0709.10.00.0</text:p>
          </table:table-cell>
          <table:table-cell table:style-name="TableCell390">
            <text:p text:style-name="Normal">Švieži artišokai</text:p>
          </table:table-cell>
        </table:table-row>
        <table:table-row table:style-name="TableRow391">
          <table:table-cell table:style-name="TableCell392">
            <text:p text:style-name="Normal">ex0709.20.00.0</text:p>
          </table:table-cell>
          <table:table-cell table:style-name="TableCell393">
            <text:p text:style-name="Normal">Švieži smidrai (šparagai)</text:p>
          </table:table-cell>
        </table:table-row>
        <table:table-row table:style-name="TableRow394">
          <table:table-cell table:style-name="TableCell395">
            <text:p text:style-name="Normal">ex0709.30.00.0</text:p>
          </table:table-cell>
          <table:table-cell table:style-name="TableCell396">
            <text:p text:style-name="Normal">Švieži baklažanai</text:p>
          </table:table-cell>
        </table:table-row>
        <table:table-row table:style-name="TableRow397">
          <table:table-cell table:style-name="TableCell398">
            <text:p text:style-name="Normal">ex0709.40.00.0</text:p>
          </table:table-cell>
          <table:table-cell table:style-name="TableCell399">
            <text:p text:style-name="Normal">Švieži lapkotiniai salierai</text:p>
          </table:table-cell>
        </table:table-row>
        <table:table-row table:style-name="TableRow400">
          <table:table-cell table:style-name="TableCell401">
            <text:p text:style-name="Normal">ex0709.60.10.0</text:p>
          </table:table-cell>
          <table:table-cell table:style-name="TableCell402">
            <text:p text:style-name="Normal">Švieži saldžiosios paprikos</text:p>
          </table:table-cell>
        </table:table-row>
        <table:table-row table:style-name="TableRow403">
          <table:table-cell table:style-name="TableCell404">
            <text:p text:style-name="Normal">ex0709.70.00.0</text:p>
          </table:table-cell>
          <table:table-cell table:style-name="TableCell405">
            <text:p text:style-name="Normal">Švieži špinatai</text:p>
          </table:table-cell>
        </table:table-row>
        <table:table-row table:style-name="TableRow406">
          <table:table-cell table:style-name="TableCell407">
            <text:p text:style-name="Normal">ex0709.90.90.0</text:p>
          </table:table-cell>
          <table:table-cell table:style-name="TableCell408">
            <text:p text:style-name="Normal">Šviežios cukinijos</text:p>
          </table:table-cell>
        </table:table-row>
        <table:table-row table:style-name="TableRow409">
          <table:table-cell table:style-name="TableCell410">
            <text:p text:style-name="Normal">0803.00.19.0</text:p>
          </table:table-cell>
          <table:table-cell table:style-name="TableCell411">
            <text:p text:style-name="Normal">Švieži bananai</text:p>
          </table:table-cell>
        </table:table-row>
        <table:table-row table:style-name="TableRow412">
          <table:table-cell table:style-name="TableCell413">
            <text:p text:style-name="Normal">ex0804.40.00.0</text:p>
          </table:table-cell>
          <table:table-cell table:style-name="TableCell414">
            <text:p text:style-name="Normal">Šviežios avokados</text:p>
          </table:table-cell>
        </table:table-row>
        <table:table-row table:style-name="TableRow415">
          <table:table-cell table:style-name="TableCell416">
            <text:p text:style-name="Normal">0805.10.10.0; ex0805.20;<text:s/>ex0805.50.10.0</text:p>
          </table:table-cell>
          <table:table-cell table:style-name="TableCell417">
            <text:p text:style-name="Normal">Švieži citrusiniai vaisiai</text:p>
          </table:table-cell>
        </table:table-row>
        <table:table-row table:style-name="TableRow418">
          <table:table-cell table:style-name="TableCell419">
            <text:p text:style-name="Normal">0806.10.10.0</text:p>
          </table:table-cell>
          <table:table-cell table:style-name="TableCell420">
            <text:p text:style-name="Normal">Vynuogės</text:p>
          </table:table-cell>
        </table:table-row>
        <table:table-row table:style-name="TableRow421">
          <table:table-cell table:style-name="TableCell422">
            <text:p text:style-name="Normal">0807.11.00.0</text:p>
          </table:table-cell>
          <table:table-cell table:style-name="TableCell423">
            <text:p text:style-name="Normal">Arbūzai</text:p>
          </table:table-cell>
        </table:table-row>
        <table:table-row table:style-name="TableRow424">
          <table:table-cell table:style-name="TableCell425">
            <text:p text:style-name="Normal">0807.19.00.0</text:p>
          </table:table-cell>
          <table:table-cell table:style-name="TableCell426">
            <text:p text:style-name="Normal">Melionai</text:p>
          </table:table-cell>
        </table:table-row>
        <table:table-row table:style-name="TableRow427">
          <table:table-cell table:style-name="TableCell428">
            <text:p text:style-name="Normal">0808.10.20; 0808.10.50; 0808.10.90</text:p>
          </table:table-cell>
          <table:table-cell table:style-name="TableCell429">
            <text:p text:style-name="Normal">Obuoliai</text:p>
          </table:table-cell>
        </table:table-row>
        <table:table-row table:style-name="TableRow430">
          <table:table-cell table:style-name="TableCell431">
            <text:p text:style-name="Normal">0808.20.50</text:p>
          </table:table-cell>
          <table:table-cell table:style-name="TableCell432">
            <text:p text:style-name="Normal">Kriaušės</text:p>
          </table:table-cell>
        </table:table-row>
        <table:table-row table:style-name="TableRow433">
          <table:table-cell table:style-name="TableCell434">
            <text:p text:style-name="Normal">0809.10.00.0</text:p>
          </table:table-cell>
          <table:table-cell table:style-name="TableCell435">
            <text:p text:style-name="Normal">Abrikosai</text:p>
          </table:table-cell>
        </table:table-row>
        <table:table-row table:style-name="TableRow436">
          <table:table-cell table:style-name="TableCell437">
            <text:p text:style-name="Normal">0809.20</text:p>
          </table:table-cell>
          <table:table-cell table:style-name="TableCell438">
            <text:p text:style-name="Normal">Vyšnios</text:p>
          </table:table-cell>
        </table:table-row>
        <table:table-row table:style-name="TableRow439">
          <table:table-cell table:style-name="TableCell440">
            <text:p text:style-name="Normal">0809.30</text:p>
          </table:table-cell>
          <table:table-cell table:style-name="TableCell441">
            <text:p text:style-name="Normal">Persikai ir nektarinai</text:p>
          </table:table-cell>
        </table:table-row>
        <table:table-row table:style-name="TableRow442">
          <table:table-cell table:style-name="TableCell443">
            <text:p text:style-name="Normal">0809.40</text:p>
          </table:table-cell>
          <table:table-cell table:style-name="TableCell444">
            <text:p text:style-name="Normal">Slyvos</text:p>
          </table:table-cell>
        </table:table-row>
        <table:table-row table:style-name="TableRow445">
          <table:table-cell table:style-name="TableCell446">
            <text:p text:style-name="Normal">0810.10.00</text:p>
          </table:table-cell>
          <table:table-cell table:style-name="TableCell447">
            <text:p text:style-name="Normal">Braškės ir žemuogės</text:p>
          </table:table-cell>
        </table:table-row>
        <table:table-row table:style-name="TableRow448">
          <table:table-cell table:style-name="TableCell449">
            <text:p text:style-name="Normal">0810.50.00.0</text:p>
          </table:table-cell>
          <table:table-cell table:style-name="TableCell450">
            <text:p text:style-name="Normal">Kiviai</text:p>
          </table:table-cell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</table:table>
      <text:p text:style-name="P454"><text:span text:style-name="T455">______________</text:span></text:p>
      <text:soft-page-break/>
      <text:p text:style-name="P456"><text:span text:style-name="T457">Importuojamų, eksportuojamų ir teikiamų<text:s/></text:span></text:p>
      <text:p text:style-name="P458">vidaus rinkai šviežių vaisių ir daržovių<text:s/></text:p>
      <text:p text:style-name="P459">kokybės kontrolės taisyklių</text:p>
      <text:p text:style-name="P460"><text:span text:style-name="T461">2</text:span><text:span text:style-name="T462"><text:s/>priedas</text:span></text:p>
      <text:p text:style-name="P463"/>
      <text:p text:style-name="P464"><text:span text:style-name="T465">ATITIKTIES ĮVERTINIMO METODIKA</text:span></text:p>
      <text:p text:style-name="P466"/>
      <text:p text:style-name="P467"><text:span text:style-name="T468">I</text:span><text:span text:style-name="T469">.<text:s/></text:span><text:span text:style-name="T470">BENDROSIOS NUOSTATOS</text:span></text:p>
      <text:p text:style-name="P471"/>
      <text:p text:style-name="P472"><text:span text:style-name="T473">1</text:span><text:span text:style-name="T474">. Ši metodika taikoma kontroliuojančiai institucijai tikrinant, ar vidaus rinkai teikiami, importuojami bei eksportuojami vaisiai ir daržovės atitinka jiems nustatytus privalomuosius kokybės reikalavimus.</text:span></text:p>
      <text:p text:style-name="P475"><text:span text:style-name="T476">2</text:span><text:span text:style-name="T477">. Pagrindinės šioje</text:span><text:span text:style-name="T478"><text:s/>metodikoje vartojamos sąvokos:</text:span></text:p>
      <text:p text:style-name="P479"><text:span text:style-name="T480">Prekės</text:span><text:span text:style-name="T481"><text:s/>– vaisiai ir daržovės, kurie yra prekybos objektas.</text:span></text:p>
      <text:p text:style-name="P482"><text:span text:style-name="T483">Inspektorius</text:span><text:span text:style-name="T484"><text:s/>– kompetentingos kontrolės institucijos pareigūnas, įgijęs reikiamų žinių ir įgaliotas vertinti prekių atitiktį.</text:span></text:p>
      <text:p text:style-name="P485"><text:span text:style-name="T486">Pakuotė</text:span><text:span text:style-name="T487"><text:s/>– atskirai supakuota siuntos da</text:span><text:span text:style-name="T488">lis.</text:span></text:p>
      <text:p text:style-name="P489"><text:span text:style-name="T490">Bandinių ėmimas</text:span><text:span text:style-name="T491"><text:s/>– laikinas tam tikro prekių kiekio (pakuotės) paėmimas kokybei patikrinti.</text:span></text:p>
      <text:p text:style-name="P492"><text:span text:style-name="T493">Pirminis bandinys</text:span><text:span text:style-name="T494"><text:s/>– iš siuntos paimta pakuotė; jei prekės neįpakuotos – tam tikras prekių kiekis, paimtas iš vienos siuntos vietos.</text:span></text:p>
      <text:p text:style-name="P495"><text:span text:style-name="T496">Pilnasis bandinys</text:span><text:span text:style-name="T497"><text:s/>– visai siuntai būdingi pirminiai bandiniai, surinkti iš skirtingų siuntos vietų, kurių pakanka įvertinti siuntą pagal visus kokybės kriterijus, nustatytus privalomuosiuose kokybės reikalavimuose.</text:span></text:p>
      <text:p text:style-name="P498"><text:span text:style-name="T499">Smulkusis bandinys</text:span><text:span text:style-name="T500"><text:s/>– pilnojo bandinio dalis, kurios pakank</text:span><text:span text:style-name="T501">a nustatyti, ar prekės neturi vidinių defektų daugiau, nei nustatyta privalomuosiuose kokybės reikalavimuose.</text:span></text:p>
      <text:p text:style-name="P502">Kitos metodikoje vartojamos sąvokos turi tą pačią reikšmę kaip ir taisyklėse pateiktos sąvokos.</text:p>
      <text:p text:style-name="P503"/>
      <text:p text:style-name="P504"><text:span text:style-name="T505">II</text:span><text:span text:style-name="T506">.<text:s/></text:span><text:span text:style-name="T507">SIUNTOS TIKRINIMAS</text:span></text:p>
      <text:p text:style-name="P508"/>
      <text:p text:style-name="P509"><text:span text:style-name="T510">3</text:span><text:span text:style-name="T511">. Atitiktis įv</text:span><text:span text:style-name="T512">ertinama patikrinant pasirinktinai iš skirtingų siuntos vietų paimtą pilnąjį bandinį, kuris yra reprezentatyvus visai siuntai.</text:span></text:p>
      <text:p text:style-name="P513"><text:span text:style-name="T514">4</text:span><text:span text:style-name="T515">. Inspektorius pagal pasirinktą tikrinimo tikslą pats pasirenka ir nurodo pakuotes ar siuntas arba, jeigu produkcija<text:s/></text:span><text:span text:style-name="T516">nesupakuota, – siuntos vietas, iš kurių imamas pilnasis bandinys.</text:span></text:p>
      <text:p text:style-name="P517"><text:span text:style-name="T518">5</text:span><text:span text:style-name="T519">. Jei atitikčiai įvertinti pakanka smulkiojo bandinio, jį iš pilnojo bandinio atrenka inspektorius.</text:span></text:p>
      <text:p text:style-name="P520"><text:span text:style-name="T521">6</text:span><text:span text:style-name="T522">. Pardavėjai privalo pateikti dokumentus ir pilnąjį bei smulkųjį bandinį ir sute</text:span><text:span text:style-name="T523">ikti visą informaciją, kurios reikia prekių atitikčiai įvertinti.</text:span></text:p>
      <text:p text:style-name="P524"><text:span text:style-name="T525">7</text:span><text:span text:style-name="T526">. Siuntų tapatybė nustatoma pagal prekės ženklinimo rekvizitus bei tikrinant lydimuosius dokumentus.</text:span></text:p>
      <text:p text:style-name="P527"><text:span text:style-name="T528">8</text:span><text:span text:style-name="T529">. Į siuntos tikrinimo procedūrą įeina:</text:span></text:p>
      <text:p text:style-name="P530"><text:span text:style-name="T531">8.1</text:span><text:span text:style-name="T532">. pakavimo ir lydimųjų dokumentų įv</text:span><text:span text:style-name="T533">ertinimas pagal pirminius bandinius, nustatant, ar prekės supakuotos į švarią bei tinkamą medžiagą ir ar teisingai įforminti dokumentai;</text:span></text:p>
      <text:p text:style-name="P534"><text:span text:style-name="T535">8.2</text:span><text:span text:style-name="T536">. ženklinimo atitikimo teisės aktais nustatytus bei privalomuosius kokybės reikalavimus įvertinimas pagal pirmin</text:span><text:span text:style-name="T537">ius bandinius;</text:span></text:p>
      <text:p text:style-name="P538"><text:span text:style-name="T539">8.3</text:span><text:span text:style-name="T540">. atitikties privalomuosius kokybės reikalavimus įvertinimas: inspektorius nusprendžia, kokio dydžio pilnasis bandinys reikalingas siuntai įvertinti.</text:span></text:p>
      <text:p text:style-name="P541"><text:span text:style-name="T542">9</text:span><text:span text:style-name="T543">. Kelios siuntos gali būti traktuojamos kaip viena, jeigu atitinka šias sąlyg</text:span><text:span text:style-name="T544">as:</text:span></text:p>
      <text:p text:style-name="P545"><text:span text:style-name="T546">9.1</text:span><text:span text:style-name="T547">. siuntos nesiskiria pagal prekių pavadinimą;</text:span></text:p>
      <text:p text:style-name="P548"><text:span text:style-name="T549">9.2</text:span><text:span text:style-name="T550">. tas pats savininkas;</text:span></text:p>
      <text:p text:style-name="P551"><text:span text:style-name="T552">9.3</text:span><text:span text:style-name="T553">. ta pati kilmės šalis.</text:span></text:p>
      <text:p text:style-name="P554"><text:span text:style-name="T555">10</text:span><text:span text:style-name="T556">. Pažeistos pakuotės negali būti naudojamos kaip pilnojo bandinio dalis. Jos turi būti atidėtos į šalį ir prireikus tikrinamos bei a</text:span><text:span text:style-name="T557">prašomos atskirai.</text:span></text:p>
      <text:p text:style-name="P558"><text:span text:style-name="T559">11</text:span><text:span text:style-name="T560">. Jeigu baigus tikrinimą paaiškėja, kad prekės neatitinka privalomųjų kokybės reikalavimų, inspektorius tikrina dar kartą. Galutiniu rezultatu laikomas vidurkis tarp abiejų tikrinimų rezultatų.</text:span></text:p>
      <text:p text:style-name="P561"><text:span text:style-name="T562">12</text:span><text:span text:style-name="T563">. Bandinys pakartotiniam tikrin</text:span><text:span text:style-name="T564">imui sudaromas imant ne mažesnį nei nurodyta lentelėje prekių kiekį: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Įpakuota produkcija</text:p>
          </table:table-cell>
          <table:covered-table-cell/>
          <table:table-cell table:style-name="TableCell574" table:number-columns-spanned="2">
            <text:p text:style-name="P575">Neįpakuota produkcija</text:p>
          </table:table-cell>
          <table:covered-table-cell/>
        </table:table-row>
        <table:table-row table:style-name="TableRow576">
          <table:table-cell table:style-name="TableCell577">
            <text:p text:style-name="Normal">Pakuočių kiekis siuntoje, vnt.</text:p>
          </table:table-cell>
          <table:table-cell table:style-name="TableCell578">
            <text:p text:style-name="Normal">Tikrinimui imamų pakuočių kiekis, vnt.</text:p>
          </table:table-cell>
          <table:table-cell table:style-name="TableCell579">
            <text:p text:style-name="Normal">Siuntos svoris (kg) arba vienetų skaičius siuntoje</text:p>
          </table:table-cell>
          <table:table-cell table:style-name="TableCell580">
            <text:p text:style-name="Normal">Tikrinimui imami<text:s/>bandiniai, kg arba vnt.</text:p>
          </table:table-cell>
        </table:table-row>
        <table:table-row table:style-name="TableRow581">
          <table:table-cell table:style-name="TableCell582">
            <text:p text:style-name="Normal">iki 100</text:p>
          </table:table-cell>
          <table:table-cell table:style-name="TableCell583">
            <text:p text:style-name="Normal">5</text:p>
          </table:table-cell>
          <table:table-cell table:style-name="TableCell584">
            <text:p text:style-name="Normal">iki 200</text:p>
          </table:table-cell>
          <table:table-cell table:style-name="TableCell585">
            <text:p text:style-name="Normal">10</text:p>
          </table:table-cell>
        </table:table-row>
        <table:table-row table:style-name="TableRow586">
          <table:table-cell table:style-name="TableCell587">
            <text:p text:style-name="Normal">nuo 101 iki 300</text:p>
          </table:table-cell>
          <table:table-cell table:style-name="TableCell588">
            <text:p text:style-name="Normal">7</text:p>
          </table:table-cell>
          <table:table-cell table:style-name="TableCell589">
            <text:p text:style-name="Normal">nuo 201 iki 500</text:p>
          </table:table-cell>
          <table:table-cell table:style-name="TableCell590">
            <text:p text:style-name="Normal">20</text:p>
          </table:table-cell>
        </table:table-row>
        <table:table-row table:style-name="TableRow591">
          <table:table-cell table:style-name="TableCell592">
            <text:p text:style-name="Normal">nuo 301 iki 500</text:p>
          </table:table-cell>
          <table:table-cell table:style-name="TableCell593">
            <text:p text:style-name="Normal">9</text:p>
          </table:table-cell>
          <table:table-cell table:style-name="TableCell594">
            <text:p text:style-name="Normal">nuo 501 iki 1000</text:p>
          </table:table-cell>
          <table:table-cell table:style-name="TableCell595">
            <text:p text:style-name="Normal">30</text:p>
          </table:table-cell>
        </table:table-row>
        <table:table-row table:style-name="TableRow596">
          <table:table-cell table:style-name="TableCell597">
            <text:p text:style-name="Normal">nuo 501 iki 1000</text:p>
          </table:table-cell>
          <table:table-cell table:style-name="TableCell598">
            <text:p text:style-name="Normal">10</text:p>
          </table:table-cell>
          <table:table-cell table:style-name="TableCell599">
            <text:p text:style-name="Normal">nuo 1001 iki 5000</text:p>
          </table:table-cell>
          <table:table-cell table:style-name="TableCell600">
            <text:p text:style-name="Normal">60</text:p>
          </table:table-cell>
        </table:table-row>
        <table:table-row table:style-name="TableRow601">
          <table:table-cell table:style-name="TableCell602">
            <text:p text:style-name="Normal">daugiau kaip 1000</text:p>
          </table:table-cell>
          <table:table-cell table:style-name="TableCell603">
            <text:p text:style-name="Normal">15 (mažiausiai)</text:p>
          </table:table-cell>
          <table:table-cell table:style-name="TableCell604">
            <text:p text:style-name="Normal">daugiau kaip 5000</text:p>
          </table:table-cell>
          <table:table-cell table:style-name="TableCell605">
            <text:p text:style-name="Normal">100 (mažiausiai)</text:p>
          </table:table-cell>
        </table:table-row>
      </table:table>
      <text:p text:style-name="P606"/>
      <text:p text:style-name="P607"><text:span text:style-name="T608">13</text:span><text:span text:style-name="T609">. Tikrinant stambius vaisius ir daržoves (kai vienetas sveria daugiau kaip 2 kg), pirminiam bandiniui pakanka penkių vienetų.</text:span></text:p>
      <text:p text:style-name="P610"/>
      <text:p text:style-name="P611"><text:span text:style-name="T612">III</text:span><text:span text:style-name="T613">.<text:s/></text:span><text:span text:style-name="T614">PREKIŲ ATITIKTIES ĮVERTINIMAS</text:span></text:p>
      <text:p text:style-name="P615"/>
      <text:p text:style-name="P616"><text:span text:style-name="T617">14</text:span><text:span text:style-name="T618">. Tikrinimo metu prekės išpakuojamos, o pakuotės išardomos, išskyrus atvejus, kai</text:span><text:span text:style-name="T619"><text:s/>prekių kokybę galima įvertinti neardant pakuotės.</text:span></text:p>
      <text:p text:style-name="P620"><text:span text:style-name="T621">15</text:span><text:span text:style-name="T622">. Prekių forma, sveikumas, šviežumas, spalva, skonis, kvapas nustatomi jusle.</text:span></text:p>
      <text:p text:style-name="P623"><text:span text:style-name="T624">16</text:span><text:span text:style-name="T625">. Ilgis, skersmuo (diametras) ir pažeidimai matuojami liniuote 1 mm tikslumu.</text:span></text:p>
      <text:p text:style-name="P626"><text:span text:style-name="T627">17</text:span><text:span text:style-name="T628">. Masė nustatoma sveriant svars</text:span><text:span text:style-name="T629">tyklėmis 1 g tikslumu.</text:span></text:p>
      <text:p text:style-name="P630"><text:span text:style-name="T631">18</text:span><text:span text:style-name="T632">. Sunokimas įvertinamas standartiniais šiam tikslui skirtais metodais ir įrankiais. Obuolių ir kriaušių sunokimas vertinamas pagal kolorimetro skalę ir/ arba atliekant krakmolo irimo testą (jodo testą).</text:span></text:p>
      <text:p text:style-name="P633"><text:span text:style-name="T634">19</text:span><text:span text:style-name="T635">. Kokybės klasės,<text:s/></text:span><text:span text:style-name="T636">dydžio ir rūšiavimo pagal dydį atitikties, taip pat bendrųjų kokybės reikalavimų, kurie apibūdina prekių išorę atitiktis nustatoma tikrinant pilnąjį bandinį.</text:span></text:p>
      <text:p text:style-name="P637"><text:span text:style-name="T638">20</text:span><text:span text:style-name="T639">. Tikrindamas, kiek prekės turi vidinių defektų, inspektorius pats parenka smulkųjį bandinį<text:s/></text:span><text:span text:style-name="T640">iš pilnojo bandinio.</text:span></text:p>
      <text:p text:style-name="P641"><text:span text:style-name="T642">21</text:span><text:span text:style-name="T643">. Tikrinimo rezultatai išreiškiami procentais ir taikomi visai siuntai.</text:span></text:p>
      <text:p text:style-name="P644"><text:span text:style-name="T645">22</text:span><text:span text:style-name="T646">. Jeigu tikrinama ne prekių išsiuntimo iš gamybos vietos metu ir jeigu prekės nepriklauso ekstra kokybės klasei, atsižvelgiama į tai, kad<text:s/></text:span><text:span text:style-name="T647">transportuojant, nors ir tinkamomis sąlygomis, prekės gali prarasti šiek tiek šviežumo bei apvysti.</text:span></text:p>
      <text:p text:style-name="P648"><text:span text:style-name="T649">23</text:span><text:span text:style-name="T650">. Inspektorius turi teisę perpjauti ar kitaip pažeisti ne daugiau kaip 10% pilnojo bandinio ir neprivalo grąžinti tikrinimo metu pažeistų bandinio dal</text:span><text:span text:style-name="T651">ių.</text:span></text:p>
      <text:p text:style-name="P652"><text:span text:style-name="T653">24</text:span><text:span text:style-name="T654">. Importuojamų prekių atrinktų mėginių muitinis įforminimas atliekamas vadovaujantis Prekių deklaravimo ir muitinio tikrinimo nuostatais, patvirtintais Lietuvos Respublikos finansų ministro 2000 m. sausio 13 d. įsakymu Nr. 3.</text:span></text:p>
      <text:p text:style-name="P655"><text:span text:style-name="T656">______________</text:span></text:p>
      <text:soft-page-break/>
      <text:p text:style-name="P657"><text:span text:style-name="T658">Importuojamų, eksportuojamų ir teikiamų<text:s/></text:span></text:p>
      <text:p text:style-name="P659">vidaus rinkai šviežių vaisių ir daržovių<text:s/></text:p>
      <text:p text:style-name="P660"><text:span text:style-name="T661">kokybės kontrolės taisyklių<text:s/></text:span></text:p>
      <text:p text:style-name="P662"><text:span text:style-name="T663">3</text:span><text:span text:style-name="T664"><text:s/>priedas</text:span></text:p>
      <text:p text:style-name="P665"/>
      <text:p text:style-name="P666"><text:span text:style-name="T667">VALSTYBINĖ AUGALŲ APSAUGOS TARNYBA</text:span></text:p>
      <text:p text:style-name="P668"/>
      <text:p text:style-name="P669"><text:span text:style-name="T670">ŠVIEŽIŲ VAISIŲ IR DARŽOVIŲ ATITIKTIES KOKYBĖS REIKALAVIMUS SERTIFIKATAS</text:span></text:p>
      <text:p text:style-name="P671"/>
      <text:p text:style-name="P672"><text:span text:style-name="T673">200… m.<text:s/></text:span><text:span text:style-name="T674">…………………. d. Nr. ……….</text:span></text:p>
      <text:p text:style-name="P675"><text:tab/></text:p>
      <text:p text:style-name="P676"><text:tab/>(sudarymo vieta)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4">
            <text:p text:style-name="P685">1. Pardavėjas</text:p>
            <text:p text:style-name="P686"/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2. Pakuotojas (jei jis nėra prekių savininkas) nurodytas ant pakuotės</text:p>
          </table:table-cell>
          <table:table-cell table:style-name="TableCell690" table:number-columns-spanned="3">
            <text:p text:style-name="P691">3. Augalų apsaugos tarnybos padalinys</text:p>
            <text:p text:style-name="P692"/>
            <text:p text:style-name="P693"/>
            <text:p text:style-name="P694">4. Patikrinimo vieta/ kilmės šalis (*)<text:s/><text:tab/>5. Paskirties šalis ar regionas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6. Transporto<text:s/>priemonė</text:p>
          </table:table-cell>
          <table:table-cell table:style-name="TableCell698" table:number-columns-spanned="3">
            <text:p text:style-name="P699"><text:span text:style-name="T700">7.<text:s/></text:span><text:span text:style-name="T701"></text:span><text:span text:style-name="T702"><text:s/>vidaus prekyba</text:span></text:p>
            <text:p text:style-name="P703"><text:span text:style-name="T704"></text:span><text:span text:style-name="T705"><text:s/>importas</text:span></text:p>
            <text:p text:style-name="P706"><text:span text:style-name="T707"></text:span><text:span text:style-name="T708"><text:s/>eksportas</text:span></text:p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8. Pakuotės (kiekis ir rūšis)</text:p>
          </table:table-cell>
          <table:table-cell table:style-name="TableCell713">
            <text:p text:style-name="P714">9. Produkto pavadinimas (gali būti nurodyta ir veislė, jeigu to reikalaujama privalomuosiuose kokybės reikalavimuose)<text:s/></text:p>
          </table:table-cell>
          <table:table-cell table:style-name="TableCell715">
            <text:p text:style-name="P716">10. Kokybės klasė</text:p>
            <text:p text:style-name="P717"/>
          </table:table-cell>
          <table:table-cell table:style-name="TableCell718">
            <text:p text:style-name="P719">11. Bendras svoris bruto/neto<text:s/>(**)</text:p>
            <text:p text:style-name="P720"/>
          </table:table-cell>
        </table:table-row>
      </table:table>
      <text:p text:style-name="P721"/>
      <text:p text:style-name="P722"><text:span text:style-name="T723">12</text:span><text:span text:style-name="T724">. Valstybinė augalų apsaugos tarnyba, atlikusi patikrinimą atrankos būdu, patvirtina, kad nurodyti produktai patikrinimo metu atitiko privalomuosius kokybės reikalavimus.</text:span></text:p>
      <text:p text:style-name="P725"/>
      <text:p text:style-name="P726">Sertifikato galiojimo terminas:……..… dienų<text:s/></text:p>
      <text:p text:style-name="P727"/>
      <text:p text:style-name="P728"><text:span text:style-name="T729">13</text:span><text:span text:style-name="T730">. Komentarai:</text:span></text:p>
      <text:p text:style-name="P731"/>
      <text:p text:style-name="P732"><text:tab/><text:tab/><text:tab/></text:p>
      <text:p text:style-name="P733"><text:span text:style-name="T734">Inspektorius<text:s/></text:span><text:span text:style-name="T735"><text:tab/>A. V.</text:span><text:span text:style-name="T736"><text:tab/></text:span><text:span text:style-name="T737">(parašas)</text:span><text:span text:style-name="T738"><text:tab/>(vardas, pavardė)</text:span></text:p>
      <text:p text:style-name="P739"/>
      <text:p text:style-name="P740">Muitinės įstaiga (***)<text:tab/>A. V.</text:p>
      <text:p text:style-name="P741"/>
      <text:p text:style-name="P742">(*) – kuomet prekės reeksportuojamos, jų kilmę nurodyti 9-ajame punkte</text:p>
      <text:p text:style-name="P743">(**) – nereikalingą horizontaliai išbraukti</text:p>
      <text:p text:style-name="P744">(***) – pildoma eksportuojant<text:s/></text:p>
      <text:p text:style-name="P745"><text:span text:style-name="T746">______________</text:span></text:p>
      <text:soft-page-break/>
      <text:p text:style-name="P747"><text:span text:style-name="T748">Importuojamų, eksportuojamų ir teikiamų<text:s/></text:span></text:p>
      <text:p text:style-name="P749">vidaus rinkai šviežių vaisių ir daržovių<text:s/></text:p>
      <text:p text:style-name="P750"><text:span text:style-name="T751">kokybės kontrolės taisyklių<text:s/></text:span></text:p>
      <text:p text:style-name="P752"><text:span text:style-name="T753">4</text:span><text:span text:style-name="T754"><text:s/>priedas</text:span></text:p>
      <text:p text:style-name="P755"/>
      <text:p text:style-name="P756"><text:span text:style-name="T757">VALSTYBINĖ AUGALŲ APSAUGOS TARNYBA</text:span></text:p>
      <text:p text:style-name="P758"/>
      <text:p text:style-name="P759"><text:span text:style-name="T760">PERDIRBTI SKIRTŲ ŠVIEŽIŲ VAISIŲ IR DARŽOVIŲ SERTIFIKATAS</text:span></text:p>
      <text:p text:style-name="P761"/>
      <text:p text:style-name="P762"><text:span text:style-name="T763">200… m. …………………. d. Nr. ……….</text:span></text:p>
      <text:p text:style-name="P764"><text:tab/></text:p>
      <text:p text:style-name="P765"><text:tab/>(sudarymo vieta)</text:p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1. Pardavėjas</text:p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>2. Transporto priemonė</text:p>
          </table:table-cell>
          <table:table-cell table:style-name="TableCell777">
            <text:p text:style-name="P778">3. Valstybinės augalų apsaugos tarnybos padalinys</text:p>
          </table:table-cell>
        </table:table-row>
        <table:table-row table:style-name="TableRow779">
          <table:table-cell table:style-name="TableCell780">
            <text:p text:style-name="P781">4. Numatomas produkcijos perdirbimas/perdirbėjo pavadinimas<text:s/></text:p>
            <text:p text:style-name="P782">(vardas, pavardė) ir adresas</text:p>
          </table:table-cell>
          <table:table-cell table:style-name="TableCell783">
            <text:p text:style-name="P784">5. Perdirbimo vietovės kompetentinga kontrolės<text:s/>institucija</text:p>
          </table:table-cell>
        </table:table-row>
        <table:table-row table:style-name="TableRow785">
          <table:table-cell table:style-name="TableCell786">
            <text:p text:style-name="P787">6. Pakuočių skaičius<text:s/></text:p>
            <text:p text:style-name="P788">arba žodžiai „Neįpakuoti produktai“</text:p>
          </table:table-cell>
          <table:table-cell table:style-name="TableCell789">
            <text:p text:style-name="P790">7. Produkto pavadinimas/ kilmės šalis</text:p>
          </table:table-cell>
        </table:table-row>
        <table:table-row table:style-name="TableRow791">
          <table:table-cell table:style-name="TableCell792">
            <text:p text:style-name="P793">8. Bendras svoris kg bruto/neto (*)</text:p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><text:span text:style-name="T798">Komentarai:</text:span><text:span text:style-name="T799"><text:tab/></text:span></text:p>
      <text:p text:style-name="P800"><text:span text:style-name="T801"><text:tab/></text:span></text:p>
      <text:p text:style-name="P802"><text:span text:style-name="T803"><text:tab/></text:span></text:p>
      <text:p text:style-name="P804"><text:span text:style-name="T805"><text:tab/></text:span></text:p>
      <text:p text:style-name="P806"><text:span text:style-name="T807"><text:tab/></text:span></text:p>
      <text:p text:style-name="P808"><text:span text:style-name="T809"><text:tab/></text:span></text:p>
      <text:p text:style-name="P810"/>
      <text:p text:style-name="P811"><text:tab/><text:tab/><text:tab/></text:p>
      <text:p text:style-name="P812"><text:span text:style-name="T813">Inspektorius<text:s/></text:span><text:span text:style-name="T814"><text:tab/>A. V.</text:span><text:span text:style-name="T815"><text:tab/></text:span><text:span text:style-name="T816">(parašas)</text:span><text:span text:style-name="T817"><text:tab/>(vardas, pavardė)</text:span></text:p>
      <text:p text:style-name="P818"/>
      <text:p text:style-name="P819">Perdirbėjas patvirtina, kad aukščiau nurodytas produktas buvo perdirbtas<text:s/><text:tab/></text:p>
      <text:p text:style-name="P820"><text:tab/>(vieta ir data)</text:p>
      <text:p text:style-name="P821"/>
      <text:p text:style-name="P822"><text:tab/><text:tab/><text:tab/><text:tab/><text:tab/></text:p>
      <text:p text:style-name="P823"><text:tab/>(Perdirbėjo pareigos)<text:tab/>A. V.<text:tab/>(parašas)<text:tab/>(vardas, pavardė)</text:p>
      <text:p text:style-name="P824"/>
      <text:p text:style-name="P825">Muitinės įstaiga**<text:tab/>A. V.</text:p>
      <text:p text:style-name="P826"/>
      <text:p text:style-name="P827"/>
      <text:p text:style-name="P828">PASTABOS: perdirbus 6,7 bei 8 punktuose minimus produktus šis<text:s/>sertifikatas turi būti pasirašytas ir su perdirbėjo antspaudu grąžintas 5 punkte minimai kompetentingai kontrolės institucijai</text:p>
      <text:p text:style-name="P829">(*) – nereikalingą išbraukti</text:p>
      <text:p text:style-name="P830">(**) – pildoma eksportuojant</text:p>
      <text:p text:style-name="P831"><text:span text:style-name="T832">______________</text:span></text:p>
      <text:soft-page-break/>
      <text:p text:style-name="P833"><text:span text:style-name="T834">Importuojamų, eksportuojamų ir teikiamų<text:s/></text:span></text:p>
      <text:p text:style-name="P835">vidaus rinkai šviežių vaisių ir daržovių<text:s/></text:p>
      <text:p text:style-name="P836"><text:span text:style-name="T837">kokybės kontrolės taisyklių</text:span></text:p>
      <text:p text:style-name="P838"><text:span text:style-name="T839">5</text:span><text:span text:style-name="T840"><text:s/>priedas</text:span></text:p>
      <text:p text:style-name="P841">________________________________________________________<text:s/></text:p>
      <text:p text:style-name="P842">(kompetentingos kontrolės institucijos pavadinimas)</text:p>
      <text:p text:style-name="P843"/>
      <text:p text:style-name="P844"><text:span text:style-name="T845">PAŽYMA<text:s/></text:span></text:p>
      <text:p text:style-name="P846"><text:span text:style-name="T847">DĖL ŠVIEŽIŲ VAISIŲ IR DARŽOVIŲ NEATITIKTIES</text:span></text:p>
      <text:p text:style-name="P848"/>
      <text:p text:style-name="P849">200.....<text:s/>m. _______________ d. Nr. _____<text:s/></text:p>
      <text:p text:style-name="P850">__________________________________<text:s/></text:p>
      <text:p text:style-name="P851">(sudarymo vieta)</text:p>
      <text:p text:style-name="P852"/>
      <text:p text:style-name="P853">Pareigūno pareigos, vardas, pavardė<text:s/><text:tab/></text:p>
      <text:p text:style-name="P854">Patikrino:<text:s/></text:p>
      <text:p text:style-name="P855">Fizinio/juridinio asmens pavadinimas:<text:s/><text:tab/></text:p>
      <text:p text:style-name="P856">Įmonės (asmens) kodas: _____________________ adresas:<text:s/><text:tab/></text:p>
      <text:p text:style-name="P857">Registracijos LR fitosanitariniame registre numeris:<text:s/><text:tab/></text:p>
      <text:p text:style-name="P858">Tikrinimo vieta:<text:s/><text:tab/></text:p>
      <text:p text:style-name="P859">Produkto pavadinimas:__________________ Rūšis:<text:s/><text:tab/></text:p>
      <text:p text:style-name="P860">Kiekis:______________ (dėžėmis), _____ masė neto,<text:s/><text:tab/>palečių skaičius</text:p>
      <text:p text:style-name="P861">Kokybės klasė:___________________ Dydis:<text:s/><text:tab/></text:p>
      <text:p text:style-name="P862">Kilmės šalis:_____________________ Paskirties vieta:<text:s/><text:tab/></text:p>
      <text:p text:style-name="P863">Lydinčiojo dokumento Nr., data<text:s/><text:tab/></text:p>
      <text:p text:style-name="P864">Pristatymo laikas:<text:s/><text:tab/></text:p>
      <text:p text:style-name="P865">Transporto rūšis:<text:s/><text:tab/></text:p>
      <text:p text:style-name="P866">Transporto registracija:<text:s/><text:tab/></text:p>
      <text:p text:style-name="P867">Nustatyti pažeidimai/ neatitikimai:<text:s/><text:tab/></text:p>
      <text:p text:style-name="P868"><text:tab/></text:p>
      <text:p text:style-name="P869">Taikytinos priemonės:<text:s/><text:tab/></text:p>
      <text:p text:style-name="P870"><text:tab/></text:p>
      <text:p text:style-name="P871"><text:tab/></text:p>
      <text:p text:style-name="P872"><text:tab/></text:p>
      <text:p text:style-name="P873">PASTABOS:<text:s/><text:tab/></text:p>
      <text:p text:style-name="P874"><text:tab/></text:p>
      <text:p text:style-name="P875"/>
      <text:p text:style-name="P876"/>
      <text:p text:style-name="P877"><text:tab/><text:tab/><text:tab/></text:p>
      <text:p text:style-name="P878"><text:span text:style-name="T879">Inspektorius<text:s/></text:span><text:span text:style-name="T880"><text:tab/></text:span><text:span text:style-name="T881">A.V.</text:span><text:span text:style-name="T882"><text:s/></text:span><text:span text:style-name="T883"><text:tab/>(parašas)<text:s/></text:span><text:span text:style-name="T884"><text:tab/></text:span><text:span text:style-name="T885">(vardas, pavardė)</text:span></text:p>
      <text:p text:style-name="P886"/>
      <text:p text:style-name="P887">Susipažinau</text:p>
      <text:p text:style-name="P888">(Parašas)<text:s/></text:p>
      <text:p text:style-name="P889">(Vardas, pavardė)</text:p>
      <text:p text:style-name="P890">(Data)</text:p>
      <text:p text:style-name="P891"/>
      <text:p text:style-name="P892"><text:span text:style-name="T893"><draw:custom-shape svg:x="-0.00833in" svg:y="0.17917in" svg:width="7.29514in" svg:height="0.00625in" draw:z-index="251657216" draw:id="id0" draw:style-name="a1" draw:name="Freeform 3" text:anchor-type="paragraph"><svg:title/><svg:desc/><draw:enhanced-geometry draw:type="non-primitive" svg:viewBox="0 0 10505 9" draw:enhanced-path="M 0 9 L 10505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5"/><draw:equation draw:name="f7" draw:formula="?f4 / 9"/><draw:equation draw:name="f8" draw:formula="0 * ?f5 / 10505"/><draw:equation draw:name="f9" draw:formula="9 * ?f4 / 9"/><draw:equation draw:name="f10" draw:formula="10505 * ?f5 / 10505"/><draw:equation draw:name="f11" draw:formula="0 * ?f4 / 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894"/>
      <text:p text:style-name="P895"><text:span text:style-name="T896">Pildo inspektorius, kuris atliko galutinį prekių partijos patikrinimą ir tuo paliudija, kad prekėmis leidžiama laisvai prekiauti.</text:span></text:p>
      <text:p text:style-name="P897">Patikrinimo data: __________________ Vieta:<text:s/><text:tab/></text:p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Perrūšiuota:<text:s/><text:tab/><text:s/>kg.</text:p>
            <text:p text:style-name="P904">Sunaikinta:<text:s/><text:tab/><text:s/>kg.</text:p>
            <text:soft-page-break/>
            <text:p text:style-name="P905">Skirta perdirbti:<text:s/><text:tab/><text:s/>kg.</text:p>
            <text:p text:style-name="P906">Sumažinta kokybės klasė:<text:s/><text:tab/><text:s/>kg.</text:p>
          </table:table-cell>
          <table:table-cell table:style-name="TableCell907">
            <text:p text:style-name="P908"/>
            <text:p text:style-name="P909"/>
            <text:soft-page-break/>
            <text:p text:style-name="P910">Sertifikato Nr.<text:s/><text:tab/></text:p>
            <text:p text:style-name="P911">Sertifikato</text:p>
            <text:p text:style-name="P912">(pažymos) Nr.<text:s/><text:tab/></text:p>
          </table:table-cell>
        </table:table-row>
        <text:soft-page-break/>
        <table:table-row table:style-name="TableRow913">
          <table:table-cell table:style-name="TableCell914">
            <text:p text:style-name="P915">Iš viso:<text:s/><text:tab/><text:tab/><text:s/>kg.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/>
      <text:p text:style-name="P925"><text:tab/><text:tab/><text:tab/></text:p>
      <text:p text:style-name="P926"><text:span text:style-name="T927">Inspektorius<text:s/></text:span><text:span text:style-name="T928"><text:tab/>A.V.</text:span><text:span text:style-name="T929"><text:s/></text:span><text:span text:style-name="T930"><text:tab/>(parašas)</text:span><text:span text:style-name="T931"><text:tab/>(vardas, pavardė)</text:span></text:p>
      <text:p text:style-name="P932">______________</text:p>
      <text:p text:style-name="P9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0:39:00Z</meta:creation-date>
    <dc:date>2015-06-08T20:39:00Z</dc:date>
    <meta:template xlink:href="Normal" xlink:type="simple"/>
    <meta:editing-cycles>2</meta:editing-cycles>
    <meta:editing-duration>PT0S</meta:editing-duration>
    <meta:document-statistic meta:page-count="12" meta:paragraph-count="402" meta:word-count="3238" meta:character-count="26152" meta:row-count="896" meta:non-whitespace-character-count="23316"/>
  </office:meta>
</office:document-meta>
</file>