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style:text-properties fo:color="#000000"/>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fo:text-align="justify"/>
      <style:text-properties fo:color="#000000"/>
    </style:style>
    <style:style style:name="TableColumn44" style:family="table-column">
      <style:table-column-properties style:column-width="3.2243in"/>
    </style:style>
    <style:style style:name="TableColumn45" style:family="table-column">
      <style:table-column-properties style:column-width="3.225in"/>
    </style:style>
    <style:style style:name="Table43" style:family="table">
      <style:table-properties style:width="6.4493in" fo:margin-left="0in" table:align="left"/>
    </style:style>
    <style:style style:name="TableRow46" style:family="table-row">
      <style:table-row-properties style:min-row-height="0.409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margin-right="0.2409in"/>
      <style:text-properties fo:color="#000000"/>
    </style:style>
    <style:style style:name="P49" style:parent-style-name="Normal" style:family="paragraph">
      <style:paragraph-properties fo:widows="0" fo:orphans="0" fo:margin-right="0.2409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margin-left="0.1923in">
        <style:tab-stops/>
      </style:paragraph-properties>
      <style:text-properties fo:color="#000000"/>
    </style:style>
    <style:style style:name="P52" style:parent-style-name="Normal" style:family="paragraph">
      <style:paragraph-properties fo:widows="0" fo:orphans="0" fo:margin-left="0.1923in">
        <style:tab-stops/>
      </style:paragraph-properties>
      <style:text-properties fo:color="#000000"/>
    </style:style>
    <style:style style:name="TableRow53" style:family="table-row">
      <style:table-row-properties style:min-row-height="0.3631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margin-right="0.2409in"/>
      <style:text-properties fo:color="#000000"/>
    </style:style>
    <style:style style:name="P56" style:parent-style-name="Normal" style:family="paragraph">
      <style:paragraph-properties fo:widows="0" fo:orphans="0" fo:margin-right="0.2409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margin-left="0.1923in">
        <style:tab-stops/>
      </style:paragraph-properties>
      <style:text-properties fo:color="#000000"/>
    </style:style>
    <style:style style:name="P59" style:parent-style-name="Normal" style:family="paragraph">
      <style:paragraph-properties fo:widows="0" fo:orphans="0" fo:margin-left="0.1923in">
        <style:tab-stops/>
      </style:paragraph-properties>
      <style:text-properties fo:color="#000000"/>
    </style:style>
    <style:style style:name="P60" style:parent-style-name="Normal" style:family="paragraph">
      <style:paragraph-properties fo:widows="0" fo:orphans="0" fo:text-align="center"/>
    </style:style>
    <style:style style:name="P61" style:parent-style-name="Normal" style:family="paragraph">
      <style:paragraph-properties fo:widows="0" fo:orphans="0" fo:break-before="page" fo:margin-left="3.15in">
        <style:tab-stops/>
      </style:paragraph-properties>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69in"/>
    </style:style>
    <style:style style:name="T274" style:parent-style-name="DefaultParagraphFont" style:family="text">
      <style:text-properties fo:color="#000000" fo:letter-spacing="-0.0069in"/>
    </style:style>
    <style:style style:name="T275" style:parent-style-name="DefaultParagraphFont" style:family="text">
      <style:text-properties fo:color="#000000" fo:letter-spacing="-0.0034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2in"/>
    </style:style>
    <style:style style:name="T321" style:parent-style-name="DefaultParagraphFont" style:family="text">
      <style:text-properties fo:color="#000000" fo:letter-spacing="-0.002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style>
    <style:style style:name="P540" style:parent-style-name="Normal" style:family="paragraph">
      <style:paragraph-properties fo:widows="0" fo:orphans="0" fo:text-align="center"/>
    </style:style>
    <style:style style:name="T541" style:parent-style-name="DefaultParagraphFont" style:family="text">
      <style:text-properties fo:color="#000000"/>
    </style:style>
    <style:style style:name="P542" style:parent-style-name="Normal" style:family="paragraph">
      <style:paragraph-properties fo:widows="0" fo:orphans="0"/>
    </style:style>
    <style:style style:name="P543" style:parent-style-name="Normal" style:family="paragraph">
      <style:paragraph-properties fo:widows="0" fo:orphans="0" fo:break-before="page" fo:margin-left="3.1493in">
        <style:tab-stops/>
      </style:paragraph-properties>
    </style:style>
    <style:style style:name="T544" style:parent-style-name="DefaultParagraphFont" style:family="text">
      <style:text-properties fo:color="#000000"/>
    </style:style>
    <style:style style:name="P545" style:parent-style-name="Normal" style:family="paragraph">
      <style:paragraph-properties fo:widows="0" fo:orphans="0" fo:margin-left="3.1493in">
        <style:tab-stops/>
      </style:paragraph-properties>
      <style:text-properties fo:color="#000000"/>
    </style:style>
    <style:style style:name="P546" style:parent-style-name="Normal" style:family="paragraph">
      <style:paragraph-properties fo:widows="0" fo:orphans="0" fo:margin-left="3.1493in">
        <style:tab-stops/>
      </style:paragraph-properties>
      <style:text-properties fo:color="#000000"/>
    </style:style>
    <style:style style:name="P547" style:parent-style-name="Normal" style:family="paragraph">
      <style:paragraph-properties fo:widows="0" fo:orphans="0" fo:margin-left="3.1493in">
        <style:tab-stops/>
      </style:paragraph-properties>
      <style:text-properties fo:color="#000000"/>
    </style:style>
    <style:style style:name="P548" style:parent-style-name="Normal" style:family="paragraph">
      <style:paragraph-properties fo:widows="0" fo:orphans="0" fo:text-align="justify"/>
      <style:text-properties fo:color="#000000"/>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style:text-properties fo:color="#000000"/>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fo:letter-spacing="-0.0041in"/>
    </style:style>
    <style:style style:name="T606" style:parent-style-name="DefaultParagraphFont" style:family="text">
      <style:text-properties fo:color="#000000" fo:letter-spacing="-0.0041in"/>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fo:letter-spacing="-0.0013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fo:letter-spacing="-0.0006in"/>
    </style:style>
    <style:style style:name="T724" style:parent-style-name="DefaultParagraphFont" style:family="text">
      <style:text-properties fo:color="#000000" fo:letter-spacing="-0.0006in"/>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style:font-style-complex="italic"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fo:letter-spacing="-0.0034in"/>
    </style:style>
    <style:style style:name="T781" style:parent-style-name="DefaultParagraphFont" style:family="text">
      <style:text-properties fo:color="#000000" fo:letter-spacing="-0.0034in"/>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fo:letter-spacing="-0.0034in"/>
    </style:style>
    <style:style style:name="T810" style:parent-style-name="DefaultParagraphFont" style:family="text">
      <style:text-properties fo:color="#000000" fo:letter-spacing="-0.0034in"/>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7in"/>
    </style:style>
    <style:style style:name="T853" style:parent-style-name="DefaultParagraphFont" style:family="text">
      <style:text-properties fo:font-style="italic" style:font-style-asian="italic" style:font-style-complex="italic" fo:color="#000000" fo:letter-spacing="-0.0027in"/>
    </style:style>
    <style:style style:name="T854" style:parent-style-name="DefaultParagraphFont" style:family="text">
      <style:text-properties fo:color="#000000" fo:letter-spacing="-0.0027in"/>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keep-with-next="always" fo:text-align="justify" fo:text-indent="0.3937in"/>
      <style:text-properties fo:color="#000000"/>
    </style:style>
    <style:style style:name="P867" style:parent-style-name="Normal" style:family="paragraph">
      <style:paragraph-properties fo:keep-with-next="always"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style:style>
    <style:style style:name="P892" style:parent-style-name="Normal" style:family="paragraph">
      <style:paragraph-properties fo:widows="0" fo:orphans="0" fo:text-align="center"/>
    </style:style>
    <style:style style:name="T893" style:parent-style-name="DefaultParagraphFont" style:family="text">
      <style:text-properties fo:color="#000000"/>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NESIMOKANČIŲ VAIKŲ IR MOKYKLOS NELANKANČIŲ MOKINIŲ INFORMACINĖS SISTEMOS NUOSTATŲ IR DUOMENŲ SAUGOS NUOSTATŲ PATVIRTINIMO</text:p>
      <text:p text:style-name="P7"/>
      <text:p text:style-name="P8">2010 m. balandžio 13 d. Nr. V-515</text:p>
      <text:p text:style-name="P9">Vilnius</text:p>
      <text:p text:style-name="P10"/>
      <text:p text:style-name="P11"><text:span text:style-name="T12">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3">58-2061</text:span></text:a><text:span text:style-name="T14">), 8 punktu ir Bendrųjų duomenų saugos reikalavimų, patvirtintų Lietuvos Respublikos Vyriausybės 1997 m. rugsėjo 4 d. nutarimu Nr. 952 (Žin., 1997, Nr.<text:s/></text:span><text:a xlink:href="https://www.e-tar.lt/portal/lt/legalAct/TAR.69A782236F58" office:target-frame-name="_blank" xlink:show="new"><text:span text:style-name="T15">83-2075</text:span></text:a><text:span text:style-name="T16">; 2003, Nr. 2-45), 6 punktu:</text:span></text:p>
      <text:p text:style-name="P17"><text:span text:style-name="T18">1</text:span><text:span text:style-name="T19">.<text:s/></text:span><text:span text:style-name="T20">Tvirtinu</text:span><text:span text:style-name="T21"><text:s/>pridedamus:</text:span></text:p>
      <text:p text:style-name="P22"><text:span text:style-name="T23">1.1</text:span><text:span text:style-name="T24">. Nesimokančių vaikų ir mokyklos nelankančių mokinių informacinės sistemos nuostatus;</text:span></text:p>
      <text:p text:style-name="P25"><text:span text:style-name="T26">1.2</text:span><text:span text:style-name="T27">. Nesimokančių vaikų ir mokyklos nelankančių mokinių informacinės sistemos duomenų saugos nuostatus.</text:span></text:p>
      <text:p text:style-name="P28"><text:span text:style-name="T29">2</text:span><text:span text:style-name="T30">.<text:s/></text:span><text:span text:style-name="T31">Pavedu</text:span><text:span text:style-name="T32"><text:s/>Švietimo informacinių technologijų centrui (direktorius Vaino Brazdeikis) teisės aktų nustatyta tvarka parengti ir per 3 mėnesius nuo šio įsakymo įsigaliojimo dienos:</text:span></text:p>
      <text:p text:style-name="P33"><text:span text:style-name="T34">2.1</text:span><text:span text:style-name="T35">. pateikti Lietuvos Respublikos švietimo ir mokslo ministrui tvirtinti Nesimokančių vaikų ir mokyklos nelankančių mokinių informacinės sistemos saugaus elektroninės informacijos tvarkymo taisykles, Nesimokančių vaikų ir mokyklos nelankančių mokinių informacinės sistemos veiklos tęstinumo valdymo planą, Nesimokančių vaikų ir mokyklos nelankančių mokinių informacinės sistemos naudotojų administravimo taisykles;</text:span></text:p>
      <text:p text:style-name="P36"><text:span text:style-name="T37">2.2</text:span><text:span text:style-name="T38">. paskirti Nesimokančių vaikų ir mokyklos nelankančių mokinių informacinės sistemos saugos įgaliotinį.</text:span></text:p>
      <text:p text:style-name="P39"/>
      <text:p text:style-name="P40"/>
      <text:p text:style-name="P41">Švietimo ir mokslo ministras<text:tab/>Gintaras Steponavičius</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s/></text:p>
            <text:p text:style-name="P49">Informacinės visuomenės plėtros komiteto prie Lietuvos Respublikos Vyriausybės 2010 m. kovo 23 d. raštu Nr.(13)S-378<text:s/></text:p>
          </table:table-cell>
          <table:table-cell table:style-name="TableCell50">
            <text:p text:style-name="P51">SUDERINTA</text:p>
            <text:p text:style-name="P52">Gyventojų registro tarnybos prie Lietuvos Respublikos vidaus reikalų ministerijos 2009 m. lapkričio 23 d. raštu Nr.(29)9R-4194</text:p>
          </table:table-cell>
        </table:table-row>
        <table:table-row table:style-name="TableRow53">
          <table:table-cell table:style-name="TableCell54">
            <text:p text:style-name="P55">SUDERINTA<text:s/></text:p>
            <text:p text:style-name="P56">Lietuvos Respublikos vidaus reikalų ministerijos 2010 m. sausio 8 d. raštu Nr. 1D-111(6)<text:s/></text:p>
          </table:table-cell>
          <table:table-cell table:style-name="TableCell57">
            <text:p text:style-name="P58">SUDERINTA</text:p>
            <text:p text:style-name="P59">Valstybinės duomenų apsaugos inspekcijos 2010 m. kovo 9 d. raštu Nr. 2 R-668 (3.33)</text:p>
          </table:table-cell>
        </table:table-row>
      </table:table>
      <text:p text:style-name="P60"/>
      <text:soft-page-break/>
      <text:p text:style-name="P61"><text:span text:style-name="T62">PATVIRTINTA</text:span></text:p>
      <text:p text:style-name="P63">Lietuvos Respublikos<text:s/></text:p>
      <text:p text:style-name="P64">švietimo ir mokslo ministro<text:s/></text:p>
      <text:p text:style-name="P65">2010 m. balandžio 13 d. įsakymu Nr. V-515</text:p>
      <text:p text:style-name="P66"/>
      <text:p text:style-name="P67"><text:span text:style-name="T68">NESIMOKANČIŲ VAIKŲ IR MOKYKLOS NELANKANČIŲ MOKINIŲ INFORMACINĖS SISTEMO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Nesimokančių vaikų ir mokyklos nelankančių mokinių informacinės sistemos nuostatai (toliau – Nuostatai) reglamentuoja Nesimokančių vaikų ir mokyklos nelankančių mokinių informacinės sistemos (toliau – IS) steigimo pagrindą, paskirtį, objektus, valdytoją, tvarkytojus ir jų funkcijas, duomenų teikėją ir gavėjus, duomenų kompiuterizuotą tvarkymą, duomenų saugą, IS finansavimą, reorganizavimą, likvidavimą ir kitus su IS susijusius klausimus. Asmens duomenų tvarkymo IS tikslas – rinkti, kaupti, apdoroti, sisteminti, saugoti ir teikti išsamią ir kokybišką informaciją apie nesimokančius ir bendrojo lavinimo mokyklos (toliau – mokykla) nelankančius mokinius. Ypatingų asmens duomenų, susijusių su nesimokančių ir mokyklos nelankančių mokinių sveikata, įsitikinimais, teistumu ir pan. tvarkymo veiksmai IS nėra atliekami.</text:span></text:p>
      <text:p text:style-name="P78"><text:span text:style-name="T79">2</text:span><text:span text:style-name="T80">. Nuostatuose sąvokos vartojamos taip, kaip jos yra apibrėžtos Lietuvos Respublikos gyventojų registro įstatyme (Žin., 1992, Nr.<text:s/></text:span><text:a xlink:href="https://www.e-tar.lt/portal/lt/legalAct/TAR.DCBDC82E26CD" office:target-frame-name="_blank" xlink:show="new"><text:span text:style-name="T81">5-78</text:span></text:a><text:span text:style-name="T82">; 1999, Nr.<text:s/></text:span><text:a xlink:href="https://www.e-tar.lt/portal/lt/legalAct/TAR.A941BFE880F7" office:target-frame-name="_blank" xlink:show="new"><text:span text:style-name="T83">28-793</text:span></text:a><text:span text:style-name="T84">),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85">58-2061</text:span></text:a><text:span text:style-name="T86">), Lietuvos Respublikos Vyriausybės 2008 m. spalio 22 d. nutarime Nr. 1081 „Dėl Lietuvos Respublikos Vyriausybės 1997 m. rugpjūčio 4 d. nutarimo Nr. 889 „Dėl Mokyklinio amžiaus vaikų iki 16 metų apskaitos tvarkos patvirtinimo“ pakeitimo“ (Žin., 2008, Nr. 126-4809), Informacinės visuomenės plėtros komiteto prie Lietuvos Respublikos Vyriausybės direktoriaus 2004 m. spalio 15 d. įsakyme Nr. T-131 „Dėl Valstybės informacinių sistemų kūrimo metodinių dokumentų patvirtinimo“ (Žin., 2004, Nr.<text:s/></text:span><text:a xlink:href="https://www.e-tar.lt/portal/lt/legalAct/TAR.24ABC3ED1345" office:target-frame-name="_blank" xlink:show="new"><text:span text:style-name="T87">155-5679</text:span></text:a><text:span text:style-name="T88">), Mokinių registro nuostatuose, patvirtintuose Lietuvos Respublikos švietimo ir mokslo ministro 2008 m. vasario 8 d. įsakymu Nr. ISAK-353 (Žin., 2008, Nr.<text:s/></text:span><text:a xlink:href="https://www.e-tar.lt/portal/lt/legalAct/TAR.EE5A42D3798E" office:target-frame-name="_blank" xlink:show="new"><text:span text:style-name="T89">21-776</text:span></text:a><text:span text:style-name="T90">), ir Nuostatų 4 punkte nurodytuose teisės aktuose.</text:span></text:p>
      <text:p text:style-name="P91"/>
      <text:p text:style-name="P92"><text:span text:style-name="T93">II</text:span><text:span text:style-name="T94">.<text:s/></text:span><text:span text:style-name="T95">IS STEIGIMO PAGRINDAS</text:span></text:p>
      <text:p text:style-name="P96"/>
      <text:p text:style-name="P97"><text:span text:style-name="T98">3</text:span><text:span text:style-name="T99">. IS steigimą reglamentuojantys teisės aktai:</text:span></text:p>
      <text:p text:style-name="P100"><text:span text:style-name="T101">3.1</text:span><text:span text:style-name="T102">. Lietuvos Respublikos švietimo įstatymas (Žin., 1991, Nr.<text:s/></text:span><text:a xlink:href="https://www.e-tar.lt/portal/lt/legalAct/TAR.9A3AD08EA5D0" office:target-frame-name="_blank" xlink:show="new"><text:span text:style-name="T103">23-593</text:span></text:a><text:span text:style-name="T104">; 2003, Nr.<text:s/></text:span><text:a xlink:href="https://www.e-tar.lt/portal/lt/legalAct/TAR.0546D91E9C63" office:target-frame-name="_blank" xlink:show="new"><text:span text:style-name="T105">63-2853</text:span></text:a><text:span text:style-name="T106">);</text:span></text:p>
      <text:p text:style-name="P107"><text:span text:style-name="T108">3.2</text:span><text:span text:style-name="T109">. Lietuvos Respublikos valstybės registrų įstatymas (Žin., 1996, Nr.<text:s/></text:span><text:a xlink:href="https://www.e-tar.lt/portal/lt/legalAct/TAR.65532A74E296" office:target-frame-name="_blank" xlink:show="new"><text:span text:style-name="T110">86-2043</text:span></text:a><text:span text:style-name="T111">; 2004, Nr. 124-4488);</text:span></text:p>
      <text:p text:style-name="P112"><text:span text:style-name="T113">3.3</text:span><text:span text:style-name="T114">. Lietuvos Respublikos Vyriausybės 2005 m. sausio 24 d. nutarimas Nr. 82 „Dėl Valstybinės švietimo strategijos 2003–2012 metų nuostatų įgyvendinimo programos patvirtinimo“ (Žin., 2005, Nr.<text:s/></text:span><text:a xlink:href="https://www.e-tar.lt/portal/lt/legalAct/TAR.55E9341548A7" office:target-frame-name="_blank" xlink:show="new"><text:span text:style-name="T115">12-391</text:span></text:a><text:span text:style-name="T116">);</text:span></text:p>
      <text:p text:style-name="P117"><text:span text:style-name="T118">3.4</text:span><text:span text:style-name="T119">. Lietuvos Respublikos Vyriausybės 2008 m. spalio 22 d. nutarimas Nr. 1081 „Dėl Lietuvos Respublikos Vyriausybės 1997 m. rugpjūčio 4 d. nutarimo Nr. 889 „Dėl Mokyklinio amžiaus vaikų iki 16 metų apskaitos tvarkos patvirtinimo“ pakeitimo“.</text:span></text:p>
      <text:p text:style-name="P120"><text:span text:style-name="T121">4</text:span><text:span text:style-name="T122">. IS tikslas – aprūpinti Lietuvos Respublikos švietimo ir mokslo ministeriją (toliau – Ministerija), savivaldybių administracijas aktualia ir kokybiška informacija, reikalinga sprendimams apie šalyje nesimokančius vaikus ir mokyklos nelankančius mokinius priimti, siekiant juos sugrąžinti į mokyklą.</text:span></text:p>
      <text:p text:style-name="P123"><text:span text:style-name="T124">5</text:span><text:span text:style-name="T125">. IS pagrindinės funkcijos yra Nuostatų nustatyta tvarka rinkti, kaupti, apdoroti,<text:s/></text:span><text:soft-page-break/><text:span text:style-name="T126">sisteminti ir teikti aktualią ir kokybišką informaciją apie šalyje ir kiekvienos savivaldybės teritorijoje gyvenančius vaikus, kurie nesimoko ir nelanko mokyklos.</text:span></text:p>
      <text:p text:style-name="P127"><text:span text:style-name="T128">6</text:span><text:span text:style-name="T129">. IS laukiami rezultatai – aktualios ir kokybiškos informacijos apie šalyje ir kiekvienos savivaldybės teritorijoje gyvenančius vaikus, kurie nesimoko ir nelanko mokyklos, nesimokymo ir mokyklos nelankymo priežasčių kaupimas ir teikimas, siekiant nustatyti mokyklos nelankančių vaikų skaičių ir jų ugdymosi poreikius, kad savivaldybių administracijos kartu su mokyklomis galėtų vykdyti tikslines šių vaikų įtraukimo į švietimo programas ir Mokyklos nelankančių vaikų sugrąžinimo į mokyklas programą, patvirtintą Lietuvos Respublikos Vyriausybės 2008 m. lapkričio 24 d. nutarimu Nr. 1261 (Žin., 2008, Nr.<text:s/></text:span><text:a xlink:href="https://www.e-tar.lt/portal/lt/legalAct/TAR.51E5B45DC925" office:target-frame-name="_blank" xlink:show="new"><text:span text:style-name="T130">140-5558</text:span></text:a><text:span text:style-name="T131">).</text:span></text:p>
      <text:p text:style-name="P132"/>
      <text:p text:style-name="P133"><text:span text:style-name="T134">III</text:span><text:span text:style-name="T135">.<text:s/></text:span><text:span text:style-name="T136">IS ORGANIZACINĖ STRUKTŪRA</text:span></text:p>
      <text:p text:style-name="P137"/>
      <text:p text:style-name="P138"><text:span text:style-name="T139">7</text:span><text:span text:style-name="T140">. IS organizacinę struktūrą sudaro: IS valdytojas, IS tvarkytojai, IS duomenų teikėjas ir IS duomenų gavėjai.</text:span></text:p>
      <text:p text:style-name="P141"><text:span text:style-name="T142">8</text:span><text:span text:style-name="T143">. IS valdytojas – Ministerija – yra ir asmens duomenų valdytojas.</text:span></text:p>
      <text:p text:style-name="P144"><text:span text:style-name="T145">9</text:span><text:span text:style-name="T146">. IS valdytojas atlieka šias funkcijas:</text:span></text:p>
      <text:p text:style-name="P147"><text:span text:style-name="T148">9.1</text:span><text:span text:style-name="T149">. rengia ir priima teisės aktus, susijusius su IS plėtra ir tvarkymu;</text:span></text:p>
      <text:p text:style-name="P150"><text:span text:style-name="T151">9.2</text:span><text:span text:style-name="T152">. koordinuoja IS tvarkytojų veiklą ir vykdo šios veiklos priežiūrą;</text:span></text:p>
      <text:p text:style-name="P153"><text:span text:style-name="T154">9.3</text:span><text:span text:style-name="T155">. tvirtina IS nuostatus ir IS saugos politiką įgyvendinančius dokumentus;</text:span></text:p>
      <text:p text:style-name="P156"><text:span text:style-name="T157">9.4</text:span><text:span text:style-name="T158">. planuoja lėšas IS tvarkyti, jas skiria ir kontroliuoja jų naudojimą.</text:span></text:p>
      <text:p text:style-name="P159"><text:span text:style-name="T160">10</text:span><text:span text:style-name="T161">. IS tvarkytojai yra Švietimo informacinių technologijų centras, savivaldybių administracijos, mokyklos. Savivaldybių administracijos ir mokyklos yra ir asmens duomenų tvarkytojai.</text:span></text:p>
      <text:p text:style-name="P162"><text:span text:style-name="T163">11</text:span><text:span text:style-name="T164">. IS tvarkytojas Švietimo informacinių technologijų centras atlieka šias funkcijas:</text:span></text:p>
      <text:p text:style-name="P165"><text:span text:style-name="T166">11.1</text:span><text:span text:style-name="T167">. rengia ir derina IS nuostatų ir IS saugos politiką įgyvendinančių dokumentų projektus, organizuoja IS funkcijų įgyvendinimą;</text:span></text:p>
      <text:p text:style-name="P168"><text:span text:style-name="T169">11.2</text:span><text:span text:style-name="T170">. organizuoja IS programinės įrangos kūrimą, diegimą ir palaikymą;</text:span></text:p>
      <text:p text:style-name="P171"><text:span text:style-name="T172">11.3</text:span><text:span text:style-name="T173">. inicijuoja IS programinės įrangos tobulinimą;</text:span></text:p>
      <text:p text:style-name="P174"><text:span text:style-name="T175">11.4</text:span><text:span text:style-name="T176">. rūpinasi IS kompiuterinės, programinės, komunikacinės įrangos įgijimu, nustato šios įrangos priežiūros reikalavimus;</text:span></text:p>
      <text:p text:style-name="P177"><text:span text:style-name="T178">11.5</text:span><text:span text:style-name="T179">. rengia ir siūlo IS valdytojui IS plėtros programas;</text:span></text:p>
      <text:p text:style-name="P180"><text:span text:style-name="T181">11.6</text:span><text:span text:style-name="T182">. sudaro duomenų teikimo/gavimo sutartis;</text:span></text:p>
      <text:p text:style-name="P183"><text:span text:style-name="T184">11.7</text:span><text:span text:style-name="T185">. rūpinasi IS duomenų atnaujinimu ir jų teikimu;</text:span></text:p>
      <text:p text:style-name="P186"><text:span text:style-name="T187">11.8</text:span><text:span text:style-name="T188">. vykdo kitas IS valdytojo pavestas IS tvarkymo funkcijas.</text:span></text:p>
      <text:p text:style-name="P189"><text:span text:style-name="T190">12</text:span><text:span text:style-name="T191">. IS tvarkytojai savivaldybių administracijos atlieka šias funkcijas:</text:span></text:p>
      <text:p text:style-name="P192"><text:span text:style-name="T193">12.1</text:span><text:span text:style-name="T194">. inicijuoja ir koordinuoja IS duomenų tvarkymą;</text:span></text:p>
      <text:p text:style-name="P195"><text:span text:style-name="T196">12.2</text:span><text:span text:style-name="T197">. organizuoja ir kontroliuoja duomenų apie savivaldybės teritorijoje gyvenančius 7–l8 metų vaikus, kurie nelanko mokyklos, mokyklos nelankymo priežasčių nustatymą, tvarkymą ir teikimą;</text:span></text:p>
      <text:p text:style-name="P198"><text:span text:style-name="T199">12.3</text:span><text:span text:style-name="T200">. nustato savivaldybės teritorijoje gyvenančius nesimokančius vaikus, nesimokymo priežastis, tvarko ir teikia apie juos duomenis ir atliktus veiksmus šiam tikslui pasiekti;</text:span></text:p>
      <text:p text:style-name="P201"><text:span text:style-name="T202">12.4</text:span><text:span text:style-name="T203">. kontroliuoja savivaldybės teritorijoje veikiančiose mokyklose duomenų apie atliktus mokyklų veiksmus, kuriais siekiama grąžinti į mokyklą mokyklos nelankančius mokinius, tvarkymą ir teikimą;</text:span></text:p>
      <text:p text:style-name="P204"><text:span text:style-name="T205">12.5</text:span><text:span text:style-name="T206">. kontroliuoja savivaldybės teritorijoje veikiančiose mokyklose duomenų apie mokyklą lankyti pradėjusius mokinius tvarkymą ir teikimą.</text:span></text:p>
      <text:p text:style-name="P207"><text:span text:style-name="T208">13</text:span><text:span text:style-name="T209">. IS tvarkytojai mokyklos atlieka šias funkcijas:</text:span></text:p>
      <text:p text:style-name="P210"><text:span text:style-name="T211">13.1</text:span><text:span text:style-name="T212">. nustato ir teikia mokyklos nelankančių mokinių sąrašus;</text:span></text:p>
      <text:p text:style-name="P213"><text:span text:style-name="T214">13.2</text:span><text:span text:style-name="T215">. tvarko ir teikia duomenis apie atliktus mokyklos veiksmus, kuriais siekiama grąžinti mokyklos nelankančius mokinius į mokyklą.</text:span></text:p>
      <text:p text:style-name="P216"><text:span text:style-name="T217">14</text:span><text:span text:style-name="T218">. IS duomenų teikėjas Švietimo informacinių technologijų centras užtikrina suderintu<text:s/></text:span><text:soft-page-break/><text:span text:style-name="T219">formatu ir laiku duomenų iš Mokinių registro teikimą IS reikalingoms funkcijoms vykdyti. Asmenys, gavę prisijungimo prie IS vartotojo vardą ir slaptažodį pagal Švietimo informacinių technologijų centro nustatytą tvarką, tampa registruotais IS naudotojais.</text:span></text:p>
      <text:p text:style-name="P220"><text:span text:style-name="T221">15</text:span><text:span text:style-name="T222">. Registruoti IS naudotojai – Ministerijos, Švietimo informacinių technologijų centro, savivaldybių administracijų, bendrojo lavinimo mokyklų darbuotojai:</text:span></text:p>
      <text:p text:style-name="P223"><text:span text:style-name="T224">15.1</text:span><text:span text:style-name="T225">. registruoti Ministerijos, Švietimo informacinių technologijų centro IS naudotojai gauna statistinę informaciją apie mokyklas nelankančius mokinius ir nesimokančius vaikus šalies, savivaldybių pagal mokyklas lygiais;</text:span></text:p>
      <text:p text:style-name="P226"><text:span text:style-name="T227">15.2</text:span><text:span text:style-name="T228">. registruoti savivaldybių administracijų IS naudotojai gauna statistinę informaciją, sąrašus ir duomenis apie mokyklas nelankančius mokinius ir nesimokančius vaikus savivaldybės ir jos teritorijoje esančių mokyklų lygiais priklausomai nuo jiems suteiktų IS naudotojo teisių;</text:span></text:p>
      <text:p text:style-name="P229"><text:span text:style-name="T230">15.3</text:span><text:span text:style-name="T231">. registruoti mokyklų IS naudotojai gauna statistinę informaciją apie mokyklas nelankančius mokinius ir nesimokančius vaikus savivaldybės ir jos teritorijoje esančių mokyklų lygiais, mokyklos nelankančių duomenis ir sąrašus mokyklos lygiu priklausomai nuo jiems suteiktų IS naudotojo teisių;</text:span></text:p>
      <text:p text:style-name="P232"><text:span text:style-name="T233">15.4</text:span><text:span text:style-name="T234">. registruoti kitų juridinių asmenų darbuotojai savo funkcijoms vykdyti gauna statistinę informaciją, sąrašus ir duomenis apie mokyklas nelankančius mokinius ir nesimokančius vaikus priklausomai nuo jiems suteiktų IS naudotojo teisių;</text:span></text:p>
      <text:p text:style-name="P235"><text:span text:style-name="T236">15.5</text:span><text:span text:style-name="T237">. naudojasi Nuostatų IV skyriuje nurodytų duomenų teikimo komponentų vykdomų funkcijų rezultatais.</text:span></text:p>
      <text:p text:style-name="P238"><text:span text:style-name="T239">16</text:span><text:span text:style-name="T240">. Mokyklos užtikrina aktualių duomenų apie mokyklą nelankančius mokinius nustatytu laiku – kartą per mėnesį iki kito mėnesio penktos dienos ir formatu įkėlimą į IS.</text:span></text:p>
      <text:p text:style-name="P241"/>
      <text:p text:style-name="P242"><text:span text:style-name="T243">IV</text:span><text:span text:style-name="T244">.<text:s/></text:span><text:span text:style-name="T245">IS INFORMACINĖ STRUKTŪRA</text:span></text:p>
      <text:p text:style-name="P246"/>
      <text:p text:style-name="P247"><text:span text:style-name="T248">17</text:span><text:span text:style-name="T249">. IS informacinę struktūrą sudaro „Nesimokantys“, „Nelankantys“, „Registruoti vartotojai“ moduliai. IS duomenų bazėse „Nelankantys“ ir „Nesimokantys“ tvarkomi ir kaupiami registrų ir informacinių sistemų teikiami duomenys, formuojamos ir teikiamos statistinės ataskaitos.</text:span></text:p>
      <text:p text:style-name="P250"><text:span text:style-name="T251">18</text:span><text:span text:style-name="T252">. IS duomenų bazėje „Nesimokantys“ tvarkomi ir kaupiami vaikų, kurie nesimoko mokykloje, duomenys, kol vaikai pradės mokytis mokykloje ar ištiks mirtis. Prieš naujų duomenų įkėlimą į IS modulį „Nesimokantys“ duomenys apie nesimokančius mokykloje vaikus perkeliami į archyvą, jame saugomi 10 metų, tada sunaikinami.</text:span></text:p>
      <text:p text:style-name="P253"><text:span text:style-name="T254">19</text:span><text:span text:style-name="T255">. IS duomenų bazėje „Nelankantys“ tvarkomi, kaupiami mokinių, kurie nelanko mokyklos, duomenys, kol mokiniai mokyklą lankyti pradės, ir saugomi 1 metus, paskui duomenys perkeliami į archyvą, jame saugomi 5 metus, tada sunaikinami.</text:span></text:p>
      <text:p text:style-name="P256"><text:span text:style-name="T257">20</text:span><text:span text:style-name="T258">. Iš Mokinių registro į IS nustatytu formatu ir laiku – iki einamų metų spalio 10 dienos ir kitų metų vasario 10 dienos</text:span><text:span text:style-name="T259"><text:s/>teikiami DB „Nesimokantys“ duomenys. Duomenys spalio 1 dienai teikiami apie asmenis, kuriems sukaks kalendoriniais metais 7–17 metų, ir vasario 1 dienai, kuriems sukaks kalendoriniais metais 8–18 metų.</text:span></text:p>
      <text:p text:style-name="P260"><text:span text:style-name="T261">21</text:span><text:span text:style-name="T262">. IS duomenų bazėje „Nesimokantys“ tvarkomi ir kaupiami iš Mokinių registro teikiami duomenys:</text:span></text:p>
      <text:p text:style-name="P263"><text:span text:style-name="T264">21.1</text:span><text:span text:style-name="T265">. vardas, pavardė;</text:span></text:p>
      <text:p text:style-name="P266"><text:span text:style-name="T267">21.2</text:span><text:span text:style-name="T268">. asmens kodas, jeigu kodo nėra – gimimo data ir lytis;</text:span></text:p>
      <text:p text:style-name="P269"><text:span text:style-name="T270">21.3</text:span><text:span text:style-name="T271">. deklaruotos gyvenamosios vietos adresas;</text:span></text:p>
      <text:p text:style-name="P272"><text:span text:style-name="T273">21.4</text:span><text:span text:style-name="T274">.<text:s/></text:span><text:span text:style-name="T275">požymis, kad asmuo nesimoko (-ė) mokykloje, Lietuvos Respublikos gyventojų registro ir Mokinių registro duomenų sutikrinimo data;</text:span></text:p>
      <text:p text:style-name="P276"><text:span text:style-name="T277">22</text:span><text:span text:style-name="T278">. IS duomenų bazėje „Nesimokantys“ kaupiami IS duomenys, kuriuos tvarko savivaldybių administracijos:</text:span></text:p>
      <text:p text:style-name="P279"><text:span text:style-name="T280">22.1</text:span><text:span text:style-name="T281">. savivaldybės administracijos kodas ir pavadinimas;</text:span></text:p>
      <text:p text:style-name="P282"><text:span text:style-name="T283">22.2</text:span><text:span text:style-name="T284">. požymis, kad asmuo surastas, asmens faktinės gyvenamosios vietos adresas (jei neatitinka deklaruotajai);</text:span></text:p>
      <text:p text:style-name="P285"><text:span text:style-name="T286">22.3</text:span><text:span text:style-name="T287">. pokalbio (-ių) duomenys – data (-os), savivaldybės administracijos atstovo vardas, pavardė ir pareigų pavadinimas,<text:s/></text:span><text:span text:style-name="T288">pokalbio dalyvis (tėvas, motina, globėjas, vaikas, kaimynas ir pan.), nesimokymo mokykloje priežastis (-ys), pastaba (-os);</text:span></text:p>
      <text:p text:style-name="P289"><text:span text:style-name="T290">22.4</text:span><text:span text:style-name="T291">. siuntimo mokytis duomenys (savivaldybės administracijos, į kurios teritoriją pasiųstas mokytis asmuo, kodas ir pavadinimas, mokykla, į kurią pasiųstas mokytis asmuo, kodas ir pavadinimas, siuntimo data);</text:span></text:p>
      <text:p text:style-name="P292"><text:span text:style-name="T293">22.5</text:span><text:span text:style-name="T294">. požymis, kad asmuo pradėjo mokytis (duomenys teikiami iš Mokinių registro);</text:span></text:p>
      <text:p text:style-name="P295"><text:span text:style-name="T296">22.6</text:span><text:span text:style-name="T297">. duomenis įrašiusio asmens vardas, pavardė, duomenų įrašymo data.</text:span></text:p>
      <text:p text:style-name="P298"><text:span text:style-name="T299">23</text:span><text:span text:style-name="T300">. IS duomenų bazėje „Nelankantys“ kaupiami ir tvarkomi mokyklos elektroniniame dienyne, duomenų bazėje ar informacinėje sistemoje (jei mokykla juos naudoja) apie mokinius esami duomenys:</text:span></text:p>
      <text:p text:style-name="P301"><text:span text:style-name="T302">23.1</text:span><text:span text:style-name="T303">. vardas, pavardė (duomenys teikiami iš Mokinių registro);</text:span></text:p>
      <text:p text:style-name="P304"><text:span text:style-name="T305">23.2</text:span><text:span text:style-name="T306">. asmens kodas, jei kodo nėra, gimimo data ir lytis (duomenys teikiami iš Mokinių registro);</text:span></text:p>
      <text:p text:style-name="P307"><text:span text:style-name="T308">23.3</text:span><text:span text:style-name="T309">. deklaruotos gyvenamosios vietos adresas (duomenys teikiami iš Mokinių registro);</text:span></text:p>
      <text:p text:style-name="P310"><text:span text:style-name="T311">23.4</text:span><text:span text:style-name="T312">. mokyklos, kurioje mokosi, tačiau jos nelanko, kodas, pavadinimas (duomenys teikiami iš Mokinių registro);</text:span></text:p>
      <text:p text:style-name="P313"><text:span text:style-name="T314">23.5</text:span><text:span text:style-name="T315">. klasė, kurioje mokosi, tačiau jos nelanko (duomenys teikiami iš Mokinių registro);</text:span></text:p>
      <text:p text:style-name="P316"><text:span text:style-name="T317">23.6</text:span><text:span text:style-name="T318">. praleista pamokų per mėnesį ir praleidimo priežastis (-ys) (duomenys teikiami iš mokyklos elektroninio dienyno, duomenų bazės ar informacinės sistemos);</text:span></text:p>
      <text:p text:style-name="P319"><text:span text:style-name="T320">23.7</text:span><text:span text:style-name="T321">. pokalbio (-ių) duomenys – data (-os), mokyklos (savivaldybės administracijos) atstovo vardas, pavardė ir pareigų pavadinimas, pokalbio dalyvis (tėvas, motina, globėjas, vaikas, kaimynas ir pan.), nesimokymo mokykloje priežastis (-ys), pastaba (-os) (atstovo komentarai);</text:span></text:p>
      <text:p text:style-name="P322"><text:span text:style-name="T323">23.8</text:span><text:span text:style-name="T324">. informacija, kada vaikas pradėjo mokytis mokykloje (duomenys teikiami iš mokyklos elektroninio dienyno, duomenų bazės ar informacinės sistemos);</text:span></text:p>
      <text:p text:style-name="P325"><text:span text:style-name="T326">23.9</text:span><text:span text:style-name="T327">. duomenis įrašiusio asmens vardas, pavardė, duomenų įrašymo data.</text:span></text:p>
      <text:p text:style-name="P328"><text:span text:style-name="T329">24</text:span><text:span text:style-name="T330">. IS duomenų bazėje „Registruoti vartotojai“ tvarkomi ir kaupiami duomenys:</text:span></text:p>
      <text:p text:style-name="P331"><text:span text:style-name="T332">24.1</text:span><text:span text:style-name="T333">. asmens vardas, pavardė;</text:span></text:p>
      <text:p text:style-name="P334"><text:span text:style-name="T335">24.2</text:span><text:span text:style-name="T336">. naudotojo IS institucijos kodas ir pavadinimas;</text:span></text:p>
      <text:p text:style-name="P337"><text:span text:style-name="T338">24.3</text:span><text:span text:style-name="T339">. naudotojo IS grupė;</text:span></text:p>
      <text:p text:style-name="P340"><text:span text:style-name="T341">24.4</text:span><text:span text:style-name="T342">. naudotojo IS vardas;</text:span></text:p>
      <text:p text:style-name="P343"><text:span text:style-name="T344">24.5</text:span><text:span text:style-name="T345">. naudotojo IS slaptažodis;</text:span></text:p>
      <text:p text:style-name="P346"><text:span text:style-name="T347">24.6</text:span><text:span text:style-name="T348">. naudotojo IS įregistravimo data;</text:span></text:p>
      <text:p text:style-name="P349"><text:span text:style-name="T350">24.7</text:span><text:span text:style-name="T351">. naudotojo IS išregistravimo data;</text:span></text:p>
      <text:p text:style-name="P352"><text:span text:style-name="T353">24.8</text:span><text:span text:style-name="T354">. naudotojo IS suteiktos prieigos teisės.</text:span></text:p>
      <text:p text:style-name="P355"><text:span text:style-name="T356">25</text:span><text:span text:style-name="T357">. IS gaunami duomenys iš Švietimo ir mokslo institucijų registro:</text:span></text:p>
      <text:p text:style-name="P358"><text:span text:style-name="T359">25.1</text:span><text:span text:style-name="T360">. institucijos kodas;</text:span></text:p>
      <text:p text:style-name="P361"><text:span text:style-name="T362">25.2</text:span><text:span text:style-name="T363">. institucijos pavadinimas;</text:span></text:p>
      <text:p text:style-name="P364"><text:span text:style-name="T365">25.3</text:span><text:span text:style-name="T366">. institucijos adresas;</text:span></text:p>
      <text:p text:style-name="P367"><text:span text:style-name="T368">25.4</text:span><text:span text:style-name="T369">. institucijos priklausomybė;</text:span></text:p>
      <text:p text:style-name="P370"><text:span text:style-name="T371">25.5</text:span><text:span text:style-name="T372">. institucijos pagrindinė paskirtis, institucijos kitos paskirtys;</text:span></text:p>
      <text:p text:style-name="P373"><text:span text:style-name="T374">25.6</text:span><text:span text:style-name="T375">. savivaldybės, kurios teritorijoje institucija yra, kodas ir pavadinimas.</text:span></text:p>
      <text:p text:style-name="P376"><text:span text:style-name="T377">26</text:span><text:span text:style-name="T378">. IS gaunami duomenys iš Švietimo ir mokslo klasifikatorių duomenų bazės:</text:span></text:p>
      <text:p text:style-name="P379"><text:span text:style-name="T380">26.1</text:span><text:span text:style-name="T381">. nesimokymo priežasčių klasifikatoriaus duomenys;</text:span></text:p>
      <text:p text:style-name="P382"><text:span text:style-name="T383">26.2</text:span><text:span text:style-name="T384">. mokyklos nelankymo priežasčių klasifikatoriaus duomenys;</text:span></text:p>
      <text:p text:style-name="P385"><text:span text:style-name="T386">26.3</text:span><text:span text:style-name="T387">. administracinių vienetų, gyvenamų vietovių, gatvių klasifikatorių duomenys.</text:span></text:p>
      <text:p text:style-name="P388"><text:span text:style-name="T389">27</text:span><text:span text:style-name="T390">. Kiekvienas asmuo, kurio duomenys yra įrašyti IS duomenų bazėse, pateikęs rašytinį prašymą, turi teisę susipažinti su IS tvarkomais savo duomenimis.</text:span></text:p>
      <text:p text:style-name="P391"><text:span text:style-name="T392">28</text:span><text:span text:style-name="T393">. Kiekvienas asmuo, kurio duomenys yra įrašyti IS, susipažinęs su IS tvarkomais savo duomenimis, turi teisę reikalauti, kad būtų ištaisomi neteisingi, netikslūs, papildomi neišsamūs duomenys. IS tvarkytojai privalo per 5 darbo dienas nuo reikalavimo ir jame<text:s/></text:span><text:soft-page-break/><text:span text:style-name="T394">nurodytus faktus patvirtinančių dokumentų gavimo dienos nurodytus netikslumus ištaisyti, jei buvo įsitikinta reikalavimo pagrįstumu, informuoti to reikalavusį asmenį ir duomenų gavėjus, kuriems buvo perduoti neteisingi duomenys. Duomenų subjektų teisės įgyvendinamos Asmens duomenų teisinės apsaugos įstatymo ir kitų teisės aktų nustatyta tvarka.</text:span></text:p>
      <text:p text:style-name="P395"/>
      <text:p text:style-name="P396"><text:span text:style-name="T397">V</text:span><text:span text:style-name="T398">.<text:s/></text:span><text:span text:style-name="T399">IS FUNKCINĖ STRUKTŪRA</text:span></text:p>
      <text:p text:style-name="P400"/>
      <text:p text:style-name="P401"><text:span text:style-name="T402">29</text:span><text:span text:style-name="T403">. IS funkcinę struktūrą sudaro „Nesimokantys“ ir „Nelankantys“ moduliai.</text:span></text:p>
      <text:p text:style-name="P404"><text:span text:style-name="T405">30</text:span><text:span text:style-name="T406">. Nesimokantys“ IS programinis modulis skiriamas:</text:span></text:p>
      <text:p text:style-name="P407"><text:span text:style-name="T408">30.1</text:span><text:span text:style-name="T409">. Ministerijos, savivaldybių administracijų, mokyklų atitinkamiems atstovams, kad jie galėtų nustatyti vaikų, kurie nesimoko mokykloje, nėra įregistruoti Mokinių registre, duomenis ir pasirūpinti, kad vaikai pradėtų mokytis;</text:span></text:p>
      <text:p text:style-name="P410"><text:span text:style-name="T411">30.2</text:span><text:span text:style-name="T412">. nesimokančių mokykloje ir neįregistruotų Mokinių registre vaikų sąrašams su asmens duomenimis šalies mastu ir pagal savivaldybes formuoti;</text:span></text:p>
      <text:p text:style-name="P413"><text:span text:style-name="T414">30.3</text:span><text:span text:style-name="T415">. nesimokančių mokykloje ir neįregistruotų Mokinių registre vaikų suvestinėms statistinėms ataskaitoms šalies mastu ir pagal savivaldybes formuoti;</text:span></text:p>
      <text:p text:style-name="P416"><text:span text:style-name="T417">30.4</text:span><text:span text:style-name="T418">. nesimokančių mokykloje ir neįregistruotų Mokinių registre statistiniams duomenims Švietimo valdymo informacinei sistemai teikti.</text:span></text:p>
      <text:p text:style-name="P419"><text:span text:style-name="T420">31</text:span><text:span text:style-name="T421">. IS programinis modulis „Nelankantys“ naudoja Mokinių registro, mokyklos elektroninio dienyno, duomenų bazės ar informacinės sistemos (jei mokykla juos naudoja) automatiniu būdu teikiamus duomenis ir skirtas mokinių, kurie nelanko mokyklos, duomenims tvarkyti ir sąrašams formuoti.</text:span></text:p>
      <text:p text:style-name="P422"><text:span text:style-name="T423">32</text:span><text:span text:style-name="T424">. Modulio „Nelankantys“ vykdomos funkcijos:</text:span></text:p>
      <text:p text:style-name="P425"><text:span text:style-name="T426">32.1</text:span><text:span text:style-name="T427">. nustatytu laiku – kartą per mėnesį iki penktos mėnesio dienos nustatomos priežastys, dėl kurių mokiniai nelanko mokyklos, ir duomenys įrašomi IS;</text:span></text:p>
      <text:p text:style-name="P428"><text:span text:style-name="T429">32.2</text:span><text:span text:style-name="T430">. nuolat atnaujinama informacija, kada nelankę mokyklos mokiniai pradėjo mokytis;</text:span></text:p>
      <text:p text:style-name="P431"><text:span text:style-name="T432">32.3</text:span><text:span text:style-name="T433">. formuojami neįregistruotų Mokinių registre ir nelankančių mokyklos mokinių sąrašai su asmens duomenimis šalies mastu ir pagal savivaldybes;</text:span></text:p>
      <text:p text:style-name="P434"><text:span text:style-name="T435">32.4</text:span><text:span text:style-name="T436">. formuojamos neįregistruotų Mokinių registre ir nelankančių mokyklos mokinių suvestinės statistinės ataskaitos iš nuasmenintų duomenų šalies mastu ir pagal savivaldybes.</text:span></text:p>
      <text:p text:style-name="P437"><text:span text:style-name="T438">33</text:span><text:span text:style-name="T439">. Administravimo modulis skiriamas nepertraukiamam IS darbui užtikrinti, priemonėms informacijos ir procesų saugumui, stebėjimui ir kontrolei sudaryti, IS posistemėms ir programinei įrangai valdyti. Administravimo modulio vykdomos funkcijos:</text:span></text:p>
      <text:p text:style-name="P440"><text:span text:style-name="T441">33.1</text:span><text:span text:style-name="T442">. IS naudotojų autorizacijos posistemė;</text:span></text:p>
      <text:p text:style-name="P443"><text:span text:style-name="T444">33.2</text:span><text:span text:style-name="T445">. IS duomenų archyvavimas ir prarastų duomenų atkūrimas;</text:span></text:p>
      <text:p text:style-name="P446"><text:span text:style-name="T447">33.3</text:span><text:span text:style-name="T448">. IS duomenų saugos užtikrinimas;</text:span></text:p>
      <text:p text:style-name="P449"><text:span text:style-name="T450">33.4</text:span><text:span text:style-name="T451">. IS programinės įrangos administravimas;</text:span></text:p>
      <text:p text:style-name="P452"><text:span text:style-name="T453">33.5</text:span><text:span text:style-name="T454">. IS klasifikatorių administravimas.</text:span></text:p>
      <text:p text:style-name="P455"/>
      <text:p text:style-name="P456"><text:span text:style-name="T457">VI</text:span><text:span text:style-name="T458">.<text:s/></text:span><text:span text:style-name="T459">IS DUOMENŲ ŠALTINIAI</text:span></text:p>
      <text:p text:style-name="P460"/>
      <text:p text:style-name="P461"><text:span text:style-name="T462">34</text:span><text:span text:style-name="T463">. IS kaupiamų duomenų šaltiniai yra:</text:span></text:p>
      <text:p text:style-name="P464"><text:span text:style-name="T465">34.1</text:span><text:span text:style-name="T466">. savivaldybių administracijos;</text:span></text:p>
      <text:p text:style-name="P467"><text:span text:style-name="T468">34.2</text:span><text:span text:style-name="T469">. mokyklos.</text:span></text:p>
      <text:p text:style-name="P470"><text:span text:style-name="T471">35</text:span><text:span text:style-name="T472">. IS tvarkytojo parengtą duomenų struktūrą tvirtina IS valdytojas.</text:span></text:p>
      <text:p text:style-name="P473"/>
      <text:p text:style-name="P474"><text:span text:style-name="T475">VII</text:span><text:span text:style-name="T476">.<text:s/></text:span><text:span text:style-name="T477">IS DUOMENŲ SAUGA</text:span></text:p>
      <text:p text:style-name="P478"/>
      <text:p text:style-name="P479"><text:span text:style-name="T480">36</text:span><text:span text:style-name="T481">. IS tvarkytojas privalo įgyvendinti tinkamas organizacines ir technines saugos priemones, skiriamas IS duomenims apsaugoti nuo atsitiktinio ar neteisėto sunaikinimo, pakeitimo, atskleidimo, taip pat nuo bet kokio kito neteisėto tvarkymo. Šios priemonės<text:s/></text:span><text:soft-page-break/><text:span text:style-name="T482">nustatomos pagal:</text:span></text:p>
      <text:p text:style-name="P483"><text:span text:style-name="T484">36.1</text:span><text:span text:style-name="T485">. Bendruosius elektroninės informacijos saugos valstybės institucijų ir įstaigų informacinėse sistemose reikalavimus, patvirtintus Lietuvos Respublikos Vyriausybės 1997 m. rugsėjo 4 d. nutarimu Nr. 952 (Žin., 1997, Nr.<text:s/></text:span><text:a xlink:href="https://www.e-tar.lt/portal/lt/legalAct/TAR.69A782236F58" office:target-frame-name="_blank" xlink:show="new"><text:span text:style-name="T486">83-2075</text:span></text:a><text:span text:style-name="T487">; 2007, Nr. 49-1891);</text:span></text:p>
      <text:p text:style-name="P488"><text:span text:style-name="T489">36.2</text:span><text:span text:style-name="T490">. Bendruosius reikalavimus organizacinėms ir techninėms duomenų saugumo priemonėms, patvirtintus Valstybinės duomenų apsaugos inspekcijos direktoriaus 2008 m. lapkričio 12 d. įsakymu Nr. 1T-71 (Žin., 2008, Nr.<text:s/></text:span><text:a xlink:href="https://www.e-tar.lt/portal/lt/legalAct/TAR.997E1157C9CE" office:target-frame-name="_blank" xlink:show="new"><text:span text:style-name="T491">135-5298</text:span></text:a><text:span text:style-name="T492">);</text:span></text:p>
      <text:p text:style-name="P493"><text:span text:style-name="T494">36.3</text:span><text:span text:style-name="T495">. Saugos dokumentų turinio gaires, patvirtintas Lietuvos Respublikos vidaus reikalų ministro 2007 m. gegužės 8 d. įsakymu Nr. 1V-172 (Žin., 2007, Nr.<text:s/></text:span><text:a xlink:href="https://www.e-tar.lt/portal/lt/legalAct/TAR.2DCA99458924" office:target-frame-name="_blank" xlink:show="new"><text:span text:style-name="T496">53-2070</text:span></text:a><text:span text:style-name="T497">);</text:span></text:p>
      <text:p text:style-name="P498"><text:span text:style-name="T499">36.4</text:span><text:span text:style-name="T500">. Lietuvos standartą LST ISO/IEC 17799:2006;</text:span></text:p>
      <text:p text:style-name="P501"><text:span text:style-name="T502">36.5</text:span><text:span text:style-name="T503">. Lietuvos ir tarptautinius „Informacijos technologija. Saugumo technika“ grupės standartus;</text:span></text:p>
      <text:p text:style-name="P504"><text:span text:style-name="T505">36.6</text:span><text:span text:style-name="T506">. IS valdytojo patvirtintus IS duomenų saugos nuostatus ir kitus saugos politiką įgyvendinančius dokumentus;</text:span></text:p>
      <text:p text:style-name="P507"><text:span text:style-name="T508">36.7</text:span><text:span text:style-name="T509">. kitus teisės aktus.</text:span></text:p>
      <text:p text:style-name="P510"><text:span text:style-name="T511">37</text:span><text:span text:style-name="T512">. IS tvarkytojai užtikrina IS saugos politiką įgyvendinančių dokumentų vykdymą pagal kituose teisės aktuose nustatytas administracines, technines, organizacines ir kitas priemones, skiramas IS elektroninės informacijos patikimumui ir saugai nuo jos atsitiktinio ar neteisėto naudojimo, sunaikinimo, pakeitimo, atskleidimo, taip pat nuo kito neteisėto tvarkymo.</text:span></text:p>
      <text:p text:style-name="P513"><text:span text:style-name="T514">38</text:span><text:span text:style-name="T515">. IS valdytojas, IS tvarkytojai, IS registruoti naudotojai, IS duomenų teikėjai, pažeidę IS duomenų saugos dokumentuose, kituose teisės aktuose nustatytus reikalavimus, atsako Lietuvos Respublikos įstatymų ir kitų teisės aktų nustatyta tvarka.</text:span></text:p>
      <text:p text:style-name="P516"/>
      <text:p text:style-name="P517"><text:span text:style-name="T518">VIII</text:span><text:span text:style-name="T519">.<text:s/></text:span><text:span text:style-name="T520">IS FINANSAVIMAS</text:span></text:p>
      <text:p text:style-name="P521"/>
      <text:p text:style-name="P522"><text:span text:style-name="T523">39</text:span><text:span text:style-name="T524">. IS finansuojama valstybės biudžeto lėšomis iš IS tvarkytojų veiklai skiriamų finansinių išteklių.</text:span></text:p>
      <text:p text:style-name="P525"/>
      <text:p text:style-name="P526"><text:span text:style-name="T527">IX</text:span><text:span text:style-name="T528">.<text:s/></text:span><text:span text:style-name="T529">IS REORGANIZAVIMAS IR LIKVIDAVIMAS</text:span></text:p>
      <text:p text:style-name="P530"/>
      <text:p text:style-name="P531"><text:span text:style-name="T532">40</text:span><text:span text:style-name="T533">. IS likviduojama (reorganizuojama) Valstybės informacinių sistemų steigimo ir įteisinimo taisyklių ir kitų teisės aktų nustatyta tvarka.</text:span></text:p>
      <text:p text:style-name="P534"><text:span text:style-name="T535">41</text:span><text:span text:style-name="T536">. Reorganizuojamos ar likviduojamos IS duomenys perduodami kitai informacinei sistemai, valstybiniam archyvui arba sunaikinami Lietuvos Respublikos dokumentų ir archyvų įstatymo (Žin., 1995, Nr.<text:s/></text:span><text:a xlink:href="https://www.e-tar.lt/portal/lt/legalAct/TAR.1FEF229DA7C6" office:target-frame-name="_blank" xlink:show="new"><text:span text:style-name="T537">107-2389</text:span></text:a><text:span text:style-name="T538">; 2004, Nr. 57-1982) nustatyta tvarka.</text:span></text:p>
      <text:p text:style-name="P539"/>
      <text:p text:style-name="P540"><text:span text:style-name="T541">_________________</text:span></text:p>
      <text:p text:style-name="P542"/>
      <text:soft-page-break/>
      <text:p text:style-name="P543"><text:span text:style-name="T544">PATVIRTINTA</text:span></text:p>
      <text:p text:style-name="P545">Lietuvos Respublikos<text:s/></text:p>
      <text:p text:style-name="P546">švietimo ir mokslo ministro<text:s/></text:p>
      <text:p text:style-name="P547">2010 m. balandžio 13 d. įsakymu Nr. V-515</text:p>
      <text:p text:style-name="P548"/>
      <text:p text:style-name="P549"><text:span text:style-name="T550">NESIMOKANČIŲ VAIKŲ IR MOKYKLOS NELANKANČIŲ MOKINIŲ INFORMACINĖS SISTEMOS DUOMENŲ SAUGOS NUOSTATAI</text:span></text:p>
      <text:p text:style-name="P551"/>
      <text:p text:style-name="P552"><text:span text:style-name="T553">I</text:span><text:span text:style-name="T554">.<text:s/></text:span><text:span text:style-name="T555">BENDROSIOS NUOSTATOS</text:span></text:p>
      <text:p text:style-name="P556"/>
      <text:p text:style-name="P557"><text:span text:style-name="T558">1</text:span><text:span text:style-name="T559">. Nesimokančių vaikų ir mokyklos nelankančių mokinių informacinės sistemos (toliau – IS) duomenų saugos nuostatų (toliau – Saugos nuostatai) tikslas – nustatyti ir įgyvendinti organizacines, technines ir kitas priemones, suteikiančias galimybę saugiai rinkti, sisteminti, saugoti IS objektų duomenis ir teikti juos švietimo ir mokslo registrams, informacinėms sistemoms, suinteresuotiems fiziniams ir juridiniams asmenims.</text:span></text:p>
      <text:p text:style-name="P560"><text:span text:style-name="T561">2</text:span><text:span text:style-name="T562">. Saugos nuostatai parengti pagal Bendruosius elektroninės informacijos saugos valstybės institucijų ir įstaigų informacinėse sistemose reikalavimus, patvirtintus Lietuvos Respublikos Vyriausybės 1997 m. rugsėjo 4 d. nutarimu Nr. 952 (Žin., 1997, 83-2075; 2007, Nr. 49-1891), Saugos dokumentų turinio gaires, patvirtintas Lietuvos Respublikos vidaus reikalų ministro 2007 m. gegužės 8 d. įsakymu Nr. 1V-172 (Žin., 2007, Nr.<text:s/></text:span><text:a xlink:href="https://www.e-tar.lt/portal/lt/legalAct/TAR.2DCA99458924" office:target-frame-name="_blank" xlink:show="new"><text:span text:style-name="T563">53-2070</text:span></text:a><text:span text:style-name="T564">).</text:span></text:p>
      <text:p text:style-name="P565"><text:span text:style-name="T566">3</text:span><text:span text:style-name="T567">. Saugos nuostatai privalomi visiems IS tvarkytojams.</text:span></text:p>
      <text:p text:style-name="P568"><text:span text:style-name="T569">4</text:span><text:span text:style-name="T570">. Saugos nuostatai nustato IS saugos politiką (toliau – saugos politika). Saugos politiką įgyvendina:</text:span></text:p>
      <text:p text:style-name="P571"><text:span text:style-name="T572">4.1</text:span><text:span text:style-name="T573">. IS saugaus elektroninės informacijos tvarkymo taisyklės (toliau – Tvarkymo taisyklės);</text:span></text:p>
      <text:p text:style-name="P574"><text:span text:style-name="T575">4.2</text:span><text:span text:style-name="T576">. IS veiklos tęstinumo valdymo planas (toliau – Valdymo planas);</text:span></text:p>
      <text:p text:style-name="P577"><text:span text:style-name="T578">4.3</text:span><text:span text:style-name="T579">. IS naudotojų administravimo taisyklės (toliau – Administravimo taisyklės).</text:span></text:p>
      <text:p text:style-name="P580"><text:span text:style-name="T581">5</text:span><text:span text:style-name="T582">. Saugos politika vykdoma šiomis prioritetinėmis kryptimis:</text:span></text:p>
      <text:p text:style-name="P583"><text:span text:style-name="T584">5.1</text:span><text:span text:style-name="T585">. įgyvendinant veiksmų su IS duomenimis automatinį stebėjimą ir įrašų kaupimą;</text:span></text:p>
      <text:p text:style-name="P586"><text:span text:style-name="T587">5.2</text:span><text:span text:style-name="T588">. įgyvendinant IS naudotojams prieigos teisių prie IS duomenų suteikimą, jų tapatumo identifikavimą ir veiksmų stebėjimą;</text:span></text:p>
      <text:p text:style-name="P589"><text:span text:style-name="T590">5.3</text:span><text:span text:style-name="T591">. įgyvendinant IS duomenų saugų kopijavimą, archyve esančių duomenų saugojimą;</text:span></text:p>
      <text:p text:style-name="P592"><text:span text:style-name="T593">5.4</text:span><text:span text:style-name="T594">. įgyvendinant IS duomenų saugą nuo žalingos programinės įrangos poveikio;</text:span></text:p>
      <text:p text:style-name="P595"><text:span text:style-name="T596">5.5</text:span><text:span text:style-name="T597">. įrengiant saugias IS administruoti skirtas patalpas ir kompiuterizuotas darbo vietas jose;</text:span></text:p>
      <text:p text:style-name="P598"><text:span text:style-name="T599">5.6</text:span><text:span text:style-name="T600">. įgyvendinant IS naudotojų kvalifikacijos tobulinimo sistemą;</text:span></text:p>
      <text:p text:style-name="P601"><text:span text:style-name="T602">5.7</text:span><text:span text:style-name="T603">. įgyvendinant saugaus IS duomenų automatinio integralumo su švietimo ir mokslo registrais ir informacinėmis sistemomis priemones;</text:span></text:p>
      <text:p text:style-name="P604"><text:span text:style-name="T605">5.8</text:span><text:span text:style-name="T606">. įgyvendinant IS saugos priemones nuo nesankcionuoto poveikio programinei, techninei įrangai ir (ar) programinės įrangos modifikavimo.</text:span></text:p>
      <text:p text:style-name="P607"><text:span text:style-name="T608">6</text:span><text:span text:style-name="T609">. IS valdytojas yra Lietuvos Respublikos švietimo ir mokslo ministerija (toliau – Ministerija), buveinės adresas:</text:span><text:span text:style-name="T610"><text:s/>LT-01516 Vilnius, A. Volano g. 2/7.</text:span></text:p>
      <text:p text:style-name="P611"><text:span text:style-name="T612">7</text:span><text:span text:style-name="T613">. IS tvarkytojai yra mokyklos, savivaldybių administracijos (toliau – savivaldybės) ir Švietimo informacinių technologijų centras (toliau – ITC). ITC buveinės adresas: LT-03113 Vilnius, Suvalkų g. 1. IS tvarkytojai mokyklos ir savivaldybės) yra ir asmens duomenų tvarkytojai.</text:span></text:p>
      <text:p text:style-name="P614"><text:span text:style-name="T615">8</text:span><text:span text:style-name="T616">. Mokyklų, savivaldybių administracijų vadovai (jų įgalioti asmenys) ir ITC direktorius turi paskirti atsakingus fizinius asmenis – IS naudotojus, jiems pavesti tvarkyti IS duomenis ir užtikrinti IS duomenų saugą saugos politiką įgyvendinančių dokumentų nustatyta tvarka.</text:span></text:p>
      <text:p text:style-name="P617"><text:span text:style-name="T618">9</text:span><text:span text:style-name="T619">. Švietimo ir mokslo ministras tvirtina Saugos nuostatus, Tvarkymo taisykles, Valdymo planą, Administravimo taisykles. Ministerija prižiūri saugos politiką įgyvendinančių dokumentų rengimą ir įgyvendinimą.</text:span></text:p>
      <text:p text:style-name="P620"><text:span text:style-name="T621">10</text:span><text:span text:style-name="T622">. ITC direktorius paskiria IS saugos įgaliotinį (toliau – Saugos įgaliotinis) IS valdytojo pavedimu.</text:span></text:p>
      <text:p text:style-name="P623"><text:span text:style-name="T624">Švietimo ir mokslo ministrui tvirtinti teikiami Saugos įgaliotinio parengti Saugos nuostatų, Tvarkymo taisyklių, Valdymo plano, Administravimo taisyklių projektai turi būti nustatyta tvarka suderinti su Lietuvos Respublikos vidaus reikalų ministerija ir suinteresuotais Ministerijos administracijos padaliniais. ITC direktorius paskiria IS administratorių (toliau – Administratorius) Saugos įgaliotinio teikimu.</text:span></text:p>
      <text:p text:style-name="P625"><text:span text:style-name="T626">10</text:span><text:span text:style-name="T627">. ITC direktorius, įgyvendindamas IS elektroninės informacijos saugą, turi:</text:span></text:p>
      <text:p text:style-name="P628"><text:span text:style-name="T629">10.1</text:span><text:span text:style-name="T630">. pavesti Saugos įgaliotiniui organizuoti ir kontroliuoti saugos politikos įgyvendinimą;</text:span></text:p>
      <text:p text:style-name="P631"><text:span text:style-name="T632">10.2</text:span><text:span text:style-name="T633">. paskirti Administratorių, jam pavesti užtikrinti IS tarnybinės stoties saugų funkcionavimą, administruoti IS duomenų bazę Saugos nuostatų, kitų saugos politiką įgyvendinančių dokumentų nustatyta tvarka;</text:span></text:p>
      <text:p text:style-name="P634"><text:span text:style-name="T635">10.3</text:span><text:span text:style-name="T636">. nustatyti reikalavimus Saugos įgaliotiniui, Administratoriui ir IS naudotojams.</text:span></text:p>
      <text:p text:style-name="P637"><text:span text:style-name="T638">11</text:span><text:span text:style-name="T639">. Įgyvendindamas IS elektroninės informacijos saugą, Saugos įgaliotinis turi:</text:span></text:p>
      <text:p text:style-name="P640"><text:span text:style-name="T641">11.1</text:span><text:span text:style-name="T642">. organizuoti ir kontroliuoti saugos politikos įgyvendinimą;</text:span></text:p>
      <text:p text:style-name="P643"><text:span text:style-name="T644">11.2</text:span><text:span text:style-name="T645">. teikti ITC direktoriui siūlymus dėl saugos politiką įgyvendinančių dokumentų priėmimo, jų keitimo ir (ar) panaikinimo;</text:span></text:p>
      <text:p text:style-name="P646"><text:span text:style-name="T647">11.3</text:span><text:span text:style-name="T648">. vertinti rizikos veiksnių tikimybes ir žalos galimybes, organizuoti ir kontroliuoti trūkumų šalinimą;</text:span></text:p>
      <text:p text:style-name="P649"><text:span text:style-name="T650">11.4</text:span><text:span text:style-name="T651">. vertinti saugos dokumentų įgyvendinimą;</text:span></text:p>
      <text:p text:style-name="P652"><text:span text:style-name="T653">11.5</text:span><text:span text:style-name="T654">. teikti ITC direktoriui siūlymus dėl Administratoriaus skyrimo.</text:span></text:p>
      <text:p text:style-name="P655"><text:span text:style-name="T656">12</text:span><text:span text:style-name="T657">. Administratorius, įgyvendindamas IS elektroninės informacijos saugą, turi:</text:span></text:p>
      <text:p text:style-name="P658"><text:span text:style-name="T659">12.1</text:span><text:span text:style-name="T660">.vykdyti duomenų teikėjų teikiamų duomenų automatinio integralumo administravimą;</text:span></text:p>
      <text:p text:style-name="P661"><text:span text:style-name="T662">12.2</text:span><text:span text:style-name="T663">. vykdyti IS naudotojams prieigos prie IS duomenų teisių suteikimo ir jų tapatumo identifikavimo administravimą;</text:span></text:p>
      <text:p text:style-name="P664"><text:span text:style-name="T665">12.3</text:span><text:span text:style-name="T666">. vykdyti IS naudotojų veiksmų automatinio stebėjimo administravimą;</text:span></text:p>
      <text:p text:style-name="P667"><text:span text:style-name="T668">12.4</text:span><text:span text:style-name="T669">. vykdyti IS duomenų saugaus kopijavimo, archyve esančių kopijų saugojimo administravimą;</text:span></text:p>
      <text:p text:style-name="P670"><text:span text:style-name="T671">12.5</text:span><text:span text:style-name="T672">. vykdyti IS duomenų, apsaugančių nuo kenksmingos programinės įrangos poveikio, administravimą.</text:span></text:p>
      <text:p text:style-name="P673"><text:span text:style-name="T674">13</text:span><text:span text:style-name="T675">. IS duomenų sauga užtikrinama vadovaujantis Lietuvos Respublikos valstybės registrų įstatymu (Žin., 1996, Nr.<text:s/></text:span><text:a xlink:href="https://www.e-tar.lt/portal/lt/legalAct/TAR.65532A74E296" office:target-frame-name="_blank" xlink:show="new"><text:span text:style-name="T676">86-2043</text:span></text:a><text:span text:style-name="T677">; 2004, Nr. 124-4488), Bendraisiais elektroninės informacijos saugos valstybės institucijų ir įstaigų informacinėse sistemose reikalavimais, patvirtintais Lietuvos Respublikos Vyriausybės 1997 m. rugsėjo 4 d. nutarimu Nr. 952, Saugos dokumentų turinio gairėmis, patvirtintomis Lietuvos Respublikos vidaus reikalų ministro 2007 m. gegužės 8 d. įsakymu Nr. 1V-172, Lietuvos standartu LST ISO/IEC 17799:2006, Lietuvos ir tarptautiniais „Informacijos technologija. Saugumo technika“ grupės standartais, Saugos nuostatais, Tvarkymo taisyklėmis, Valdymo planu, Administravimo taisyklėmis, kitais dokumentais, įgyvendinančiais IS saugų duomenų tvarkymą.</text:span></text:p>
      <text:p text:style-name="P678"/>
      <text:p text:style-name="P679"><text:span text:style-name="T680">II</text:span><text:span text:style-name="T681">.<text:s/></text:span><text:span text:style-name="T682">IS DUOMENŲ SAUGOS VALDYMAS</text:span></text:p>
      <text:p text:style-name="P683"/>
      <text:p text:style-name="P684"><text:span text:style-name="T685">14</text:span><text:span text:style-name="T686">. Vadovaujantis Valstybės institucijų ir įstaigų informacinių sistemų klasifikavimo pagal jose tvarkomą elektroninę informaciją gairių, patvirtintų Lietuvos Respublikos vidaus reikalų ministro 2007 m. liepos 11 d. įsakymu Nr. 1V-247 (Žin., 2007, Nr.<text:s/></text:span><text:a xlink:href="https://www.e-tar.lt/portal/lt/legalAct/TAR.83E6F11603ED" office:target-frame-name="_blank" xlink:show="new"><text:span text:style-name="T687">78-3160</text:span></text:a><text:span text:style-name="T688">), 3.3 punktu, IS priskiriama trečiajai informacinės sistemos kategorijai, kurioje logiškai tarp savęs susijusių duomenų konfidencialumo, vientisumo ir (ar) prieinamumo praradimas gali turėti neigiamos įtakos valstybės institucijos ar įstaigos veiklai ir IS tvarkomiems asmens duomenims. IS duomenis sudaro bendrieji, specifiniai (nurodyti IS nuostatuose) ir technologiniai (IS duomenų naudotojo) duomenys.</text:span></text:p>
      <text:p text:style-name="P689"><text:span text:style-name="T690">15</text:span><text:span text:style-name="T691">. Saugos priemonės parenkamos įvertinus galimus rizikos veiksnius IS duomenų vientisumui ir prieinamumui.</text:span></text:p>
      <text:p text:style-name="P692"><text:span text:style-name="T693">16</text:span><text:span text:style-name="T694">. Atliekamas IS saugos atitikties vertinimas ne rečiau kaip kartą per dvejus metus, vertinimo metu:</text:span></text:p>
      <text:p text:style-name="P695"><text:span text:style-name="T696">16.1</text:span><text:span text:style-name="T697">. įvertinama saugos politikos dokumentų ir realios informacijos saugos situacijos atitiktis;</text:span></text:p>
      <text:p text:style-name="P698"><text:span text:style-name="T699">16.2</text:span><text:span text:style-name="T700">. inventorizuojama IS techninė ir programinė įranga;</text:span></text:p>
      <text:p text:style-name="P701"><text:span text:style-name="T702">16.3</text:span><text:span text:style-name="T703">. patikrinama ne mažiau kaip 10 procentų atsitiktinai parinktų IS naudotojų kompiuterinių darbo vietų, tarnybinėse stotyse įdiegtų programų ir jų sąranka;</text:span></text:p>
      <text:p text:style-name="P704"><text:span text:style-name="T705">16.4</text:span><text:span text:style-name="T706">. įvertinama IS naudotojams suteiktų teisių ir vykdomų funkcijų atitiktis;</text:span></text:p>
      <text:p text:style-name="P707"><text:span text:style-name="T708">16.5</text:span><text:span text:style-name="T709">. įvertinamas pasirengimas užtikrinti IS veiklos tęstinumą įvykus saugos incidentui.</text:span></text:p>
      <text:p text:style-name="P710"><text:span text:style-name="T711">17</text:span><text:span text:style-name="T712">. Atlikus IS saugos atitikties vertinimą, rengiamas pastebėtų trūkumų šalinimo planas (toliau – Planas), kurį tvirtina, atsakingus vykdytojus skiria ir įgyvendinimo terminus nustato IS valdytojo vadovas.</text:span></text:p>
      <text:p text:style-name="P713"><text:span text:style-name="T714">18</text:span><text:span text:style-name="T715">. Saugos įgaliotinis turi:</text:span></text:p>
      <text:p text:style-name="P716"><text:span text:style-name="T717">18.1</text:span><text:span text:style-name="T718">. ne rečiau kaip kartą per dvejus metus organizuoti IS rizikos vertinimą, o pasikeitus IS funkcinei sandarai, atsiradus naujiems rizikos veiksniams, ITC vadovo pavedimu Saugos įgaliotinis organizuoja neeilinį IS rizikos vertinimą pagal Vidaus reikalų ministerijos išleistą metodinę priemonę „Rizikos analizės vadovas“, Lietuvos ir tarptautinius „Informacijos technologija. Saugumo technika“ grupės standartus;</text:span></text:p>
      <text:p text:style-name="P719"><text:span text:style-name="T720">18.2</text:span><text:span text:style-name="T721">. IS rizikos įvertinimo ataskaita rengiama atsižvelgiant į rizikos veiksnius, galinčius turėti įtakos IS elektroninės informacijos saugai. Svarbiausi rizikos veiksniai yra šie:</text:span></text:p>
      <text:p text:style-name="P722"><text:span text:style-name="T723">18.2.1</text:span><text:span text:style-name="T724">. 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725"><text:span text:style-name="T726">18.2.2</text:span><text:span text:style-name="T727">. subjektyvūs tyčiniai (nesankcionuotas naudojimasis duomenims gauti, duomenų pakeitimas ar sunaikinimas, informacinių technologijų duomenų perdavimo tinklais sutrikdymai, saugumo pažeidimai, vagystės ir kita);</text:span></text:p>
      <text:p text:style-name="P728"><text:span text:style-name="T729">18.2.3</text:span><text:span text:style-name="T730">. nenugalima jėga (</text:span><text:span text:style-name="T731">force majeure</text:span><text:span text:style-name="T732">);</text:span></text:p>
      <text:p text:style-name="P733"><text:span text:style-name="T734">18.3</text:span><text:span text:style-name="T735">. išdėstyti IS rizikos įvertinimą IS rizikos įvertinimo ataskaitoje;</text:span></text:p>
      <text:p text:style-name="P736"><text:span text:style-name="T737">18.3</text:span><text:span text:style-name="T738">. IS valdytojo vadovui patvirtinus IS rizikos įvertinimo ataskaitą (toliau – Ataskaita), per 10 kalendorinių dienų parengti Planą, jame nurodyti rizikos veiksnius šalinančias priemones, priemonių vykdymo terminus, vykdytojus;</text:span></text:p>
      <text:p text:style-name="P739"><text:span text:style-name="T740">18.4</text:span><text:span text:style-name="T741">. išsiųsti patvirtintų Ataskaitos ir Plano kopijas IS tvarkytojoms ir nuolat kontroliuoti Plane nurodytų priemonių vykdymą.</text:span></text:p>
      <text:p text:style-name="P742"><text:span text:style-name="T743">19</text:span><text:span text:style-name="T744">. Rizikos veiksnių IS duomenims, techninei, programinei įrangai, registravimo dokumentams, patalpoms tikėtumui vertinti naudojama penkiabalė rizikos veiksnių tikėtumo ir žalos vertinimo metodika:</text:span></text:p>
      <text:p text:style-name="P745"><text:span text:style-name="T746">19.1</text:span><text:span text:style-name="T747">. nereikšminga rizikos veiksnių tikimybė, žala – 1 balas;</text:span></text:p>
      <text:p text:style-name="P748"><text:span text:style-name="T749">19.2</text:span><text:span text:style-name="T750">. maža rizikos veiksnių tikimybė, žala – 2 balai;</text:span></text:p>
      <text:p text:style-name="P751"><text:span text:style-name="T752">19.3</text:span><text:span text:style-name="T753">. vidutinė rizikos veiksnių tikimybė, žala – 3 balai;</text:span></text:p>
      <text:p text:style-name="P754"><text:span text:style-name="T755">19.4</text:span><text:span text:style-name="T756">. didelė rizikos veiksnių tikimybė, žala – 4 balai;</text:span></text:p>
      <text:p text:style-name="P757"><text:span text:style-name="T758">19.5</text:span><text:span text:style-name="T759">. labai didelė rizikos veiksnių tikimybė, žala – 5 balai.</text:span></text:p>
      <text:p text:style-name="P760"/>
      <text:p text:style-name="P761"><text:span text:style-name="T762">III</text:span><text:span text:style-name="T763">.<text:s/></text:span><text:span text:style-name="T764">ORGANIZACINIAI IR TECHNINIAI REIKALAVIMAI</text:span></text:p>
      <text:p text:style-name="P765"/>
      <text:p text:style-name="P766"><text:span text:style-name="T767">20</text:span><text:span text:style-name="T768">. IS naudotojų darbo su IS duomenimis tvarką nustato Tvarkymo taisyklės.</text:span></text:p>
      <text:p text:style-name="P769"><text:span text:style-name="T770">21</text:span><text:span text:style-name="T771">. IS duomenims apsaugoti nuo kenksmingos programinės įrangos IS naudotojo kompiuteryje turi būti naudojamos programinės priemonės (viena iš jų):<text:s/></text:span><text:span text:style-name="T772">Symantec Norton Antivirus, McAfee, Virus Scan, Panda AntiVirus, Dr. Web, Kaspersky AntiVirus</text:span><text:span text:style-name="T773">, atnaujinamos ne rečiau kaip kartą per mėnesį.</text:span></text:p>
      <text:p text:style-name="P774"><text:span text:style-name="T775">22</text:span><text:span text:style-name="T776">. Prieiga prie kompiuterių ir tarnybinių stočių operacinių sistemų valdymo ir konfigūravimo leidžiama tik Administratoriui, atsakingam už kompiuterių tinklo filtravimo įrangos (užkardų, turinio kontrolės sistemų, įgaliotojų serverių (</text:span><text:span text:style-name="T777">proxy</text:span><text:span text:style-name="T778">) administravimą ir priežiūrą.</text:span></text:p>
      <text:p text:style-name="P779"><text:span text:style-name="T780">23</text:span><text:span text:style-name="T781">. IS objektų duomenims saugiai rinkti, apdoroti, kaupti, saugoti, teikti švietimo ir mokslo registrams, informacinėms sistemoms, suinteresuotiems fiziniams ir juridiniams asmenims IS tvarkytojų įstaigos turi naudoti programinės ir techninės įrangos saugos priemones, kuriose:</text:span></text:p>
      <text:p text:style-name="P782"><text:span text:style-name="T783">23.1</text:span><text:span text:style-name="T784">. realizuota galimybė IS naudotojams naudoti tik legalią programinę įrangą;</text:span></text:p>
      <text:p text:style-name="P785"><text:span text:style-name="T786">23.2</text:span><text:span text:style-name="T787">. realizuota IS naudotojams prieigos prie IS duomenų galimybė tik per registravimosi ir slaptažodžių sistemą;</text:span></text:p>
      <text:p text:style-name="P788"><text:span text:style-name="T789">23.3</text:span><text:span text:style-name="T790">. realizuota prievolė IS naudotojams reguliariai keisti slaptažodžius;</text:span></text:p>
      <text:p text:style-name="P791"><text:span text:style-name="T792">23.4</text:span><text:span text:style-name="T793">. realizuota galimybė identifikuoti IS naudotojus, fiksuoti ir kaupti jų veiksmus;</text:span></text:p>
      <text:p text:style-name="P794"><text:span text:style-name="T795">23.5</text:span><text:span text:style-name="T796">. realizuota galimybė IS naudotojų užklausas į IS duomenų bazę fiksuoti programiniu būdu;</text:span></text:p>
      <text:p text:style-name="P797"><text:span text:style-name="T798">23.6</text:span><text:span text:style-name="T799">. apribotas programinės įrangos, nesusijusios su IS naudotojų funkcijomis (žaidimai, bylų siuntimo, internetinių pokalbių programos ir kt.), naudojimas;</text:span></text:p>
      <text:p text:style-name="P800"><text:span text:style-name="T801">23.7</text:span><text:span text:style-name="T802">. viešaisiais telekomunikaciniais tinklais perduodamos elektroninės informacijos konfidencialumas užtikrinamas naudojant HTTPS (</text:span><text:span text:style-name="T803">Hypertext Transfer Protocol Secure</text:span><text:span text:style-name="T804">) protokolą arba šifravimą;</text:span></text:p>
      <text:p text:style-name="P805"><text:span text:style-name="T806">23.8</text:span><text:span text:style-name="T807">. duomenys iš susijusių registrų ir informacinių sistemų gaunami programiniu būdu iš išrašų. Išrašus formuoja susijusių registrų ar informacinių sistemų administratoriai;</text:span></text:p>
      <text:p text:style-name="P808"><text:span text:style-name="T809">23.9</text:span><text:span text:style-name="T810">. draudžiama IS naudotojams nešiojamuosius kompiuterius naudoti IS duomenų perdavimui kompiuterių tinklais ne savo darbo vietoje.</text:span></text:p>
      <text:p text:style-name="P811"><text:span text:style-name="T812">24</text:span><text:span text:style-name="T813">. Saugos įgaliotinis, Administratorius turi organizuoti IS tvarkytojų įstaigose IS programinės, techninės įrangos saugos priemonių įgyvendinimą.</text:span></text:p>
      <text:p text:style-name="P814"><text:span text:style-name="T815">25</text:span><text:span text:style-name="T816">. IS veiklos tęstinumui ir funkcionalumui užtikrinti IS duomenys periodiškai kopijuojami kas 12 valandų ir saugomi taip, kad įvykus avarijai veiklą iš atsarginių kopijų galima būtų atkurti per 24 valandas. Elektroninių bylų mėnesinės kopijos papildomai turi būti laikomos atskiroje patalpoje ir saugomos užrakintoje nedegioje spintoje. IS duomenų kopijų darymo periodiškumas, kopijų saugojimo priemonės, būdai ir vieta, kopijų atkūrimo tvarka, naikinimo tvarka išdėstoma Tvarkymo taisyklėse.</text:span></text:p>
      <text:p text:style-name="P817"><text:span text:style-name="T818">26</text:span><text:span text:style-name="T819">. IS tarnybinėje stotyje neturi veikti programinė įranga, nesusijusi su registrų ir informacinių sistemų duomenų tvarkymu.</text:span></text:p>
      <text:p text:style-name="P820"/>
      <text:p text:style-name="P821"><text:span text:style-name="T822">IV</text:span><text:span text:style-name="T823">.<text:s/></text:span><text:span text:style-name="T824">REIKALAVIMAI PERSONALUI</text:span></text:p>
      <text:p text:style-name="P825"/>
      <text:p text:style-name="P826"><text:span text:style-name="T827">27</text:span><text:span text:style-name="T828">. IS objektų duomenims saugiai rinkti, kaupti, apdoroti, saugoti ir juos teikti švietimo ir mokslo registrams, informacinėms sistemoms, suinteresuotiems fiziniams ir juridiniams asmenims gali asmenys, susipažinę su IS nuostatais, registrų ir informacinių sistemų saugos politiką įgyvendinančiais dokumentais.</text:span></text:p>
      <text:p text:style-name="P829"><text:span text:style-name="T830">28</text:span><text:span text:style-name="T831">. Saugos įgaliotinis privalo išmanyti pagrindinius informacijos saugos principus, turėti atitinkamą kvalifikaciją (kvalifikacijos tobulinimo kursai, pradinis saugaus darbo su duomenimis mokymas, ECDL vartotojo sertifikatas ar pan.), darbo su duomenų bazėmis, operacinėmis sistemomis, taikomosiomis programomis patirties.</text:span></text:p>
      <text:p text:style-name="P832"><text:span text:style-name="T833">29</text:span><text:span text:style-name="T834">. IS naudotojai turi:</text:span></text:p>
      <text:p text:style-name="P835"><text:span text:style-name="T836">29.1</text:span><text:span text:style-name="T837">. turėti darbo kompiuteriu įgūdžių;</text:span></text:p>
      <text:p text:style-name="P838"><text:span text:style-name="T839">29.2</text:span><text:span text:style-name="T840">. mokėti tvarkyti IS duomenis IS nuostatų, detalių darbo su IS duomenimis taisyklių nurodyta tvarka;</text:span></text:p>
      <text:p text:style-name="P841"><text:span text:style-name="T842">29.3</text:span><text:span text:style-name="T843">. žinoti registrų ir informacinių sistemų saugos politiką įgyvendinančių dokumentų reikalavimus.</text:span></text:p>
      <text:p text:style-name="P844"><text:span text:style-name="T845">30</text:span><text:span text:style-name="T846">. Administratorius turi:</text:span></text:p>
      <text:p text:style-name="P847"><text:span text:style-name="T848">30.1</text:span><text:span text:style-name="T849">. išmanyti darbą su kompiuterių tinklais;</text:span></text:p>
      <text:p text:style-name="P850"><text:span text:style-name="T851">30.2</text:span><text:span text:style-name="T852">. turėti IS tvarkyti naudojamų sisteminių programinių priemonių<text:s/></text:span><text:span text:style-name="T853">Windows, Unix, MS SQL Server, SQLXML</text:span><text:span text:style-name="T854"><text:s/>administravimo patirties;</text:span></text:p>
      <text:p text:style-name="P855"><text:span text:style-name="T856">30.3</text:span><text:span text:style-name="T857">. mokėti administruoti registrų ir informacinių sistemų duomenų bazes.</text:span></text:p>
      <text:p text:style-name="P858"><text:span text:style-name="T859">31</text:span><text:span text:style-name="T860">. Saugos įgaliotinis turi nuolat organizuoti IS naudotojų, Administratoriaus kvalifikacijos tobulinimą duomenų saugos klausimais, supažindinti su IS nuostatais, registrų ir informacinių sistemų saugos politiką įgyvendinančiais dokumentais, saugaus darbo su duomenimis būdais, priminti apie saugumo problematiką (pavyzdžiui: priminimai elektroniniu paštu, teminių seminarų rengimas, atmintinės naujai priimtiems darbuotojams ir pan.).</text:span></text:p>
      <text:p text:style-name="P861"/>
      <text:p text:style-name="P862"><text:span text:style-name="T863">V</text:span><text:span text:style-name="T864">.<text:s/></text:span><text:span text:style-name="T865">IS NAUDOTOJŲ SUPAŽINDINIMO SU DOKUMENTAIS PRINCIPAI</text:span></text:p>
      <text:p text:style-name="P866"/>
      <text:p text:style-name="P867"><text:span text:style-name="T868">32</text:span><text:span text:style-name="T869">. IS naudotojai, Administratorius ne rečiau kaip kartą per metus pasirašytinai supažindinami su IS nuostatais, Saugos nuostatais, kitais saugos politiką įgyvendinančiais dokumentais. Saugos įgaliotinis, IS naudotojai, Administratorius raštu įsipareigoja nepažeisti Saugos nuostatų ir kitų dokumentų, įgyvendinančių IS duomenų saugų tvarkymą.</text:span></text:p>
      <text:p text:style-name="P870"><text:span text:style-name="T871">33</text:span><text:span text:style-name="T872">. Saugos įgaliotinis, IS naudotojai, Administratorius, pažeidę saugos politiką įgyvendinančių dokumentų reikalavimus, atsako teisės aktų nustatyta tvarka.</text:span></text:p>
      <text:p text:style-name="P873"/>
      <text:p text:style-name="P874"><text:span text:style-name="T875">VI</text:span><text:span text:style-name="T876">.<text:s/></text:span><text:span text:style-name="T877">BAIGIAMOSIOS NUOSTATOS</text:span></text:p>
      <text:p text:style-name="P878"/>
      <text:p text:style-name="P879"><text:span text:style-name="T880">34</text:span><text:span text:style-name="T881">. Saugos nuostatai ir kiti saugos politiką įgyvendinantys dokumentai iš esmės peržiūrimi ir prireikus keičiami ne rečiau kaip kartą per metus.</text:span></text:p>
      <text:p text:style-name="P882"><text:span text:style-name="T883">35</text:span><text:span text:style-name="T884">. IS tvarkytojai privalo įgyvendinti Saugos nuostatuose ir kituose dokumentuose, įgyvendinančiuose IS duomenų saugų tvarkymą, nustatytas organizacines, technines ir kitas priemones.</text:span></text:p>
      <text:p text:style-name="P885"><text:span text:style-name="T886">36</text:span><text:span text:style-name="T887">. Duomenys apie IS naudotojų, Administratoriaus atliktus veiksmus su IS duomenimis saugomi neterminuotai.</text:span></text:p>
      <text:p text:style-name="P888"><text:span text:style-name="T889">37</text:span><text:span text:style-name="T890">. Saugos įgaliotinis, IS naudotojai, Administratorius, pažeidę Saugos nuostatų, kitų dokumentų, įgyvendinančių IS duomenų saugų tvarkymą, reikalavimus, atsako įstatymų ir kitų teisės aktų nustatyta tvarka.</text:span></text:p>
      <text:p text:style-name="P891"/>
      <text:p text:style-name="P892"><text:span text:style-name="T89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30T07:10:00Z</meta:creation-date>
    <dc:date>2015-09-30T07:10:00Z</dc:date>
    <meta:template xlink:href="Normal" xlink:type="simple"/>
    <meta:editing-cycles>2</meta:editing-cycles>
    <meta:editing-duration>PT0S</meta:editing-duration>
    <meta:document-statistic meta:page-count="12" meta:paragraph-count="429" meta:word-count="4591" meta:character-count="38189" meta:row-count="1417" meta:non-whitespace-character-count="34027"/>
  </office:meta>
</office:document-meta>
</file>