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indent="0.4923in"/>
    </style:style>
    <style:style style:name="P63" style:parent-style-name="Normal" style:family="paragraph">
      <style:paragraph-properties fo:break-before="page"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TableColumn82" style:family="table-column">
      <style:table-column-properties style:column-width="2.2375in" style:use-optimal-column-width="false"/>
    </style:style>
    <style:style style:name="TableColumn83" style:family="table-column">
      <style:table-column-properties style:column-width="4.4548in" style:use-optimal-column-width="false"/>
    </style:style>
    <style:style style:name="Table81" style:family="table">
      <style:table-properties style:width="6.6923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0194in" fo:padding-left="0.0784in" fo:padding-bottom="0.0194in" fo:padding-right="0.0784in"/>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text-transform="uppercase" fo:color="#000000" fo:font-size="10pt" style:font-size-asian="10pt"/>
    </style:style>
    <style:style style:name="T88" style:parent-style-name="DefaultParagraphFont" style:family="text">
      <style:text-properties fo:font-weight="bold" style:font-weight-asian="bold" style:font-weight-complex="bold" fo:text-transform="uppercase" fo:color="#000000"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weight-complex="bold" style:font-style-complex="italic" fo:color="#000000"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style:font-weight-complex="bold" style:font-style-complex="italic" fo:color="#000000" fo:font-size="10pt" style:font-size-asian="10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fo:font-size="10pt" style:font-size-asian="10pt"/>
    </style:style>
    <style:style style:name="T95" style:parent-style-name="DefaultParagraphFont" style:family="text">
      <style:text-properties style:font-weight-complex="bold" style:font-style-complex="italic" fo:color="#000000" fo:font-size="10pt" style:font-size-asian="10pt"/>
    </style:style>
    <style:style style:name="TableRow96" style:family="table-row">
      <style:table-row-properties style:min-row-height="1.6597in" style:use-optimal-row-height="false" fo:keep-together="always"/>
    </style:style>
    <style:style style:name="TableCell97" style:family="table-cell">
      <style:table-cell-properties fo:border="0.0069in solid #000000" fo:padding-top="0.0194in" fo:padding-left="0.0784in" fo:padding-bottom="0.0194in" fo:padding-right="0.0784in"/>
    </style:style>
    <style:style style:name="P98" style:parent-style-name="Normal" style:family="paragraph">
      <style:paragraph-properties fo:text-align="justify"/>
      <style:text-properties style:font-weight-complex="bold" fo:color="#000000"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color="#000000" fo:font-size="10pt" style:font-size-asian="10pt"/>
    </style:style>
    <style:style style:name="T101" style:parent-style-name="DefaultParagraphFont" style:family="text">
      <style:text-properties style:font-weight-complex="bold" fo:color="#000000" fo:font-size="10pt" style:font-size-asian="10pt"/>
    </style:style>
    <style:style style:name="P102" style:parent-style-name="Normal" style:family="paragraph">
      <style:paragraph-properties fo:text-align="justify"/>
      <style:text-properties fo:color="#000000" fo:font-size="10pt" style:font-size-asian="10pt"/>
    </style:style>
    <style:style style:name="P103" style:parent-style-name="Normal" style:family="paragraph">
      <style:paragraph-properties fo:text-align="justify"/>
      <style:text-properties fo:color="#000000" fo:font-size="10pt" style:font-size-asian="10pt"/>
    </style:style>
    <style:style style:name="P104" style:parent-style-name="Normal" style:family="paragraph">
      <style:paragraph-properties fo:text-align="justify"/>
      <style:text-properties fo:color="#000000" fo:font-size="10pt" style:font-size-asian="10pt"/>
    </style:style>
    <style:style style:name="P105" style:parent-style-name="Normal" style:family="paragraph">
      <style:paragraph-properties fo:text-align="justify"/>
      <style:text-properties fo:color="#000000" fo:font-size="10pt" style:font-size-asian="10pt"/>
    </style:style>
    <style:style style:name="P106" style:parent-style-name="Normal" style:family="paragraph">
      <style:paragraph-properties fo:text-align="justify"/>
      <style:text-properties fo:color="#000000" fo:font-size="10pt" style:font-size-asian="10pt"/>
    </style:style>
    <style:style style:name="P107" style:parent-style-name="Normal" style:family="paragraph">
      <style:paragraph-properties fo:text-align="justify"/>
      <style:text-properties fo:color="#000000" fo:font-size="10pt" style:font-size-asian="10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0194in" fo:padding-left="0.0784in" fo:padding-bottom="0.0194in" fo:padding-right="0.0784in"/>
    </style:style>
    <style:style style:name="T110" style:parent-style-name="DefaultParagraphFont" style:family="text">
      <style:text-properties fo:font-weight="bold" style:font-weight-asian="bold" style:font-weight-complex="bold" fo:text-transform="uppercase" fo:color="#000000"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font-weight="bold" style:font-weight-asian="bold" style:font-weight-complex="bold" fo:text-transform="uppercase" fo:color="#000000"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784in" fo:padding-bottom="0.0194in" fo:padding-right="0.0784in"/>
    </style:style>
    <style:style style:name="T115" style:parent-style-name="DefaultParagraphFont" style:family="text">
      <style:text-properties fo:font-weight="bold" style:font-weight-asian="bold" fo:color="#000000" fo:font-size="10pt" style:font-size-asian="10pt"/>
    </style:style>
    <style:style style:name="T116" style:parent-style-name="DefaultParagraphFont" style:family="text">
      <style:text-properties fo:font-weight="bold" style:font-weight-asian="bold" style:font-weight-complex="bold" fo:color="#000000" fo:font-size="10pt" style:font-size-asian="10pt"/>
    </style:style>
    <style:style style:name="T117" style:parent-style-name="DefaultParagraphFont" style:family="text">
      <style:text-properties fo:font-weight="bold" style:font-weight-asian="bold" fo:color="#000000" fo:font-size="10pt" style:font-size-asian="10pt"/>
    </style:style>
    <style:style style:name="T118" style:parent-style-name="DefaultParagraphFont" style:family="text">
      <style:text-properties fo:color="#000000" fo:font-size="10pt" style:font-size-asian="10pt"/>
    </style:style>
    <style:style style:name="T119" style:parent-style-name="DefaultParagraphFont" style:family="text">
      <style:text-properties style:font-weight-complex="bold" style:font-style-complex="italic" fo:color="#000000" fo:font-size="10pt" style:font-size-asian="10pt"/>
    </style:style>
    <style:style style:name="T120" style:parent-style-name="DefaultParagraphFont" style:family="text">
      <style:text-properties style:font-style-complex="italic" fo:color="#000000" fo:font-size="10pt" style:font-size-asian="10pt"/>
    </style:style>
    <style:style style:name="TableCell121" style:family="table-cell">
      <style:table-cell-properties fo:border="0.0069in solid #000000" fo:padding-top="0.0194in" fo:padding-left="0.0784in" fo:padding-bottom="0.0194in" fo:padding-right="0.0784in"/>
    </style:style>
    <style:style style:name="P122" style:parent-style-name="Normal" style:family="paragraph">
      <style:text-properties fo:color="#000000" fo:font-size="10pt" style:font-size-asian="10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style:font-weight-complex="bold"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784in" fo:padding-bottom="0.0194in" fo:padding-right="0.0784in"/>
    </style:style>
    <style:style style:name="T132" style:parent-style-name="DefaultParagraphFont" style:family="text">
      <style:text-properties fo:color="#000000" fo:font-size="10pt" style:font-size-asian="10pt"/>
    </style:style>
    <style:style style:name="T133" style:parent-style-name="DefaultParagraphFont" style:family="text">
      <style:text-properties style:font-weight-complex="bold" fo:color="#000000" fo:font-size="10pt" style:font-size-asian="10pt"/>
    </style:style>
    <style:style style:name="T134" style:parent-style-name="DefaultParagraphFont" style:family="text">
      <style:text-properties fo:color="#000000" fo:font-size="10pt" style:font-size-asian="10pt"/>
    </style:style>
    <style:style style:name="T135" style:parent-style-name="DefaultParagraphFont" style:family="text">
      <style:text-properties style:font-weight-complex="bold"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style:font-weight-complex="bold" fo:color="#000000" fo:font-size="10pt" style:font-size-asian="10pt"/>
    </style:style>
    <style:style style:name="T138" style:parent-style-name="DefaultParagraphFont" style:family="text">
      <style:text-properties fo:color="#000000" fo:font-size="10pt" style:font-size-asian="10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0194in" fo:padding-left="0.0784in" fo:padding-bottom="0.0194in" fo:padding-right="0.0784in"/>
    </style:style>
    <style:style style:name="T141" style:parent-style-name="DefaultParagraphFont" style:family="text">
      <style:text-properties fo:font-weight="bold" style:font-weight-asian="bold" fo:color="#000000" fo:font-size="10pt" style:font-size-asian="10pt"/>
    </style:style>
    <style:style style:name="T142" style:parent-style-name="DefaultParagraphFont" style:family="text">
      <style:text-properties fo:font-weight="bold" style:font-weight-asian="bold" style:font-weight-complex="bold" fo:color="#000000" fo:font-size="10pt" style:font-size-asian="10pt"/>
    </style:style>
    <style:style style:name="T143" style:parent-style-name="DefaultParagraphFont" style:family="text">
      <style:text-properties style:font-weight-complex="bold" fo:color="#000000" fo:font-size="10pt" style:font-size-asian="10pt"/>
    </style:style>
    <style:style style:name="T144" style:parent-style-name="DefaultParagraphFont" style:family="text">
      <style:text-properties style:font-style-complex="italic" fo:color="#000000" fo:font-size="10pt" style:font-size-asian="10pt"/>
    </style:style>
    <style:style style:name="TableCell145" style:family="table-cell">
      <style:table-cell-properties fo:border="0.0069in solid #000000" fo:padding-top="0.0194in" fo:padding-left="0.0784in" fo:padding-bottom="0.0194in" fo:padding-right="0.0784in"/>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T150" style:parent-style-name="DefaultParagraphFont" style:family="text">
      <style:text-properties style:font-weight-complex="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style:font-weight-complex="bold" fo:color="#000000" fo:font-size="10pt" style:font-size-asian="10pt"/>
    </style:style>
    <style:style style:name="P153" style:parent-style-name="Normal" style:family="paragraph">
      <style:text-properties fo:color="#000000" fo:font-size="10pt" style:font-size-asian="10pt"/>
    </style:style>
    <style:style style:name="T154" style:parent-style-name="DefaultParagraphFont" style:family="text">
      <style:text-properties fo:color="#000000" fo:font-size="10pt" style:font-size-asian="10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194in" fo:padding-left="0.0784in" fo:padding-bottom="0.0194in" fo:padding-right="0.0784in"/>
    </style:style>
    <style:style style:name="P157" style:parent-style-name="Normal" style:family="paragraph">
      <style:paragraph-properties fo:text-align="justify"/>
    </style:style>
    <style:style style:name="T158" style:parent-style-name="DefaultParagraphFont" style:family="text">
      <style:text-properties fo:color="#000000" fo:font-size="10pt" style:font-size-asian="10pt"/>
    </style:style>
    <style:style style:name="T159" style:parent-style-name="DefaultParagraphFont" style:family="text">
      <style:text-properties style:font-weight-complex="bold" fo:color="#000000" fo:font-size="10pt" style:font-size-asian="10pt"/>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00" fo:font-size="10pt" style:font-size-asian="10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0194in" fo:padding-left="0.0784in" fo:padding-bottom="0.0194in" fo:padding-right="0.0784in"/>
    </style:style>
    <style:style style:name="T165" style:parent-style-name="DefaultParagraphFont" style:family="text">
      <style:text-properties fo:font-weight="bold" style:font-weight-asian="bold" fo:color="#000000" fo:font-size="10pt" style:font-size-asian="10pt"/>
    </style:style>
    <style:style style:name="T166" style:parent-style-name="DefaultParagraphFont" style:family="text">
      <style:text-properties fo:font-weight="bold" style:font-weight-asian="bold" style:font-weight-complex="bold" fo:color="#000000" fo:font-size="10pt" style:font-size-asian="10pt"/>
    </style:style>
    <style:style style:name="T167" style:parent-style-name="DefaultParagraphFont" style:family="text">
      <style:text-properties style:font-weight-complex="bold" fo:color="#000000" fo:font-size="10pt" style:font-size-asian="10pt"/>
    </style:style>
    <style:style style:name="T168" style:parent-style-name="DefaultParagraphFont" style:family="text">
      <style:text-properties style:font-weight-complex="bold" style:font-style-complex="italic" fo:color="#000000" fo:font-size="10pt" style:font-size-asian="10pt"/>
    </style:style>
    <style:style style:name="TableCell169" style:family="table-cell">
      <style:table-cell-properties fo:border="0.0069in solid #000000" fo:padding-top="0.0194in" fo:padding-left="0.0784in" fo:padding-bottom="0.0194in" fo:padding-right="0.0784in"/>
    </style:style>
    <style:style style:name="P170" style:parent-style-name="Normal" style:family="paragraph">
      <style:paragraph-properties fo:text-align="justify"/>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784in" fo:padding-bottom="0.0194in" fo:padding-right="0.0784in"/>
    </style:style>
    <style:style style:name="P175" style:parent-style-name="Normal" style:family="paragraph">
      <style:paragraph-properties fo:text-align="justify"/>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weight-complex="bold" fo:color="#000000"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weight-complex="bold" fo:color="#000000"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ext-properties style:font-weight-complex="bold" fo:text-transform="uppercase"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center"/>
      <style:text-properties fo:font-style="italic" style:font-style-asian="italic" fo:color="#000000"/>
    </style:style>
    <style:style style:name="P328" style:parent-style-name="Normal" style:family="paragraph">
      <style:paragraph-properties fo:keep-with-next="always" fo:text-align="center"/>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keep-with-next="always" fo:text-align="center"/>
      <style:text-properties fo:font-style="italic" style:font-style-asian="italic" fo:color="#000000"/>
    </style:style>
    <style:style style:name="P352" style:parent-style-name="Normal" style:family="paragraph">
      <style:paragraph-properties fo:keep-with-next="always"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keep-with-next="always" fo:text-align="center"/>
      <style:text-properties fo:font-style="italic" style:font-style-asian="italic" fo:color="#000000"/>
    </style:style>
    <style:style style:name="P373" style:parent-style-name="Normal" style:family="paragraph">
      <style:paragraph-properties fo:keep-with-next="always"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keep-with-next="always" fo:text-align="center"/>
      <style:text-properties fo:font-style="italic" style:font-style-asian="italic" fo:color="#000000"/>
    </style:style>
    <style:style style:name="P388" style:parent-style-name="Normal" style:family="paragraph">
      <style:paragraph-properties fo:keep-with-next="always" fo:text-align="center"/>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keep-with-next="always" fo:text-align="center"/>
      <style:text-properties fo:font-style="italic" style:font-style-asian="italic" fo:color="#000000"/>
    </style:style>
    <style:style style:name="P411" style:parent-style-name="Normal" style:family="paragraph">
      <style:paragraph-properties fo:keep-with-next="always" fo:text-align="center"/>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keep-with-next="always" fo:text-align="center"/>
      <style:text-properties fo:font-style="italic" style:font-style-asian="italic" fo:color="#000000"/>
    </style:style>
    <style:style style:name="P419" style:parent-style-name="Normal" style:family="paragraph">
      <style:paragraph-properties fo:keep-with-next="always" fo:text-align="center"/>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keep-with-next="always" fo:text-align="center"/>
      <style:text-properties fo:font-style="italic" style:font-style-asian="italic" fo:color="#000000"/>
    </style:style>
    <style:style style:name="P433" style:parent-style-name="Normal" style:family="paragraph">
      <style:paragraph-properties fo:keep-with-next="always" fo:text-align="center"/>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keep-with-next="alway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style:font-style-complex="italic" fo:color="#000000"/>
    </style:style>
    <style:style style:name="T536" style:parent-style-name="DefaultParagraphFont" style:family="text">
      <style:text-properties style:font-weight-complex="bold" style:font-style-complex="italic"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break-before="page" fo:text-indent="3.5437in"/>
    </style:style>
    <style:style style:name="P666" style:parent-style-name="Normal" style:family="paragraph">
      <style:paragraph-properties fo:text-indent="3.5437in"/>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indent="0.4923in"/>
      <style:text-properties fo:color="#000000"/>
    </style:style>
    <style:style style:name="TableColumn673" style:family="table-column">
      <style:table-column-properties style:column-width="0.9673in" style:use-optimal-column-width="false"/>
    </style:style>
    <style:style style:name="TableColumn674" style:family="table-column">
      <style:table-column-properties style:column-width="1.8881in" style:use-optimal-column-width="false"/>
    </style:style>
    <style:style style:name="TableColumn675" style:family="table-column">
      <style:table-column-properties style:column-width="1.3229in" style:use-optimal-column-width="false"/>
    </style:style>
    <style:style style:name="TableColumn676" style:family="table-column">
      <style:table-column-properties style:column-width="0.5291in" style:use-optimal-column-width="false"/>
    </style:style>
    <style:style style:name="TableColumn677" style:family="table-column">
      <style:table-column-properties style:column-width="0.3743in" style:use-optimal-column-width="false"/>
    </style:style>
    <style:style style:name="TableColumn678" style:family="table-column">
      <style:table-column-properties style:column-width="0.3743in" style:use-optimal-column-width="false"/>
    </style:style>
    <style:style style:name="TableColumn679" style:family="table-column">
      <style:table-column-properties style:column-width="0.3743in" style:use-optimal-column-width="false"/>
    </style:style>
    <style:style style:name="TableColumn680" style:family="table-column">
      <style:table-column-properties style:column-width="0.3743in" style:use-optimal-column-width="false"/>
    </style:style>
    <style:style style:name="TableColumn681" style:family="table-column">
      <style:table-column-properties style:column-width="0.4875in" style:use-optimal-column-width="false"/>
    </style:style>
    <style:style style:name="Table672" style:family="table">
      <style:table-properties style:width="6.6923in" fo:margin-left="0in" table:align="lef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min-row-height="0.0138in" style:use-optimal-row-height="false" fo:keep-together="always"/>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fo:font-size="10pt" style:font-size-asian="10pt"/>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style:vertical-align="middle" fo:padding-top="0.0194in" fo:padding-left="0.0395in" fo:padding-bottom="0.0194in" fo:padding-right="0.039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style:font-style-complex="italic" fo:color="#000000" fo:font-size="10pt" style:font-size-asian="10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style:font-style-complex="italic" fo:color="#000000" fo:font-size="10pt" style:font-size-asian="10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min-row-height="0.0138in" style:use-optimal-row-height="false" fo:keep-together="always"/>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style:min-row-height="0.0138in" style:use-optimal-row-height="false" fo:keep-together="always"/>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style:font-weight-complex="bold" fo:color="#000000" fo:font-size="10pt" style:font-size-asian="10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style:font-weight-complex="bold"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style>
    <style:style style:name="T800" style:parent-style-name="DefaultParagraphFont" style:family="text">
      <style:text-properties style:font-weight-complex="bold" fo:color="#000000"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min-row-height="0.0138in" style:use-optimal-row-height="false" fo:keep-together="always"/>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keep-with-next="always"/>
      <style:text-properties fo:color="#000000" fo:font-size="10pt" style:font-size-asian="10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keep-with-next="always"/>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keep-with-next="always"/>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fo:text-align="center"/>
      <style:text-properties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text-align="center"/>
    </style:style>
    <style:style style:name="T832" style:parent-style-name="DefaultParagraphFont" style:family="text">
      <style:text-properties style:font-weight-complex="bold" fo:color="#000000" fo:font-size="10pt" style:font-size-asian="10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keep-with-next="always" fo:text-align="center"/>
      <style:text-properties fo:color="#000000" fo:font-size="10pt" style:font-size-asian="10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keep-with-next="always" fo:text-align="center"/>
    </style:style>
    <style:style style:name="T837" style:parent-style-name="DefaultParagraphFont" style:family="text">
      <style:text-properties style:font-weight-complex="bold" fo:color="#000000"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fo:text-align="center"/>
    </style:style>
    <style:style style:name="T840" style:parent-style-name="DefaultParagraphFont" style:family="text">
      <style:text-properties style:font-weight-complex="bold"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keep-with-next="always" fo:text-align="center"/>
    </style:style>
    <style:style style:name="T843" style:parent-style-name="DefaultParagraphFont" style:family="text">
      <style:text-properties style:font-weight-complex="bold" fo:color="#000000" fo:font-size="10pt" style:font-size-asian="10pt"/>
    </style:style>
    <style:style style:name="TableRow844" style:family="table-row">
      <style:table-row-properties style:min-row-height="0.0138in" style:use-optimal-row-height="false" fo:keep-together="always"/>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style:font-style-complex="italic" fo:color="#000000"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style:font-style-complex="italic" fo:color="#000000"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style-complex="italic" fo:color="#000000"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style:font-style-complex="italic" fo:color="#000000"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style-complex="italic" fo:color="#000000"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0194in" fo:padding-left="0.0395in" fo:padding-bottom="0.0194in" fo:padding-right="0.0395in"/>
    </style:style>
    <style:style style:name="T869" style:parent-style-name="DefaultParagraphFont" style:family="text">
      <style:text-properties style:font-style-complex="italic" fo:color="#000000" fo:font-size="10pt" style:font-size-asian="10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style:font-style-complex="italic"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style:font-style-complex="italic"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style:font-style-complex="italic"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style:font-style-complex="italic" fo:color="#000000" fo:font-size="10pt" style:font-size-asian="10pt"/>
    </style:style>
    <style:style style:name="TableRow883" style:family="table-row">
      <style:table-row-properties style:min-row-height="0.0138in" style:use-optimal-row-height="false" fo:keep-together="always"/>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0194in" fo:padding-left="0.0395in" fo:padding-bottom="0.0194in" fo:padding-right="0.0395in"/>
    </style:style>
    <style:style style:name="T888" style:parent-style-name="DefaultParagraphFont" style:family="text">
      <style:text-properties style:font-style-complex="italic" fo:color="#000000" fo:font-size="10pt" style:font-size-asian="10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style-complex="italic"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style:font-style-complex="italic" fo:color="#000000"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style:font-style-complex="italic" fo:color="#000000"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style:font-style-complex="italic" fo:color="#000000" fo:font-size="10pt" style:font-size-asian="10pt"/>
    </style:style>
    <style:style style:name="TableRow902" style:family="table-row">
      <style:table-row-properties style:min-row-height="0.0138in" style:use-optimal-row-height="false" fo:keep-together="always"/>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style:font-style-complex="italic" fo:color="#000000"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style:font-style-complex="italic" fo:color="#000000"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style:font-style-complex="italic" fo:color="#000000" fo:font-size="10pt" style:font-size-asian="10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style:font-style-complex="italic"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style:font-style-complex="italic"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style:font-style-complex="italic" fo:color="#000000" fo:font-size="10pt" style:font-size-asian="10pt"/>
    </style:style>
    <style:style style:name="TableRow920" style:family="table-row">
      <style:table-row-properties style:min-row-height="0.0138in" style:use-optimal-row-height="false" fo:keep-together="always"/>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min-row-height="0.0138in" style:use-optimal-row-height="false" fo:keep-together="always"/>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948" style:parent-style-name="DefaultParagraphFont" style:family="text">
      <style:text-properties style:font-weight-complex="bold" fo:color="#000000"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style:font-weight-complex="bold"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956" style:parent-style-name="DefaultParagraphFont" style:family="text">
      <style:text-properties style:font-weight-complex="bold" fo:color="#000000" fo:font-size="10pt" style:font-size-asian="10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color="#000000" fo:font-size="10pt" style:font-size-asian="10pt"/>
    </style:style>
    <style:style style:name="TableRow959" style:family="table-row">
      <style:table-row-properties style:min-row-height="0.0138in" style:use-optimal-row-height="false" fo:keep-together="always"/>
    </style:style>
    <style:style style:name="TableCell9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style:font-weight-complex="bold"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style:font-weight-complex="bold" fo:color="#000000" fo:font-size="10pt" style:font-size-asian="10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style:font-weight-complex="bold" fo:color="#000000" fo:font-size="10pt" style:font-size-asian="10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color="#000000" fo:font-size="10pt" style:font-size-asian="10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style:font-style-complex="italic" fo:color="#000000"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style:font-style-complex="italic"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min-row-height="0.0138in" style:use-optimal-row-height="false" fo:keep-together="always"/>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min-row-height="0.0138in" style:use-optimal-row-height="false" fo:keep-together="always"/>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style>
    <style:style style:name="T1024" style:parent-style-name="DefaultParagraphFont" style:family="text">
      <style:text-properties style:font-weight-complex="bold"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T1027" style:parent-style-name="DefaultParagraphFont" style:family="text">
      <style:text-properties style:font-weight-complex="bold"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style>
    <style:style style:name="T1030" style:parent-style-name="DefaultParagraphFont" style:family="text">
      <style:text-properties style:font-weight-complex="bold"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style:font-weight-complex="bold" fo:color="#000000" fo:font-size="10pt" style:font-size-asian="10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style>
    <style:style style:name="T1036" style:parent-style-name="DefaultParagraphFont" style:family="text">
      <style:text-properties style:font-weight-complex="bold" fo:color="#000000" fo:font-size="10pt" style:font-size-asian="10pt"/>
    </style:style>
    <style:style style:name="TableRow1037" style:family="table-row">
      <style:table-row-properties style:min-row-height="0.0138in" style:use-optimal-row-height="false" fo:keep-together="always"/>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0194in" fo:padding-left="0.0395in" fo:padding-bottom="0.0194in" fo:padding-right="0.0395in"/>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variant="small-caps" fo:color="#000000" fo:font-size="10pt" style:font-size-asian="10pt"/>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1051" style:parent-style-name="DefaultParagraphFont" style:family="text">
      <style:text-properties style:font-weight-complex="bold"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style>
    <style:style style:name="T1054" style:parent-style-name="DefaultParagraphFont" style:family="text">
      <style:text-properties style:font-weight-complex="bold"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1057" style:parent-style-name="DefaultParagraphFont" style:family="text">
      <style:text-properties style:font-weight-complex="bold" fo:color="#000000"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style>
    <style:style style:name="T1060" style:parent-style-name="DefaultParagraphFont" style:family="text">
      <style:text-properties style:font-weight-complex="bold" fo:color="#000000"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min-row-height="0.0138in" style:use-optimal-row-height="false" fo:keep-together="always"/>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style:min-row-height="0.0138in" style:use-optimal-row-height="false" fo:keep-together="always"/>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min-row-height="0.0138in" style:use-optimal-row-height="false" fo:keep-together="always"/>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0194in" fo:padding-left="0.0395in" fo:padding-bottom="0.0194in" fo:padding-right="0.0395in"/>
    </style:style>
    <style:style style:name="T1121" style:parent-style-name="DefaultParagraphFont" style:family="text">
      <style:text-properties style:font-style-complex="italic"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style>
    <style:style style:name="T1133" style:parent-style-name="DefaultParagraphFont" style:family="text">
      <style:text-properties style:font-weight-complex="bold"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color="#000000" fo:font-size="10pt" style:font-size-asian="10pt"/>
    </style:style>
    <style:style style:name="TableRow1136" style:family="table-row">
      <style:table-row-properties style:min-row-height="0.0138in" style:use-optimal-row-height="false" fo:keep-together="always"/>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style>
    <style:style style:name="T1146" style:parent-style-name="DefaultParagraphFont" style:family="text">
      <style:text-properties style:font-weight-complex="bold"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style>
    <style:style style:name="T1149" style:parent-style-name="DefaultParagraphFont" style:family="text">
      <style:text-properties style:font-weight-complex="bold" fo:color="#000000"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style>
    <style:style style:name="T1152" style:parent-style-name="DefaultParagraphFont" style:family="text">
      <style:text-properties style:font-weight-complex="bold" fo:color="#000000" fo:font-size="10pt" style:font-size-asian="10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1155" style:parent-style-name="DefaultParagraphFont" style:family="text">
      <style:text-properties style:font-weight-complex="bold"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1158" style:parent-style-name="DefaultParagraphFont" style:family="text">
      <style:text-properties style:font-weight-complex="bold" fo:color="#000000" fo:font-size="10pt" style:font-size-asian="10pt"/>
    </style:style>
    <style:style style:name="TableRow1159" style:family="table-row">
      <style:table-row-properties style:min-row-height="0.0138in" style:use-optimal-row-height="false" fo:keep-together="always"/>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style>
    <style:style style:name="T1169" style:parent-style-name="DefaultParagraphFont" style:family="text">
      <style:text-properties style:font-weight-complex="bold" fo:color="#000000" fo:font-size="10pt" style:font-size-asian="10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1174" style:parent-style-name="DefaultParagraphFont" style:family="text">
      <style:text-properties style:font-weight-complex="bold"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min-row-height="0.0138in" style:use-optimal-row-height="false" fo:keep-together="always"/>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text-transform="uppercase"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keep-with-next="always"/>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keep-with-next="always" fo:text-align="center"/>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keep-with-next="always" fo:text-align="center"/>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keep-with-next="always" fo:text-align="center"/>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keep-with-next="always" fo:text-align="center"/>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keep-with-next="always" fo:text-align="center"/>
      <style:text-properties fo:color="#000000" fo:font-size="10pt" style:font-size-asian="10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keep-with-next="always" fo:text-align="center"/>
      <style:text-properties fo:color="#000000" fo:font-size="10pt" style:font-size-asian="10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keep-with-next="always"/>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keep-with-next="always"/>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keep-with-next="always"/>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keep-with-next="always" fo:text-align="center"/>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keep-with-next="always" fo:text-align="center"/>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keep-with-next="always" fo:text-align="center"/>
      <style:text-properties fo:color="#000000" fo:font-size="10pt" style:font-size-asian="10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keep-with-next="always" fo:text-align="center"/>
      <style:text-properties fo:color="#000000" fo:font-size="10pt" style:font-size-asian="10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keep-with-next="always" fo:text-align="center"/>
      <style:text-properties fo:color="#000000" fo:font-size="10pt" style:font-size-asian="10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keep-with-next="always" fo:text-align="center"/>
      <style:text-properties fo:color="#000000" fo:font-size="10pt" style:font-size-asian="10pt"/>
    </style:style>
    <style:style style:name="TableRow1234" style:family="table-row">
      <style:table-row-properties style:min-row-height="0.0138in" style:use-optimal-row-height="false" fo:keep-together="always"/>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min-row-height="0.0138in" style:use-optimal-row-height="false" fo:keep-together="always"/>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min-row-height="0.0138in" style:use-optimal-row-height="false" fo:keep-together="always"/>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min-row-height="0.0138in" style:use-optimal-row-height="false" fo:keep-together="always"/>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style>
    <style:style style:name="T1298" style:parent-style-name="DefaultParagraphFont" style:family="text">
      <style:text-properties style:font-weight-complex="bold"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style>
    <style:style style:name="T1301" style:parent-style-name="DefaultParagraphFont" style:family="text">
      <style:text-properties style:font-weight-complex="bold" fo:color="#000000"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style>
    <style:style style:name="T1304" style:parent-style-name="DefaultParagraphFont" style:family="text">
      <style:text-properties style:font-weight-complex="bold" fo:color="#000000" fo:font-size="10pt" style:font-size-asian="10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min-row-height="0.0138in" style:use-optimal-row-height="false" fo:keep-together="always"/>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style>
    <style:style style:name="T1319" style:parent-style-name="DefaultParagraphFont" style:family="text">
      <style:text-properties style:font-weight-complex="bold" fo:color="#000000" fo:font-size="10pt" style:font-size-asian="10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style>
    <style:style style:name="T1322" style:parent-style-name="DefaultParagraphFont" style:family="text">
      <style:text-properties style:font-weight-complex="bold"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1340" style:parent-style-name="DefaultParagraphFont" style:family="text">
      <style:text-properties style:font-weight-complex="bold"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min-row-height="0.0138in" style:use-optimal-row-height="false" fo:keep-together="always"/>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style>
    <style:style style:name="T1360" style:parent-style-name="DefaultParagraphFont" style:family="text">
      <style:text-properties style:font-weight-complex="bold" fo:color="#000000"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style:font-weight-complex="bold"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min-row-height="0.0138in" style:use-optimal-row-height="false" fo:keep-together="always"/>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style>
    <style:style style:name="T1382" style:parent-style-name="DefaultParagraphFont" style:family="text">
      <style:text-properties style:font-weight-complex="bold" fo:color="#000000"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style:style>
    <style:style style:name="P140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UTINIŲ MAŽUMŲ POLITIKOS PLĖTROS IKI 2015 METŲ STRATEGIJOS PATVIRTINIMO</text:p>
      <text:p text:style-name="P15"/>
      <text:p text:style-name="P16">2007 m. spalio 17 d. Nr. 1132</text:p>
      <text:p text:style-name="P17">Vilnius</text:p>
      <text:p text:style-name="P18"/>
      <text:p text:style-name="P19"><text:span text:style-name="T20">Siekdama užtikrinti tautinių mažumų politikos plėtros</text:span><text:span text:style-name="T21"><text:s/>tęs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22">113-5029</text:span></text:a><text:span text:style-name="T23">), III skyriaus 4 skirsnio „Kultūra“ nuostatas, taip pat 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4">112-4273</text:span></text:a><text:span text:style-name="T25">), 243 punktą, Lietuvos Respublikos Vyriausybė<text:s/></text:span><text:span text:style-name="T26">nutari</text:span><text:span text:style-name="T27">a:</text:span></text:p>
      <text:p text:style-name="P28"><text:span text:style-name="T29">1</text:span><text:span text:style-name="T30">. Patvirtinti pridedamus:<text:s/></text:span></text:p>
      <text:p text:style-name="P31"><text:span text:style-name="T32">1.1</text:span><text:span text:style-name="T33">. Tautinių mažumų politikos plėtros iki 2015 metų strategiją (toliau vadinama<text:s/></text:span><text:span text:style-name="T34">– Strategija);</text:span></text:p>
      <text:p text:style-name="P35"><text:span text:style-name="T36">1.2</text:span><text:span text:style-name="T37">. Tautinių mažumų politikos plėtros iki 2015 metų strategijos įgyvendinimo 2007–2010 metų priemonių planą.</text:span></text:p>
      <text:p text:style-name="P38"><text:span text:style-name="T39">2</text:span><text:span text:style-name="T40">. Nustatyti, kad Strategijos įgyvendinimo priemonės finansuojamos iš Lietuvos Respublikos valstybės biudžete atitinkamom</text:span><text:span text:style-name="T41">s institucijoms ir įstaigoms, atsakingoms už Strategijos įgyvendinimo priemonių vykdymą, patvirtintų bendrųjų asignavimų ir kitų Lietuvos Respublikos teisės aktų nustatyta tvarka gautų lėšų.</text:span></text:p>
      <text:p text:style-name="P42"><text:span text:style-name="T43">3</text:span><text:span text:style-name="T44">. Pasiūlyti Valstybinei lietuvių kalbos komisijai, viešajai<text:s/></text:span><text:span text:style-name="T45">įstaigai Lietuvos nacionaliniam radijui ir televizijai, Lygių galimybių kontrolieriaus tarnybai dalyvauti vykdant Strategijos įgyvendinimo 2007–2010 metų priemones.</text:span></text:p>
      <text:p text:style-name="P46"><text:span text:style-name="T47">4</text:span><text:span text:style-name="T48">. Pripažinti netekusiu galios Lietuvos Respublikos Vyriausybės 2004 m. birželio 8 d. n</text:span><text:span text:style-name="T49">utarimą Nr. 703 „Dėl Tautinių mažumų integracijos į Lietuvos visuomenę 2005–2010 metų programos patvirtinimo“ (Žin., 2004, Nr.<text:s/></text:span><text:a xlink:href="https://www.e-tar.lt/portal/lt/legalAct/TAR.A9FF4CF47954" office:target-frame-name="_blank" xlink:show="new"><text:span text:style-name="T50">93-3403</text:span></text:a><text:span text:style-name="T51">).</text:span></text:p>
      <text:p text:style-name="P52"/>
      <text:p text:style-name="P53"/>
      <text:p text:style-name="P54"><text:span text:style-name="T55">Ministras Pirmininkas</text:span><text:span text:style-name="T56"><text:tab/>Gediminas<text:s/></text:span><text:span text:style-name="T57">Kirkilas</text:span></text:p>
      <text:p text:style-name="P58"/>
      <text:p text:style-name="P59">Vidaus reikalų ministras<text:tab/>Raimondas Šukys</text:p>
      <text:p text:style-name="P60">______________</text:p>
      <text:p text:style-name="P61"/>
      <text:p text:style-name="P62"/>
      <text:soft-page-break/>
      <text:p text:style-name="P63">PATVIRTINTA</text:p>
      <text:p text:style-name="P64">Lietuvos Respublikos Vyriausybės<text:s/></text:p>
      <text:p text:style-name="P65">2007 m. spalio 17 d. nutarimu Nr. 1132</text:p>
      <text:p text:style-name="P66"/>
      <text:p text:style-name="P67"><text:span text:style-name="T68">TAUTINIŲ MAŽUMŲ POLITIKOS<text:s/></text:span><text:span text:style-name="T69">plėtros iki 2015 metų strategija</text:span></text:p>
      <text:p text:style-name="P70"/>
      <text:p text:style-name="P71"><text:span text:style-name="T72">I</text:span><text:span text:style-name="T73">.<text:s/></text:span><text:span text:style-name="T74">STRATEGIJOS SANTRAUKA</text:span></text:p>
      <text:p text:style-name="P75"/>
      <text:p text:style-name="P76"><text:span text:style-name="T77">1</text:span><text:span text:style-name="T78">.<text:s/></text:span><text:span text:style-name="T79">Lentelėje pateikiama Tautinių mažumų politikos plėtros iki 2015 metų strategijos (toliau vadinama – ši Strategija) santrauka.</text:span></text:p>
      <text:p text:style-name="P80"/>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text:span text:style-name="T87">I. strateginis tikslas</text:span><text:span text:style-name="T88"><text:s/></text:span></text:p>
            <text:p text:style-name="P89"><text:span text:style-name="T90">Siekti<text:s/></text:span><text:span text:style-name="T91">Lietuvoje gyvenančių<text:s/></text:span><text:span text:style-name="T92">asmenų, priklausančių tautinėms mažumoms<text:s/></text:span><text:span text:style-name="T93">(toliau vadinama – tautinės mažumos,</text:span><text:span text:style-name="T94"><text:s/>tautinių mažumų atstovai)</text:span><text:span text:style-name="T95">, integracijos į Lietuvos visuomenę – sudaryti jiems tinkamas sąlygas gyventi, dirbti ir mokytis Lietuvoje, taip pat išsaugoti jų tapatumą ir užtikrinti tautinių santykių darną.<text:s/></text:span></text:p>
          </table:table-cell>
          <table:covered-table-cell/>
        </table:table-row>
        <table:table-row table:style-name="TableRow96">
          <table:table-cell table:style-name="TableCell97" table:number-columns-spanned="2">
            <text:p text:style-name="P98">Strateginio tikslo įgyvendinimo (efekto) vertinimo<text:s/>kriterijai:</text:p>
            <text:p text:style-name="P99"><text:span text:style-name="T100">tautinių mažumų atstovų, mokančių valstybinę kalbą (procentais)</text:span><text:span text:style-name="T101">:</text:span></text:p>
            <text:p text:style-name="P102">dabartinė reikšmė (2007 m. sausio 1 d.) – 60;</text:p>
            <text:p text:style-name="P103">siektina reikšmė (2015 metais) – 80;</text:p>
            <text:p text:style-name="P104">tautinių mažumų nedarbas (procentais):</text:p>
            <text:p text:style-name="P105">dabartinė reikšmė – 18,5;</text:p>
            <text:p text:style-name="P106">siektina reikšmė (2015 metais)<text:s/>– Y (siekiama, kad tautinių mažumų nedarbas atitiktų vidutinį nedarbą Lietuvoje);</text:p>
            <text:p text:style-name="P107">visuomenės teigiamo požiūrio į tautines mažumas didėjimas kasmet po 1 procentą.</text:p>
          </table:table-cell>
          <table:covered-table-cell/>
        </table:table-row>
        <table:table-row table:style-name="TableRow108">
          <table:table-cell table:style-name="TableCell109" table:number-columns-spanned="2">
            <text:p text:style-name="Normal"><text:span text:style-name="T110">II.</text:span><text:span text:style-name="T111"><text:s/></text:span><text:span text:style-name="T112">tikslai, uždaviniai ir tikslų įgyvendinimo vertinimo kriterijai (rezultato kriterijai)</text:span></text:p>
          </table:table-cell>
          <table:covered-table-cell/>
        </table:table-row>
        <table:table-row table:style-name="TableRow113">
          <table:table-cell table:style-name="TableCell114">
            <text:p text:style-name="Normal"><text:span text:style-name="T115">1<text:s/></text:span><text:span text:style-name="T116">tikslas</text:span><text:span text:style-name="T117"><text:s/></text:span><text:span text:style-name="T118">–<text:s/></text:span><text:span text:style-name="T119">siekti<text:s/></text:span><text:span text:style-name="T120">tautinių mažumų integracijos.</text:span></text:p>
          </table:table-cell>
          <table:table-cell table:style-name="TableCell121">
            <text:p text:style-name="P122">Rezultato kriterijai:</text:p>
            <text:p text:style-name="Normal"><text:span text:style-name="T123">1. Tautinių mažumų atstovų, baigusių valstybinės kalbos kursus</text:span><text:span text:style-name="T124">:</text:span></text:p>
            <text:p text:style-name="P125">dabartinė reikšmė (2007 m. sausio 1 d.) – 553;</text:p>
            <text:p text:style-name="P126">siektina reikšmė (2015 metais) – 854.</text:p>
            <text:p text:style-name="P127">2. Romų, įgijusių profesiją ir gebančių sėkmingai konkuruoti darbo rinkoje:<text:s/></text:p>
            <text:p text:style-name="P128">dabartinė reikšmė (2007 m. sausio 1 d.) – 10;</text:p>
            <text:p text:style-name="Normal"><text:span text:style-name="T129">siektina reikšmė (2015 metais) – 20.</text:span></text:p>
          </table:table-cell>
        </table:table-row>
        <table:table-row table:style-name="TableRow130">
          <table:table-cell table:style-name="TableCell131" table:number-columns-spanned="2">
            <text:p text:style-name="Normal"><text:span text:style-name="T132">Uždaviniai:</text:span></text:p>
            <text:p text:style-name="Normal"><text:span text:style-name="T133">1.<text:s/></text:span><text:span text:style-name="T134">Rūpintis, kad absoliuti dauguma tautinių mažumų atstovų mokėtų valstybinę kalbą.<text:s/></text:span></text:p>
            <text:p text:style-name="Normal"><text:span text:style-name="T135">2.</text:span><text:span text:style-name="T136"><text:s/>Mažinti romų atskirtį ir marginalizaciją.</text:span></text:p>
            <text:p text:style-name="Normal"><text:span text:style-name="T137">3.<text:s/></text:span><text:span text:style-name="T138">Skatinti tautinių mažumų dalyvavimą viešajame gyvenime.</text:span></text:p>
          </table:table-cell>
          <table:covered-table-cell/>
        </table:table-row>
        <table:table-row table:style-name="TableRow139">
          <table:table-cell table:style-name="TableCell140">
            <text:p text:style-name="Normal"><text:span text:style-name="T141">2<text:s/></text:span><text:span text:style-name="T142">tikslas<text:s/></text:span><text:span text:style-name="T143">–<text:s/></text:span><text:span text:style-name="T144">siekti išsaugoti tautinių mažumų tapatumą.</text:span></text:p>
          </table:table-cell>
          <table:table-cell table:style-name="TableCell145">
            <text:p text:style-name="P146">Rezultato kriterijai:</text:p>
            <text:p text:style-name="P147">1. Tautinių mažumų šeštadieninių (sekmadieninių) mokyklų:</text:p>
            <text:p text:style-name="P148">dabartinė reikšmė<text:s/>(2007 m. sausio 1 d.) – 46;</text:p>
            <text:p text:style-name="P149">siektina reikšmė (2015 metais) – 65.</text:p>
            <text:p text:style-name="Normal"><text:span text:style-name="T150">2.</text:span><text:span text:style-name="T151"><text:s/>Parengta tautinių mažumų švietimo ir kultūros projektų</text:span><text:span text:style-name="T152">:</text:span></text:p>
            <text:p text:style-name="P153">dabartinė reikšmė (2007 m. sausio 1 d.) – 293;</text:p>
            <text:p text:style-name="Normal"><text:span text:style-name="T154">siektina reikšmė (2015 metais) – 381.</text:span></text:p>
          </table:table-cell>
        </table:table-row>
        <table:table-row table:style-name="TableRow155">
          <table:table-cell table:style-name="TableCell156" table:number-columns-spanned="2">
            <text:p text:style-name="P157"><text:span text:style-name="T158">Uždaviniai:</text:span></text:p>
            <text:p text:style-name="Normal"><text:span text:style-name="T159">1.<text:s/></text:span><text:span text:style-name="T160">Remti tautinių mažumų švietimą.</text:span></text:p>
            <text:p text:style-name="P161"><text:span text:style-name="T162">2. Remti tautinių mažumų pastangas išsaugoti kalbą, papročius, tradicijas ir jų sukurtą materialųjį kultūros paveldą.</text:span></text:p>
          </table:table-cell>
          <table:covered-table-cell/>
        </table:table-row>
        <table:table-row table:style-name="TableRow163">
          <table:table-cell table:style-name="TableCell164">
            <text:p text:style-name="Normal"><text:span text:style-name="T165">3<text:s/></text:span><text:span text:style-name="T166">tikslas<text:s/></text:span><text:span text:style-name="T167">–<text:s/></text:span><text:span text:style-name="T168">užtikrinti tautinių santykių darną.</text:span></text:p>
          </table:table-cell>
          <table:table-cell table:style-name="TableCell169">
            <text:p text:style-name="P170">Rezultato kriterijus – teigiama nuomonė apie tautines mažumas (procentais):<text:s/></text:p>
            <text:p text:style-name="P171">dabartinė<text:s/>reikšmė (2007 m. sausio 1 d.) – 80;</text:p>
            <text:p text:style-name="P172">siektina reikšmė (2015 metais) – 86.</text:p>
          </table:table-cell>
        </table:table-row>
        <table:table-row table:style-name="TableRow173">
          <table:table-cell table:style-name="TableCell174" table:number-columns-spanned="2">
            <text:p text:style-name="P175"><text:span text:style-name="T176">Uždaviniai:</text:span></text:p>
            <text:p text:style-name="P177"><text:span text:style-name="T178">1. Ugdyti pasitikėjimą ir tarpusavio supratimą<text:s/></text:span><text:span text:style-name="T179">tarp asmenų, priklausančių įvairioms tautinėms grupėms, skatinti toleranciją, tobulinti kovos su rasizmu ir tautine<text:s/></text:span><text:span text:style-name="T180">diskriminacija politiką.</text:span></text:p>
            <text:p text:style-name="P181"><text:span text:style-name="T182">2. Užtikrinti informacijos apie Lietuvos tautinių mažumų politiką sklaidą.</text:span></text:p>
          </table:table-cell>
          <table:covered-table-cell/>
        </table:table-row>
      </table:table>
      <text:p text:style-name="P183"/>
      <text:p text:style-name="P184"><text:span text:style-name="T185">II</text:span><text:span text:style-name="T186">.<text:s/></text:span><text:span text:style-name="T187">BENDROSIOS NUOSTATOS</text:span></text:p>
      <text:p text:style-name="P188"/>
      <text:p text:style-name="P189"><text:span text:style-name="T190">2</text:span><text:span text:style-name="T191">. Šios Strategijos paskirtis – sukurti darnią aplinką, kuri užtikrintų Lietuvos tautinių mažumų sklandų integravimąsi</text:span><text:span text:style-name="T192"><text:s/>į Lietuvos visuomenę ir leistų naudoti kultūrinį jų potencialą valstybės labui naujame jos raidos etape – tapus Europos Sąjungos (toliau vadinama – ES) ir Šiaurės Atlanto Sutarties Organizacijos (NATO) nare.</text:span></text:p>
      <text:p text:style-name="P193"><text:span text:style-name="T194">3</text:span><text:span text:style-name="T195">. Šios Strategijos nuostatos įgyvendina:</text:span></text:p>
      <text:p text:style-name="P196"><text:span text:style-name="T197">3</text:span><text:span text:style-name="T198">.1</text:span><text:span text:style-name="T199">. Nacionalinę saugumo strategiją, patvirtintą Lietuvos Respublikos Seimo 2002 m. gegužės 28 d. nutarimu Nr. IX-907 (Žin., 2002, Nr.<text:s/></text:span><text:a xlink:href="https://www.e-tar.lt/portal/lt/legalAct/TAR.2627131DA3D2" office:target-frame-name="_blank" xlink:show="new"><text:span text:style-name="T200">56-2233</text:span></text:a><text:span text:style-name="T201">; 2005, Nr.<text:s/></text:span><text:a xlink:href="https://www.e-tar.lt/portal/lt/legalAct/TAR.EBBE49203CC7" office:target-frame-name="_blank" xlink:show="new"><text:span text:style-name="T202">15-473</text:span></text:a><text:span text:style-name="T203">), kurioje nurodyta, kad vienas iš svarbiausių interesų – tautinis ir kultūrinis savitumas;</text:span></text:p>
      <text:p text:style-name="P204"><text:span text:style-name="T205">3.2</text:span><text:span text:style-name="T206">. Lietuvos ūkio (ekonomikos) plėtros iki 2015 metų ilgalaikę strategiją, kuriai pritarta Lietu</text:span><text:span text:style-name="T207">vos Respublikos Vyriausybės 2002 m. birželio 12 d. nutarimu Nr. 853 (Žin., 2002, Nr.<text:s/></text:span><text:a xlink:href="https://www.e-tar.lt/portal/lt/legalAct/TAR.A795D5F7A623" office:target-frame-name="_blank" xlink:show="new"><text:span text:style-name="T208">60-2424</text:span></text:a><text:span text:style-name="T209">) ir kurioje įtvirtintas socialinės rizikos asmenų integracijos į darbo rinką skatini</text:span><text:span text:style-name="T210">mas;</text:span></text:p>
      <text:p text:style-name="P211"><text:span text:style-name="T212">3.3</text:span><text:span text:style-name="T213">. Valstybės ilgalaikės raidos strategiją, patvirtintą Lietuvos Respublikos Seimo 2002 m. lapkričio 12 d. nutarimu Nr. IX-1187 (Žin., 2002, Nr.<text:s/></text:span><text:a xlink:href="https://www.e-tar.lt/portal/lt/legalAct/TAR.455D7C22A4D9" office:target-frame-name="_blank" xlink:show="new"><text:span text:style-name="T214">113-5029</text:span></text:a><text:span text:style-name="T215">), kurioje įtv</text:span><text:span text:style-name="T216">irtinta galimybė puoselėti skirtingų visuomenės grupių, tautinių bendrijų dvasines ir materialines vertybes, siekimas išsaugoti Lietuvoje gyvenančių tautinių bendrijų kultūrą, remti Lietuvoje gyvenančių tautinių bendrijų kultūrą ir švietimą;</text:span></text:p>
      <text:p text:style-name="P217"><text:span text:style-name="T218">3.4</text:span><text:span text:style-name="T219">. Valst</text:span><text:span text:style-name="T220">ybinės švietimo strategijos 2003– 2012 metų nuostatas, patvirtintas Lietuvos Respublikos Seimo 2003 m. liepos 4 d. nutarimu Nr. IX-1700 (Žin., 2003, Nr.<text:s/></text:span><text:a xlink:href="https://www.e-tar.lt/portal/lt/legalAct/TAR.D63799D18558" office:target-frame-name="_blank" xlink:show="new"><text:span text:style-name="T221">71-3216</text:span></text:a><text:span text:style-name="T222">), kuriose pabrėž</text:span><text:span text:style-name="T223">iama tautinio tapatumo išsaugojimo, mokymosi ir studijų sąlygų gerinimo tautinių mažumų vaikams svarba, daugiau dėmesio skiriant negausių tautinių bendrijų švietimo reikmėms;</text:span></text:p>
      <text:p text:style-name="P224"><text:span text:style-name="T225">3.5</text:span><text:span text:style-name="T226">. Nacionalinę darnaus vystymosi strategiją, patvirtintą Lietuvos Respublik</text:span><text:span text:style-name="T227">os Vyriausybės 2003 m. rugsėjo 11 d. nutarimu Nr. 1160 (Žin., 2003, Nr.<text:s/></text:span><text:a xlink:href="https://www.e-tar.lt/portal/lt/legalAct/TAR.EAC62D7F8C15" office:target-frame-name="_blank" xlink:show="new"><text:span text:style-name="T228">89-4029</text:span></text:a><text:span text:style-name="T229">), kurioje vienas iš darnaus vystymosi prioritetų – Lietuvos valstybės, jos etninių regionų, tauti</text:span><text:span text:style-name="T230">nių mažumų kultūrinio savitumo ir tapatumo išsaugojimas.</text:span></text:p>
      <text:p text:style-name="P231"><text:span text:style-name="T232">4</text:span><text:span text:style-name="T233">. Šioje Strategijoje išanalizuota tautinių mažumų politikos plėtros būklė ir nustatytos tautinių mažumų politikos plėtros stiprybės, silpnybės, galimybės, grėsmės (III skyrius). Remiantis būkl</text:span><text:span text:style-name="T234">ės analizės rezultatais, pateikiama tautinių mažumų politikos plėtros vizija, tikslai ir uždaviniai (IV skyrius), siekiami rezultatai (vertinimo kriterijai) (V skyrius), šios Strategijos įgyvendinimo ir atskaitomybės klausimai (VI skyrius).</text:span></text:p>
      <text:p text:style-name="P235"><text:span text:style-name="T236">5</text:span><text:span text:style-name="T237">. Šioje St</text:span><text:span text:style-name="T238">rategijoje vartojamos sąvokos:</text:span></text:p>
      <text:p text:style-name="P239"><text:span text:style-name="T240">Diskriminacija<text:s/></text:span><text:span text:style-name="T241">– žmogaus arba tam tikros žmonių grupės teisių apribojimas arba atėmimas (suteikimas) remiantis jų kolektyviniais bruožais.</text:span></text:p>
      <text:p text:style-name="P242"><text:span text:style-name="T243">Integracija</text:span><text:span text:style-name="T244"><text:s/>– tautinio tapatumo išlaikymas ir kartu gebėjimas įsilieti į daugumos kultūrą ir visuomenę.</text:span></text:p>
      <text:p text:style-name="P245"><text:span text:style-name="T246">Marginalizacija</text:span><text:span text:style-name="T247"><text:s/>– padėtis, kai žmogus arba žmonių grupė praranda pradinį tautinį tapatumą ir savo tautinės mažumos paramą, tačiau neįgyja pakankamai įgūdžių ir (ar</text:span><text:span text:style-name="T248">ba) visaverčio pripažinimo kitoje – paprastai daugumos – grupėje.</text:span></text:p>
      <text:p text:style-name="P249"><text:span text:style-name="T250">Socialinė adaptacija<text:s/></text:span><text:span text:style-name="T251">– žmogaus tikslų, lūkesčių derinimas su jo galimybėmis ir visuomenės lūkesčiais bei reikalavimais.</text:span></text:p>
      <text:p text:style-name="P252"><text:span text:style-name="T253">Socialinė atskirtis</text:span><text:span text:style-name="T254"><text:s/>– padėtis, kai tautinė mažuma ar pavieniai jos nariai neturi galimybių arba turi ribotas galimybes dalyvauti šalies ekonominiame, politiniame, socialiniame ir visuomeniniame gyvenime.</text:span></text:p>
      <text:p text:style-name="P255"><text:span text:style-name="T256">Tautinių mažumų politika</text:span><text:span text:style-name="T257"><text:s/>– valdžios institucijų sprendimai ir veiksmai,</text:span><text:span text:style-name="T258"><text:s/>liečiantys valstybės teritorijoje gyvenančias tautines mažumas.</text:span></text:p>
      <text:p text:style-name="P259"/>
      <text:p text:style-name="P260"><text:span text:style-name="T261">III</text:span><text:span text:style-name="T262">.<text:s/></text:span><text:span text:style-name="T263">TAUTINIŲ MAŽUMŲ POLITIKOS PLĖTROS BŪKLĖS IR SSGG (STIPRYBių, SILPNYBių, GALIMYBių, grėsmių) analizė</text:span></text:p>
      <text:p text:style-name="P264"/>
      <text:p text:style-name="P265"><text:span text:style-name="T266">B</text:span><text:span text:style-name="T267">ūklės analizė</text:span></text:p>
      <text:p text:style-name="P268"/>
      <text:p text:style-name="P269"><text:span text:style-name="T270">6</text:span><text:span text:style-name="T271">. Visuotinio 2001 metų Lietuvos Respublikos gyventojų i</text:span><text:span text:style-name="T272">r būstų surašymo duomenimis, 15,6 procento visų Lietuvos gyventojų – ne lietuviai: 6,7 procento – lenkai, 6,3 procento – rusai, 1,2 procento – baltarusiai, 0,7 procento – ukrainiečiai, 0,7 procento – kitų tautybių asmenys. Tautinės mažumos kompaktiškai gyv</text:span><text:span text:style-name="T273">ena Šalčininkų rajono savivaldybėje – 88,6 procento ne lietuvių (iš jų lenkų – 89,7 procento); Visagino savivaldybėje – 79 procentai ne lietuvių (iš jų rusų – 66,2 procento); Vilniaus rajono savivaldybėje – 75,6 procento ne lietuvių (iš jų lenkų – 81,1 pro</text:span><text:span text:style-name="T274">cento); Švenčionių rajono savivaldybėje – 46,4 procento ne lietuvių (iš jų lenkų – 59,1 procento); Trakų rajono savivaldybėje – 45,4 procento ne lietuvių (iš jų lenkų – 73,1 procento); Vilniaus miesto savivaldybėje – 39,7 procento ne lietuvių (iš jų lenkų<text:s/></text:span><text:span text:style-name="T275">– 47,5 procento, rusų – 35,3 procento); Klaipėdos miesto savivaldybėje – 27,1 procento ne lietuvių (iš jų rusų – 78,5 procento, ukrainiečių – 8,9 procento ir baltarusių – 6,9 procento); Širvintų rajono savivaldybėje – 13 procentų ne lietuvių (iš jų lenkų –</text:span><text:span text:style-name="T276"><text:s/>76,7 procento).</text:span></text:p>
      <text:p text:style-name="P277"><text:span text:style-name="T278">7</text:span><text:span text:style-name="T279">. Siekiant integruoti tautines mažumas ir užtikrinti šalyje tautinę darną, parengtos ir įgyvendinamos (įgyvendintos) šios programos:</text:span></text:p>
      <text:p text:style-name="P280"><text:span text:style-name="T281">7.1</text:span><text:span text:style-name="T282">. Romų integracijos į Lietuvos visuomenę 2000– 2004 metų programa, patvirtinta Lietuvos Respubli</text:span><text:span text:style-name="T283">kos Vyriausybės 2000 m. liepos 1 d. nutarimu Nr. 759 (Žin., 2000, Nr.<text:s/></text:span><text:a xlink:href="https://www.e-tar.lt/portal/lt/legalAct/TAR.F83A8101E40D" office:target-frame-name="_blank" xlink:show="new"><text:span text:style-name="T284">54-1580</text:span></text:a><text:span text:style-name="T285">), kurioje numatyta spartinti romų integraciją į Lietuvos visuomenę, mažinti socialinę atskirtį ir o</text:span><text:span text:style-name="T286">rganizuoti ikimokyklinį romų vaikų ir suaugusiųjų švietimą ir kurios didžiuma priemonių skirtos Vilniaus miesto savivaldybės Naujininkų seniūnijoje (Kirtimų teritorijoje) gyvenančių romų problemoms spręsti (antidiskriminacinių priemonių nenumatyta);</text:span></text:p>
      <text:p text:style-name="P287"><text:span text:style-name="T288">7.2</text:span><text:span text:style-name="T289">. Tautinių mažumų integracijos į Lietuvos visuomenę 2005– 2010 metų programa (toliau vadinama – programa), patvirtinta Lietuvos Respublikos Vyriausybės 2004 m. birželio 8 d. nutarimu Nr. 703 (Žin., 2004, Nr.<text:s/></text:span><text:a xlink:href="https://www.e-tar.lt/portal/lt/legalAct/TAR.A9FF4CF47954" office:target-frame-name="_blank" xlink:show="new"><text:span text:style-name="T290">93-3403</text:span></text:a><text:span text:style-name="T291">), kuri įgyvendinta iki šios Strategijos patvirtinimo ir numatė padėti tautinėms mažumoms integruotis į Lietuvos visuomenę, ugdyti visuomenės toleranciją, užkirsti kelią tautinei neapykantai, diskriminacijai ir atskir</text:span><text:span text:style-name="T292">čiai. 2007 metų programoje numatytoms priemonėms įgyvendinti iš Lietuvos Respublikos valstybės biudžeto skirta 2885 tūkst. litų. Programa neapima visų tautinių mažumų integracijai reikšmingų sričių, kurių svarba paaiškėjo Lietuvai įstojus į ES, visų pirma<text:s/></text:span><text:span text:style-name="T293">– emigracijos problema ir didėjanti tautinė įvairovė;</text:span></text:p>
      <text:p text:style-name="P294"><text:span text:style-name="T295">7.3</text:span><text:span text:style-name="T296">. Nacionalinė antidiskriminacinė 2006– 2008 metų programa, patvirtinta Lietuvos Respublikos Vyriausybės 2006 m. rugsėjo 19 d. nutarimu Nr. 907 (Žin., 2006, Nr.<text:s/></text:span><text:a xlink:href="https://www.e-tar.lt/portal/lt/legalAct/TAR.1CBF66D2E4C4" office:target-frame-name="_blank" xlink:show="new"><text:span text:style-name="T297">100-3872</text:span></text:a><text:span text:style-name="T298">), kurioje numatyta užtikrinti teisės aktų, nustatančių nediskriminavimo ir lygių galimybių principą, nuostatų įgyvendinimą, ugdyti visuomenės toleranciją, informuoti visuomenę apie teisę į lygybę ir nedi</text:span><text:span text:style-name="T299">skriminaciją, lygių teisių gynimo priemones ir galimas diskriminacijos apraiškas Lietuvoje. Programa skirta įvairioms diskriminacijos apraiškoms mažinti, tačiau tik kelios jos priemonės skirtos tautinei (rasinei) diskriminacijai mažinti.</text:span></text:p>
      <text:p text:style-name="P300"><text:span text:style-name="T301">8</text:span><text:span text:style-name="T302">. Tautinių<text:s/></text:span><text:span text:style-name="T303">mažumų politikos plėtros būklės analizė atlikta pagal šias<text:s/></text:span><text:span text:style-name="T304">sritis:</text:span></text:p>
      <text:p text:style-name="P305"><text:span text:style-name="T306">8.1</text:span><text:span text:style-name="T307">. socialinė adaptacija;</text:span></text:p>
      <text:p text:style-name="P308"><text:span text:style-name="T309">8.2</text:span><text:span text:style-name="T310">. švietimas ir valstybinės kalbos mokymas;</text:span></text:p>
      <text:p text:style-name="P311"><text:span text:style-name="T312">8.3</text:span><text:span text:style-name="T313">. kultūra;</text:span></text:p>
      <text:p text:style-name="P314"><text:span text:style-name="T315">8.4</text:span><text:span text:style-name="T316">. nepakantumas ir diskriminacija;</text:span></text:p>
      <text:p text:style-name="P317"><text:span text:style-name="T318">8.5</text:span><text:span text:style-name="T319">. santykiai su ne lietuvių kilmės asmenimis,</text:span><text:span text:style-name="T320"><text:s/>išvykusiais iš Lietuvos;</text:span></text:p>
      <text:p text:style-name="P321"><text:span text:style-name="T322">8.6</text:span><text:span text:style-name="T323">. organizaciniai ir administraciniai gebėjimai;</text:span></text:p>
      <text:p text:style-name="P324"><text:span text:style-name="T325">8.7</text:span><text:span text:style-name="T326">. tarptautinis kontekstas.</text:span></text:p>
      <text:p text:style-name="P327">Socialinė adaptacija</text:p>
      <text:p text:style-name="P328"/>
      <text:p text:style-name="P329"><text:span text:style-name="T330">9</text:span><text:span text:style-name="T331">. Visi Lietuvos Respublikos piliečiai turi lygias teises, tačiau yra tam tikrų tautinių mažumų ir tautinės daugu</text:span><text:span text:style-name="T332">mos ekonominių skirtumų. Tai liudija Statistikos departamento prie Lietuvos Respublikos Vyriausybės atlikto gyventojų užimtumo tyrimo duomenys. Tautinių mažumų nedarbas 2002 metais buvo didesnis už vidutinį (bendras nedarbas sudarė 13,8 procento): lietuvių</text:span><text:span text:style-name="T333"><text:s/>– 12,8 procento (vyrų – 13,9 procento, moterų – 11,6 procento), rusų – 20,3 procento (vyrų – 20,6 procento, moterų – 19,9 procento), lenkų – 17,8 procento (vyrų – 15,5 procento, moterų – 19,9 procento), kitų ne lietuvių kilmės asmenų – 17,4 procento (vyrų</text:span><text:span text:style-name="T334"><text:s/>– 19,1 procento, moterų – 15,8<text:s/></text:span><text:soft-page-break/><text:span text:style-name="T335">procento). Neturintys darbo tautinių mažumų atstovai dažniausiai turi menkesnį nei lietuviai išsilavinimą, neturi reikiamo profesinio pasirengimo.</text:span></text:p>
      <text:p text:style-name="P336"><text:span text:style-name="T337">10</text:span><text:span text:style-name="T338">. Lietuvoje vyraujanti tautinių mažumų socialinės adaptacijos forma – i</text:span><text:span text:style-name="T339">ntegracija, tačiau esama ir atsiribojusios tautinės grupės – romų, kurių, visuotinio 2001 metų Lietuvos Respublikos gyventojų ir būstų surašymo duomenimis, šalyje gyvena 2571. Vytauto Didžiojo universiteto Politikos mokslų ir diplomatijos instituto Sociopo</text:span><text:span text:style-name="T340">litinės analizės centro ir Socialinių tyrimų instituto atlikto 1998– 2003 metais tyrimo „Lietuvos etninių grupių adaptacija: kontekstas ir eiga“ rezultatai rodo, kad didžiausia romų problema – menkas išsilavinimas (apie 18 procentų vyrų ir 35 procentai mot</text:span><text:span text:style-name="T341">erų – neraštingi) ir nedarbas (apie 50 procentų vyrų ir 70 procentų moterų nurodė niekur nedirbantys). Apie romų atskirtį liudija ir 2001 metais Tautinių mažumų ir išeivijos departamento prie Lietuvos Respublikos Vyriausybės užsakymu Darbo ir socialinių ty</text:span><text:span text:style-name="T342">rimų instituto atliktas romų, gyvenančių Vilniaus miesto taboruose, sociologinis tyrimas. Tyrimas parodė, kad trys ketvirtadaliai romų Vilniaus miesto savivaldybės Naujininkų seniūnijoje (Kirtimų teritorijoje) gyvena nuo gimimo. Tai dar labiau didina romų<text:s/></text:span><text:span text:style-name="T343">socialinę atskirtį.</text:span></text:p>
      <text:p text:style-name="P344"><text:span text:style-name="T345">11</text:span><text:span text:style-name="T346">. Lietuvoje didėja tautinė įvairovė. Statistikos departamento prie Lietuvos Respublikos Vyriausybės duomenimis, Lietuvoje 1989 metais gyveno 108 tautybių, o 2001 metais – 114 tautybių asmenys. Lietuvoje ir kitose Europos<text:s/></text:span><text:span text:style-name="T347">valstybėse vyraujančios demografinės tendencijos, darbo rinkos pokyčiai ir Lietuvos narystė ES leidžia manyti netolimoje ateityje atsirasiant naujų rasinių ir tautinių grupių. Naujoms rasinėms ir tautinėms mažumoms dėl jų kultūros, kalbos skirtimų, nestabi</text:span><text:span text:style-name="T348">lios materialinės ir socialinės būklės gali grėsti socialinė atskirtis. Taigi būtina plėtoti įvairių socialinių ir profesinių grupių neformalųjį švietimą, užtikrinantį naujų migrantų grupių nuoseklią integraciją ir mažinantį galimas įtampas, didinti visuom</text:span><text:span text:style-name="T349">enės sąmoningumą, rasinės, tautinės netolerancijos ir diskriminacijos žalos suvokimą.</text:span></text:p>
      <text:p text:style-name="P350"/>
      <text:p text:style-name="P351">Švietimas ir valstybinės kalbos mokymas</text:p>
      <text:p text:style-name="P352"/>
      <text:p text:style-name="P353"><text:span text:style-name="T354">12</text:span><text:span text:style-name="T355">. Visuotinio 2001 metų Lietuvos Respublikos gyventojų ir būstų surašymo duomenimis, moką valstybinę kalbą nurodė: 144,9 tū</text:span><text:span text:style-name="T356">kst. lenkų (61,7 procento), 144,7 tūkst. rusų (65,8 procento), 23,1 tūkst. baltarusių (53,9 procento) ir 13,1 tūkst. ukrainiečių (58,3 procento). Valstybinės kalbos mokėjimo problema ypač aktuali Vilniaus apskrities Šalčininkų, Vilniaus, Trakų, Švenčionių<text:s/></text:span><text:span text:style-name="T357">rajonų savivaldybių kaimų ir miestelių, Utenos apskrities Visagino savivaldybės gyventojams, kur tautinės mažumos sudaro gyventojų daugumą. Valstybinės kalbos nemokėjimas kliudo įgyti profesiją, susirasti darbą, gauti objektyvią informaciją apie įvykius ša</text:span><text:span text:style-name="T358">lyje ir už jos ribų.</text:span></text:p>
      <text:p text:style-name="P359"><text:span text:style-name="T360">13</text:span><text:span text:style-name="T361">. Tautinių mažumų ir išeivijos departamento prie Lietuvos Respublikos Vyriausybės duomenimis, pastaraisiais metais mokyklose lietuvių mokomąja kalba gausėja ne lietuvių kilmės mokinių, pvz., Vilniaus apskrities viršininko Vilniau</text:span><text:span text:style-name="T362">s rajono savivaldybėje įsteigtose mokyklose 2004– 2005 metais mokėsi: Kalvelių 2-ojoje vidurinėje mokykloje – 9 procentai lietuvių, 9 procentai lenkų, 64 procentai rusų, 18 procentų kitų tautybių atstovų; Eitminiškių vidurinėje mokykloje – 14,06 procento l</text:span><text:span text:style-name="T363">ietuvių, 56,25 procento lenkų, 3,13 procento rusų, 26,56 procento kitų tautybių atstovų; Turgelių vidurinėje mokykloje – 16 procentų lietuvių, 70,6 procento lenkų, 6,7 procento rusų, 6,7 procento kitų tautybių atstovų. Mokyklos nepakankamai pasirengusios v</text:span><text:span text:style-name="T364">eikti didesnės tautinės įvairovės sąlygomis. Ne visi ne lietuvių kilmės mokiniai, lankantys mokyklas lietuvių mokomąja kalba, vienodai gerai moka lietuvių kalbą. Švietimo įstaigose dirba dalis ne lietuvių kilmės pedagogų, kuriems sunku kalbėti, skaityti ir</text:span><text:span text:style-name="T365"><text:s/>rašyti lietuviškai, nors visi pedagogai privalo mokėti valstybinę kalbą.</text:span></text:p>
      <text:p text:style-name="P366"><text:span text:style-name="T367">14</text:span><text:span text:style-name="T368">. Tautinių mažumų švietimo prieinamumo požiūriu svarbus neformalusis švietimas tautinių mažumų šeštadieninėse (sekmadieninėse) mokyklose. Lietuvoje 2007 m. sausio 1 d. veikė 46</text:span><text:span text:style-name="T369"><text:s/>tautinių mažumų šeštadieninės (sekmadieninės) mokyklos. Jas daugiausia yra įsteigę negausių tautinių mažumų bendruomenių nariai (totoriai, žydai, ukrainiečiai, vokiečiai ir kiti). Mažėjant mokinių mokyklose rusų ir lenkų mokomąja kalba, didėja ir šių taut</text:span><text:span text:style-name="T370">inių mažumų poreikis turėti šeštadienines (sekmadienines) mokyklas.</text:span></text:p>
      <text:p text:style-name="P371"/>
      <text:soft-page-break/>
      <text:p text:style-name="P372">Kultūra</text:p>
      <text:p text:style-name="P373"/>
      <text:p text:style-name="P374"><text:span text:style-name="T375">15</text:span><text:span text:style-name="T376">. Lietuvos Respublikos tautinių mažumų politika sudaro sąlygas plėtoti tautinių mažumų kultūrą – neatskiriamą Lietuvos kultūros dalį. Tai atitinka ES principinę nuostatą –<text:s/></text:span><text:span text:style-name="T377">vienybė<text:s/></text:span><text:span text:style-name="T378">įvairovėje</text:span><text:span text:style-name="T379">. Tačiau visuomenė per mažai informuota apie Lietuvos kultūros paveldą, sukurtą tautinių mažumų.</text:span></text:p>
      <text:p text:style-name="P380"><text:span text:style-name="T381">16</text:span><text:span text:style-name="T382">. Siekiant geriau tenkinti Lietuvos tautinių mažumų kultūrinius poreikius, įsteigti tautinių mažumų visuomeninės veiklos centrai –<text:s/></text:span><text:span text:style-name="T383">viešoji įstaiga Tautinių bendrijų namai Vilniuje, viešoji įstaiga Visagino tautinių kultūrų centras, visuomeninė organizacija Alytaus tautinių mažumų kultūros centras, viešoji įstaiga Kauno įvairių tautų kultūrų centras. Susipažinus su kitose valstybėse es</text:span><text:span text:style-name="T384">ančių panašių įstaigų veikla, paaiškėjo, kad ekonominiu ir valdymo efektyvumo požiūriu jų veikla pasiteisina (Danija, Vokietija, Olandija, Austrija). Toks modelis skatina įstaigos atvirumą ir prieinamumą, atitinka modernios visuomenės poreikius. Šių centrų</text:span><text:span text:style-name="T385"><text:s/>veiklai užtikrinti būtina valstybės parama.</text:span></text:p>
      <text:p text:style-name="P386"/>
      <text:p text:style-name="P387">Nepakantumas ir diskriminacija</text:p>
      <text:p text:style-name="P388"/>
      <text:p text:style-name="P389"><text:span text:style-name="T390">17</text:span><text:span text:style-name="T391">. Atliktas 2004–2005 metais Socialinių tyrimų instituto tyrimas „Etninis nepakantumas Lietuvos žiniasklaidoje“ rodo, kad informacija apie tautines mažumas žiniasklaidoje pa</text:span><text:span text:style-name="T392">teikiama vienpusiškai, tautinės mažumos vaizduojamos kaip nepatikimos, keliančios problemas. Interneto portalų administratoriai nesiima veiksmingų priemonių, kurios užkirstų kelią rasinės ir tautinės neapykantos plitimui internete.</text:span></text:p>
      <text:p text:style-name="P393"><text:span text:style-name="T394">18</text:span><text:span text:style-name="T395">. Lietuvoje kol ka</text:span><text:span text:style-name="T396">s nėra pilietinei visuomenei būdingo visuomenės informavimo priemonių kontrolės mechanizmo, kai nevyriausybinės organizacijos atlieka visuomenės informavimo priemonių stebėseną rasinio ir tautinio nepakantumo požiūriu. Tik labai retai patys žurnalistai arb</text:span><text:span text:style-name="T397">a jų organizacijos viešai pasmerkia rasizmą ir tautinę netoleranciją.</text:span></text:p>
      <text:p text:style-name="P398"><text:span text:style-name="T399">19</text:span><text:span text:style-name="T400">. Visuomenės nuomonės ir rinkos tyrimų centro „Vilmorus“ 2003 metais atliktas sociologinis tyrimas „Lietuvos tolerancijos profiliai“ rodo, kad Lietuvos visuomenė gana nepalankiai ž</text:span><text:span text:style-name="T401">iūri į romus, imigrantus ir pabėgėlius. Ksenofobijos, antisemitizmo ir islamofobijos daugiausia žiniasklaidos publikacijose. Atlikto 1999 metais Europos vertybių tyrimo duomenimis, 62 procentai apklaustųjų nurodė, kad nenorėtų gyventi kaimynystėje su romai</text:span><text:span text:style-name="T402">s, o 2005 metais rinkos analizės ir tyrimų grupės uždarosios akcinės bendrovės „RAIT“ atlikta apklausa rodo tokių asmenų pagausėjus iki 77 procentų. ES Europos Komisijos Eurobarometro tyrimo „Diskriminacija Europos Sąjungoje“ duomenys (apklausa vyko 2006 m</text:span><text:span text:style-name="T403">etų birželį– liepą) rodo, kad du trečdaliai (67 procentai) visuomenės narių sutinka, kad buvimas romu (čigonu) sukelia sunkumų.</text:span></text:p>
      <text:p text:style-name="P404"><text:span text:style-name="T405">20</text:span><text:span text:style-name="T406">. Lietuvoje pasitaiko atvejų, kai tautinės mažumos skundžiasi diskriminavimu arba priekabiavimu dėl jų tautybės darbo sant</text:span><text:span text:style-name="T407">ykių ar socialinėje srityse. Lygių galimybių kontrolieriaus tarnyba 2005 metais gavo 128 skundus, o pati inicijavo 5 galimų lygių teisių pažeidimų tyrimus. 18 skundų (14 procentų) buvo susiję su diskriminavimu dėl tautybės. Lygių galimybių kontrolieriaus t</text:span><text:span text:style-name="T408">arnyba 2006 metais ištyrė 135 skundus dėl galimų lygių teisių pažeidimų. Gauta 20 (15 procentų) skundų dėl diskriminacijos rasės ir etniniu pagrindu. Valstybės institucijos iki šiol neatlieka šio reiškinio stebėsenos.</text:span></text:p>
      <text:p text:style-name="P409"/>
      <text:p text:style-name="P410">Santykiai su ne lietuvių kilmės asmenimis, išvykusiais iš Lietuvos</text:p>
      <text:p text:style-name="P411"/>
      <text:p text:style-name="P412"><text:span text:style-name="T413">21</text:span><text:span text:style-name="T414">. Istoriškai Lietuvos gyventojai įvairiataučiai, tad, be lietuvių, užsienyje yra nemažai tautinių mažumų atstovų, kilusių iš Lietuvos: lenkų, rusų, iš Klaipėdos krašto išvykusių vokiečių, Lietuvos totorių, Lietuvos žydų</text:span><text:span text:style-name="T415"><text:s/>(litvakų) ir kitų. Įvairių tautybių asmenų, kilusių iš Lietuvos, užsienyje įgytas moralinis, intelektinis ir materialinis potencialas sudaro papildomas galimybes realizuoti ilgalaikius Lietuvos valstybės interesus. Būtina geriau naudotis turimomis galimyb</text:span><text:span text:style-name="T416">ėmis skleisti Lietuvos tautinių mažumų politikos laimėjimus, tą padėtų daryti ir Lietuvos diplomatinės atstovybės kitose valstybėse, ypač tose, kurių tautinės daugumos atstovai gyvena Lietuvoje.</text:span></text:p>
      <text:p text:style-name="P417"/>
      <text:p text:style-name="P418">Organizaciniai ir administraciniai gebėjimai</text:p>
      <text:p text:style-name="P419"/>
      <text:p text:style-name="P420"><text:span text:style-name="T421">22</text:span><text:span text:style-name="T422">. 2007 m</text:span><text:span text:style-name="T423">etų duomenimis, Lietuvos Respublikoje įregistruota apie 300 tautinių mažumų nevyriausybinių organizacijų. Aktyvios tautinių mažumų nevyriausybinės organizacijos rengia respublikinius ir tarptautinius renginius, kooperuoja įvairių šaltinių lėšas, plečia vei</text:span><text:span text:style-name="T424">klą, tačiau tokių organizacijų nedaug. Daugumos jų veiklos sritis siaura, priemonės neįvairios, o kokybė menka. Tautinių mažumų nevyriausybinėms organizacijoms trūksta informacijos apie galimybes gauti lėšų savo veiklai, alternatyvius finansavimo šaltinius</text:span><text:span text:style-name="T425"><text:s/>ir ilgalaikės organizacijų strategijos plėtros perspektyvas. Daugumos tokių organizacijų socialinė, kultūrinė ar kita veikla neaktyvi, kadangi jų lyderiai stokoja vadybos gebėjimų, ypač rengti ir įgyvendinti projektus. Valstybės parama tautinių mažumų kul</text:span><text:span text:style-name="T426">tūrai ir švietimui bus veiksminga tik tada, kai pačios tautinių mažumų nevyriausybinės organizacijos nuolat tobulins kompetenciją.</text:span></text:p>
      <text:p text:style-name="P427"><text:span text:style-name="T428">23</text:span><text:span text:style-name="T429">. Savivaldybių, kurių teritorijoje gausu tautinių mažumų, institucijų ir įstaigų darbuotojams kartais trūksta<text:s/></text:span><text:span text:style-name="T430">specialiųjų žinių, kaip spręsti su tautinėmis mažumomis susijusius klausimus.</text:span></text:p>
      <text:p text:style-name="P431"/>
      <text:p text:style-name="P432">Tarptautinis kontekstas</text:p>
      <text:p text:style-name="P433"/>
      <text:p text:style-name="P434"><text:span text:style-name="T435">24</text:span><text:span text:style-name="T436">. Tarptautinės institucijos (Jungtinių Tautų Organizacija, Europos Taryba (toliau vadinama – ET) ir kitos) pažymi, kad Lietuva vis dar nėra pasira</text:span><text:span text:style-name="T437">šiusi keleto su tautinių mažumų teisių apsauga susijusių tarptautinių dokumentų: Jungtinių Tautų švietimo, mokslo ir kultūros organizacijos (UNESCO) konvencijos prieš diskriminaciją švietime (1960 metai), ET Europos žmogaus teisių ir pagrindinių laisvių ap</text:span><text:span text:style-name="T438">saugos konvencijos protokolo Nr. 12 (2000 metai), ET Europos konvencijos dėl pilietybės (1997 metai), ET konvencijos dėl užsieniečių dalyvavimo vietos bendruomenės visuomeniniame gyvenime (1992 metai), ET Europos regioninių arba mažumų kalbų chartijos (199</text:span><text:span text:style-name="T439">2 metai).</text:span></text:p>
      <text:p text:style-name="P440"/>
      <text:p text:style-name="P441"><text:span text:style-name="T442">SSGG analizė</text:span></text:p>
      <text:p text:style-name="P443"/>
      <text:p text:style-name="P444"><text:span text:style-name="T445">25</text:span><text:span text:style-name="T446">. Atlikus tautinių mažumų politikos plėtros SSGG analizę, įvertinti vidiniai ir išoriniai veiksniai. Vidinių veiksnių įvertinimas leido nustatyti tautinių mažumų politikos plėtros stiprybes ir silpnybes, išorinių veiksnių</text:span><text:span text:style-name="T447"><text:s/>įvertinimas leido nustatyti tautinių mažumų politikos plėtros galimybes ir grėsmes.</text:span></text:p>
      <text:p text:style-name="P448"><text:span text:style-name="T449">26</text:span><text:span text:style-name="T450">. Nustatytos šios tautinių mažumų politikos plėtros SSGG:</text:span></text:p>
      <text:p text:style-name="P451"><text:span text:style-name="T452">26.1</text:span><text:span text:style-name="T453">. stiprybės:</text:span></text:p>
      <text:p text:style-name="P454"><text:span text:style-name="T455">26.1.1</text:span><text:span text:style-name="T456">. integracija yra vyraujanti tautinių mažumų socialinės adaptacijos forma;</text:span></text:p>
      <text:p text:style-name="P457"><text:span text:style-name="T458">26.</text:span><text:span text:style-name="T459">1.2</text:span><text:span text:style-name="T460">. yra tautinių mažumų šeštadieninių (sekmadieninių) mokyklų tinklas;</text:span></text:p>
      <text:p text:style-name="P461"><text:span text:style-name="T462">26.1.3</text:span><text:span text:style-name="T463">. yra tautinių mažumų visuomeninės veiklos centrų tinklas;</text:span></text:p>
      <text:p text:style-name="P464"><text:span text:style-name="T465">26.1.4</text:span><text:span text:style-name="T466">. yra tautinių mažumų nevyriausybinių organizacijų tinklas;</text:span></text:p>
      <text:p text:style-name="P467"><text:span text:style-name="T468">26.2</text:span><text:span text:style-name="T469">. silpnybės:</text:span></text:p>
      <text:p text:style-name="P470"><text:span text:style-name="T471">26.2.1</text:span><text:span text:style-name="T472">. yra social</text:span><text:span text:style-name="T473">inių ir ekonominių tautinės daugumos ir tautinių mažumų skirtumų;</text:span></text:p>
      <text:p text:style-name="P474"><text:span text:style-name="T475">26.2.2</text:span><text:span text:style-name="T476">. tautinės mažumos nepakankamai gerai moka valstybinę kalbą;</text:span></text:p>
      <text:p text:style-name="P477"><text:span text:style-name="T478">26.2.3</text:span><text:span text:style-name="T479">. mokyklos deramai nepasirengusios veikti didesnės mokyklų bendruomenių tautinės įvairovės sąlygomis;</text:span></text:p>
      <text:p text:style-name="P480"><text:span text:style-name="T481">26.2.</text:span><text:span text:style-name="T482">4</text:span><text:span text:style-name="T483">. tautinių mažumų nevyriausybinių organizacijų lyderiai stokoja vadybos gebėjimų;</text:span></text:p>
      <text:p text:style-name="P484"><text:span text:style-name="T485">26.3</text:span><text:span text:style-name="T486">. galimybės:</text:span></text:p>
      <text:p text:style-name="P487"><text:span text:style-name="T488">26.3.1</text:span><text:span text:style-name="T489">. Lietuvos Respublikos teisės aktai ir tarptautiniai valstybės įsipareigojimai, užtikrinantys tautinių mažumų teises, sudaro teisines sąlyga</text:span><text:span text:style-name="T490">s tautinėms mažumoms integruotis į Lietuvos visuomenę;</text:span></text:p>
      <text:p text:style-name="P491"><text:span text:style-name="T492">26.3.2</text:span><text:span text:style-name="T493">. galimybė bendrojo lavinimo mokyklose mokytis valstybine kalba leidžia tautinių mažumų atstovams studijuoti aukštosiose mokyklose ir sėkmingai įsilieti į darbo rinką;</text:span></text:p>
      <text:p text:style-name="P494"><text:span text:style-name="T495">26.3.3</text:span><text:span text:style-name="T496">. esamas ikim</text:span><text:span text:style-name="T497">okyklinio ugdymo ir bendrojo lavinimo mokyklų tautinių mažumų mokomąja kalba tinklas leidžia tautinėms mažumoms išsaugoti tautinį tapatumą;</text:span></text:p>
      <text:p text:style-name="P498"><text:span text:style-name="T499">26.3.4</text:span><text:span text:style-name="T500">. dialogas su gyvenančiais užsienyje iš Lietuvos kilusiais tautinių mažumų atstovais padeda kurti teigiamą</text:span><text:span text:style-name="T501"><text:s/>Lietuvos įvaizdį;</text:span></text:p>
      <text:p text:style-name="P502"><text:span text:style-name="T503">26.3.5</text:span><text:span text:style-name="T504">. veikianti speciali valstybės institucija – Tautinių mažumų ir išeivijos departamentas prie Lietuvos Respublikos Vyriausybės – užtikrina valstybės institucijų ir tautinių mažumų bendradarbiavimą;</text:span></text:p>
      <text:p text:style-name="P505"><text:span text:style-name="T506">26.3.6</text:span><text:span text:style-name="T507">. valstybės<text:s/></text:span><text:span text:style-name="T508">institucijų teikiama parama tautinių mažumų nevyriausybinių organizacijų projektams sudaro galimybę tautinėms mažumoms puoselėti savo kultūrą;</text:span></text:p>
      <text:p text:style-name="P509"><text:span text:style-name="T510">26.4</text:span><text:span text:style-name="T511">. grėsmės:</text:span></text:p>
      <text:p text:style-name="P512"><text:span text:style-name="T513">26.4.1</text:span><text:span text:style-name="T514">. dėl per menko tautinių mažumų šeštadieninių (sekmadieninių) mokyklų veiklos<text:s/></text:span><text:span text:style-name="T515">finansavimo iš Lietuvos Respublikos valstybės biudžeto ir šių mokyklų privačių rėmėjų stokos tautinės mažumos gali prarasti gimtąją kalbą ir tautinę kultūrą;</text:span></text:p>
      <text:p text:style-name="P516"><text:span text:style-name="T517">26.4.2</text:span><text:span text:style-name="T518">. neatliekama rasinio ir tautinio nepakantumo žiniasklaidoje stebėsena sudaro sąlygas fo</text:span><text:span text:style-name="T519">rmuotis</text:span><text:span text:style-name="T520"><text:s/></text:span><text:span text:style-name="T521">neigiamai visuomenės nuomonei apie tautines mažumas.</text:span></text:p>
      <text:p text:style-name="P522"/>
      <text:p text:style-name="P523"><text:span text:style-name="T524">IV</text:span><text:span text:style-name="T525">.<text:s/></text:span><text:span text:style-name="T526">Tautinių MaŽUMŲ politikos PLĖTROS vizija, STRATEGINIS TIKSLAS, tikslai ir uždaviniai</text:span></text:p>
      <text:p text:style-name="P527"/>
      <text:p text:style-name="P528"><text:span text:style-name="T529">27</text:span><text:span text:style-name="T530">. Atsižvelgiant į tautinių mažumų politikos plėtros būklės ir SSGG analizę, Valstybės<text:s/></text:span><text:span text:style-name="T531">ilgalaikės raidos strategijos nuostatas ir tautinių mažumų poreikius, šios Strategijos vizija: Lietuva – valstybė, užtikrinanti darnią tautinių santykių raidą šalyje.</text:span></text:p>
      <text:p text:style-name="P532"><text:span text:style-name="T533">28</text:span><text:span text:style-name="T534">. Tautinių mažumų politikos plėtros strateginis tikslas – s</text:span><text:span text:style-name="T535">iekti tautinių mažumų in</text:span><text:span text:style-name="T536">tegracijos į Lietuvos visuomenę – sudaryti joms tinkamas sąlygas gyventi, dirbti ir mokytis Lietuvoje, taip pat išsaugoti jų tapatumą ir užtikrinti tautinių santykių darną.</text:span></text:p>
      <text:p text:style-name="P537"><text:span text:style-name="T538">29</text:span><text:span text:style-name="T539">. Tautinių mažumų politikos plėtros tikslai ir uždaviniai:</text:span></text:p>
      <text:p text:style-name="P540"><text:span text:style-name="T541">29.1</text:span><text:span text:style-name="T542">. tikslas –<text:s/></text:span><text:span text:style-name="T543">siekti tautinių mažumų integracijos, uždaviniai:</text:span></text:p>
      <text:p text:style-name="P544"><text:span text:style-name="T545">29.1.1</text:span><text:span text:style-name="T546">. rūpintis, kad absoliuti dauguma tautinių mažumų atstovų mokėtų valstybinę kalbą;</text:span></text:p>
      <text:p text:style-name="P547"><text:span text:style-name="T548">29.1.2</text:span><text:span text:style-name="T549">. mažinti romų atskirtį ir marginalizaciją;</text:span></text:p>
      <text:p text:style-name="P550"><text:span text:style-name="T551">29.1.3</text:span><text:span text:style-name="T552">. skatinti tautinių mažumų dalyvavimą viešajame gyve</text:span><text:span text:style-name="T553">nime;</text:span></text:p>
      <text:p text:style-name="P554"><text:span text:style-name="T555">29.2</text:span><text:span text:style-name="T556">. tikslas – siekti išsaugoti tautinių mažumų tapatumą, uždaviniai:</text:span></text:p>
      <text:p text:style-name="P557"><text:span text:style-name="T558">29.2.1</text:span><text:span text:style-name="T559">. remti tautinių mažumų švietimą;</text:span></text:p>
      <text:p text:style-name="P560"><text:span text:style-name="T561">29.2.2</text:span><text:span text:style-name="T562">. remti tautinių mažumų pastangas išsaugoti kalbą, papročius, tradicijas ir jų sukurtą materialųjį kultūros paveldą;</text:span></text:p>
      <text:p text:style-name="P563"><text:span text:style-name="T564">29.3</text:span><text:span text:style-name="T565">. tikslas – užtikrinti tautinių santykių darną, uždaviniai:</text:span></text:p>
      <text:p text:style-name="P566"><text:span text:style-name="T567">29.3.1</text:span><text:span text:style-name="T568">. ugdyti pasitikėjimą ir tarpusavio supratimą tarp asmenų, priklausančių įvairioms tautinėms grupėms, skatinti toleranciją, tobulinti kovos su rasizmu ir tautine diskriminacija polit</text:span><text:span text:style-name="T569">iką;</text:span></text:p>
      <text:p text:style-name="P570"><text:span text:style-name="T571">29.3.2</text:span><text:span text:style-name="T572">. užtikrinti informacijos apie Lietuvos tautinių mažumų politiką sklaidą.</text:span></text:p>
      <text:p text:style-name="P573"/>
      <text:p text:style-name="P574"><text:span text:style-name="T575">V</text:span><text:span text:style-name="T576">.<text:s/></text:span><text:span text:style-name="T577">Siekiami Rezultatai (Vertinimo KRITERIJAI)</text:span></text:p>
      <text:p text:style-name="P578"/>
      <text:p text:style-name="P579"><text:span text:style-name="T580">30</text:span><text:span text:style-name="T581">. Šios Strategijos įgyvendinimo stebėsenos vertinimo kriterijai tiesiogiai susiję su jos pagrindiniais<text:s/></text:span><text:span text:style-name="T582">tikslais, uždaviniais ir leidžia reguliariai vertinti padarytą pažangą:</text:span></text:p>
      <text:p text:style-name="P583"><text:span text:style-name="T584">30.1</text:span><text:span text:style-name="T585">. strateginio tikslo įgyvendinimo (efekto) vertinimo kriterijai:</text:span></text:p>
      <text:p text:style-name="P586"><text:span text:style-name="T587">30.1.1</text:span><text:span text:style-name="T588">. tautinių mažumų atstovų, mokančių valstybinę kalbą (procentais):</text:span></text:p>
      <text:p text:style-name="P589">dabartinė reikšmė (2007 m. sausio 1<text:s/>d.) – 60;</text:p>
      <text:p text:style-name="P590"><text:span text:style-name="T591">siektina reikšmė (2015 metais) – 80;</text:span></text:p>
      <text:p text:style-name="P592"><text:span text:style-name="T593">30.1.2</text:span><text:span text:style-name="T594">. tautinių mažumų nedarbas (procentais):</text:span></text:p>
      <text:p text:style-name="P595">dabartinė reikšmė (2002 m. sausio 1 d.) – 18,5;</text:p>
      <text:p text:style-name="P596"><text:span text:style-name="T597">siektina reikšmė (2015 metais) – Y;</text:span></text:p>
      <text:p text:style-name="P598"><text:span text:style-name="T599">30.1.3</text:span><text:span text:style-name="T600">. visuomenės teigiamo požiūrio į tautines mažumas didėjimas kasm</text:span><text:span text:style-name="T601">et po 1 procentą;</text:span></text:p>
      <text:p text:style-name="P602"><text:span text:style-name="T603">30.2</text:span><text:span text:style-name="T604">. tikslų įgyvendinimo (rezultato) vertinimo kriterijai:</text:span></text:p>
      <text:p text:style-name="P605"><text:span text:style-name="T606">30.2.1</text:span><text:span text:style-name="T607">. tautinių mažumų atstovų, baigusių valstybinės kalbos kursus:</text:span></text:p>
      <text:p text:style-name="P608">dabartinė reikšmė (2007 m. sausio 1 d.) – 553;</text:p>
      <text:p text:style-name="P609"><text:span text:style-name="T610">siektina reikšmė (2015 metais) – 854;</text:span></text:p>
      <text:p text:style-name="P611"><text:span text:style-name="T612">30.2.2</text:span><text:span text:style-name="T613">. romų</text:span><text:span text:style-name="T614">, įgijusių profesiją ir gebančių sėkmingai konkuruoti darbo rinkoje:</text:span></text:p>
      <text:p text:style-name="P615">dabartinė reikšmė (2007 m. sausio 1 d.) – 10;</text:p>
      <text:p text:style-name="P616"><text:span text:style-name="T617">siektina reikšmė (2015 metais) – 20;</text:span></text:p>
      <text:p text:style-name="P618"><text:span text:style-name="T619">30.2.3</text:span><text:span text:style-name="T620">. tautinių mažumų šeštadieninių (sekmadieninių) mokyklų:</text:span></text:p>
      <text:p text:style-name="P621">dabartinė reikšmė (2007 m. sausio 1 d.) – 46;</text:p>
      <text:p text:style-name="P622"><text:span text:style-name="T623">siektina reikšmė (2015 metais) – 65;</text:span></text:p>
      <text:p text:style-name="P624"><text:span text:style-name="T625">30.2.4</text:span><text:span text:style-name="T626">. parengta tautinių mažumų švietimo ir kultūros projektų:</text:span></text:p>
      <text:p text:style-name="P627">dabartinė reikšmė (2007 m. sausio 1 d.) – 293;</text:p>
      <text:p text:style-name="P628"><text:span text:style-name="T629">siektina reikšmė (2015 metais) – 381;</text:span></text:p>
      <text:p text:style-name="P630"><text:span text:style-name="T631">30.2.5</text:span><text:span text:style-name="T632">. teigiama nuomonė apie tautines mažumas (proce</text:span><text:span text:style-name="T633">ntais):</text:span></text:p>
      <text:p text:style-name="P634">dabartinė reikšmė (2007 m. sausio 1 d.) – 80;</text:p>
      <text:p text:style-name="P635">siektina reikšmė (2015 metais) – 86.</text:p>
      <text:p text:style-name="P636"/>
      <text:p text:style-name="P637"><text:span text:style-name="T638">VI</text:span><text:span text:style-name="T639">.<text:s/></text:span><text:span text:style-name="T640">STRATEGIJOS ĮGYVENDINIMAS IR ATSKAITOMYBĖ</text:span></text:p>
      <text:p text:style-name="P641"/>
      <text:p text:style-name="P642"><text:span text:style-name="T643">31</text:span><text:span text:style-name="T644">. Šios Strategijos įgyvendinimą koordinuoja Tautinių mažumų ir išeivijos departamentas prie Lietuvos<text:s/></text:span><text:span text:style-name="T645">Respublikos Vyriausybės.</text:span></text:p>
      <text:p text:style-name="P646"><text:span text:style-name="T647">32</text:span><text:span text:style-name="T648">. Šios Strategijos nuostatos įgyvendinamos dviem etapais, Lietuvos Respublikos Vyriausybei patvirtinus šios Strategijos įgyvendinimo 2007– 2010 ir 2011– 2015 metų priemonių planus.</text:span></text:p>
      <text:p text:style-name="P649"><text:span text:style-name="T650">33</text:span><text:span text:style-name="T651">. Tautinių mažumų ir išeivijos departa</text:span><text:span text:style-name="T652">mentas prie Lietuvos Respublikos Vyriausybės teikia Lietuvos Respublikos Vyriausybei informaciją apie šios Strategijos įgyvendinimo atitinkamų metų priemonių plano vykdymą:</text:span></text:p>
      <text:p text:style-name="P653"><text:span text:style-name="T654">33.1</text:span><text:span text:style-name="T655">. už strateginio tikslo įgyvendinimą atsiskaitoma baigus vykdyti šią<text:s/></text:span><text:span text:style-name="T656">Strategiją, iki kovo 1 dienos;</text:span></text:p>
      <text:p text:style-name="P657"><text:span text:style-name="T658">33.2</text:span><text:span text:style-name="T659">. už tikslų įgyvendinimą atsiskaitoma kartą baigus vykdyti atitinkamų metų priemonių planą, iki kovo 1 dienos;</text:span></text:p>
      <text:p text:style-name="P660"><text:span text:style-name="T661">33.3</text:span><text:span text:style-name="T662">. už uždavinių įgyvendinimą atsiskaitoma kasmet, iki kovo 1 dienos.</text:span></text:p>
      <text:p text:style-name="P663"><text:span text:style-name="T664">_________________</text:span></text:p>
      <text:soft-page-break/>
      <text:p text:style-name="P665">PATVIRTINTA</text:p>
      <text:p text:style-name="P666">Lietuvos Respublikos Vyriausybės<text:s/></text:p>
      <text:p text:style-name="P667">2007 m. spalio 17 d. nutarimu Nr. 1132</text:p>
      <text:p text:style-name="P668"/>
      <text:p text:style-name="P669"><text:span text:style-name="T670">TAUTINIŲ MAŽUMŲ POLITIKOS PLĖTROS IKI 2015 metų strategijos įgyvendinimo 2007–2010 metų priemonių planAS<text: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2">
              <text:p text:style-name="P684">Uždaviniai</text:p>
            </table:table-cell>
            <table:table-cell table:style-name="TableCell685" table:number-rows-spanned="2">
              <text:p text:style-name="P686">Priemonė</text:p>
            </table:table-cell>
            <table:table-cell table:style-name="TableCell687" table:number-rows-spanned="2">
              <text:p text:style-name="P688">Atsakingi vykdytojai</text:p>
            </table:table-cell>
            <table:table-cell table:style-name="TableCell689" table:number-rows-spanned="2">
              <text:p text:style-name="P690">Įvykdymo terminas</text:p>
            </table:table-cell>
            <table:table-cell table:style-name="TableCell691" table:number-columns-spanned="5">
              <text:p text:style-name="P692">Preliminarus lėšų poreikis (tūkst. litų)</text:p>
            </table: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2007 metais</text:p>
            </table:table-cell>
            <table:table-cell table:style-name="TableCell700">
              <text:p text:style-name="P701">2008 metais</text:p>
            </table:table-cell>
            <table:table-cell table:style-name="TableCell702">
              <text:p text:style-name="P703">2009 metais</text:p>
            </table:table-cell>
            <table:table-cell table:style-name="TableCell704">
              <text:p text:style-name="P705">2010 metais</text:p>
            </table:table-cell>
            <table:table-cell table:style-name="TableCell706">
              <text:p text:style-name="P707">iš viso išlaidų<text:s/></text:p>
            </table:table-cell>
          </table:table-row>
          <table:table-row table:style-name="TableRow708">
            <table:table-cell table:style-name="TableCell709" table:number-columns-spanned="2">
              <text:p text:style-name="P710"><text:span text:style-name="T711">I. siekti tautinių mažumų integracijos</text:span></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3">
              <text:p text:style-name="P728">1. Rūpintis, kad absoliuti dauguma tautinių mažumų atstovų mokėtų valstybinę kalbą</text:p>
            </table:table-cell>
            <table:table-cell table:style-name="TableCell729">
              <text:p text:style-name="P730">1.1. Organizuoti<text:s/>valstybinės kalbos kursus tautinių mažumų atstovams</text:p>
            </table:table-cell>
            <table:table-cell table:style-name="TableCell731">
              <text:p text:style-name="P732">Tautinių mažumų ir išeivijos departamentas prie Lietuvos Respublikos Vyriausybės (toliau vadinama – Tautinių mažumų ir išeivijos departamentas), Valstybinė lietuvių kalbos komisija</text:p>
            </table:table-cell>
            <table:table-cell table:style-name="TableCell733">
              <text:p text:style-name="P734">2007–2010 metai</text:p>
            </table:table-cell>
            <table:table-cell table:style-name="TableCell735">
              <text:p text:style-name="P736">480</text:p>
            </table:table-cell>
            <table:table-cell table:style-name="TableCell737">
              <text:p text:style-name="P738">480</text:p>
            </table:table-cell>
            <table:table-cell table:style-name="TableCell739">
              <text:p text:style-name="P740">500</text:p>
            </table:table-cell>
            <table:table-cell table:style-name="TableCell741">
              <text:p text:style-name="P742">500</text:p>
            </table:table-cell>
            <table:table-cell table:style-name="TableCell743">
              <text:p text:style-name="P744">1960</text:p>
            </table:table-cell>
          </table:table-row>
          <table:table-row table:style-name="TableRow745">
            <table:covered-table-cell>
              <text:p text:style-name="P746"/>
            </table:covered-table-cell>
            <table:table-cell table:style-name="TableCell747">
              <text:p text:style-name="P748">1.2. Organizuoti renginius, skirtus lietuvių kultūrai ir tradicijoms puoselėti tose savivaldybėse, kuriose kompaktiškai gyvena tautinės mažumos</text:p>
            </table:table-cell>
            <table:table-cell table:style-name="TableCell749">
              <text:p text:style-name="P750">Tautinių mažumų ir išeivijos departamentas, Kultūros ministerija, Valstybinė lietuvių kalbos<text:s/>komisija</text:p>
            </table:table-cell>
            <table:table-cell table:style-name="TableCell751">
              <text:p text:style-name="P752">2007–2010 metai</text:p>
            </table:table-cell>
            <table:table-cell table:style-name="TableCell753">
              <text:p text:style-name="P754">245</text:p>
            </table:table-cell>
            <table:table-cell table:style-name="TableCell755">
              <text:p text:style-name="P756">245</text:p>
            </table:table-cell>
            <table:table-cell table:style-name="TableCell757">
              <text:p text:style-name="P758">245</text:p>
            </table:table-cell>
            <table:table-cell table:style-name="TableCell759">
              <text:p text:style-name="P760">245</text:p>
            </table:table-cell>
            <table:table-cell table:style-name="TableCell761">
              <text:p text:style-name="P762">980</text:p>
            </table:table-cell>
          </table:table-row>
          <table:table-row table:style-name="TableRow763">
            <table:covered-table-cell>
              <text:p text:style-name="P764"/>
            </table:covered-table-cell>
            <table:table-cell table:style-name="TableCell765">
              <text:p text:style-name="P766">1.3. Parengti ir išleisti specializuotus žodynus valstybine ir tautinių mažumų kalbomis</text:p>
            </table:table-cell>
            <table:table-cell table:style-name="TableCell767">
              <text:p text:style-name="P768">Tautinių mažumų ir išeivijos departamentas, Valstybinė lietuvių kalbos komisija</text:p>
            </table:table-cell>
            <table:table-cell table:style-name="TableCell769">
              <text:p text:style-name="P770">2007–2010 metai</text:p>
            </table:table-cell>
            <table:table-cell table:style-name="TableCell771">
              <text:p text:style-name="P772">10</text:p>
            </table:table-cell>
            <table:table-cell table:style-name="TableCell773">
              <text:p text:style-name="P774">10</text:p>
            </table:table-cell>
            <table:table-cell table:style-name="TableCell775">
              <text:p text:style-name="P776">10</text:p>
            </table:table-cell>
            <table:table-cell table:style-name="TableCell777">
              <text:p text:style-name="P778">10</text:p>
            </table:table-cell>
            <table:table-cell table:style-name="TableCell779">
              <text:p text:style-name="P780">40</text:p>
            </table:table-cell>
          </table:table-row>
          <table:table-row table:style-name="TableRow781">
            <table:table-cell table:style-name="TableCell782" table:number-rows-spanned="2">
              <text:p text:style-name="P783"/>
            </table:table-cell>
            <table:table-cell table:style-name="TableCell784">
              <text:p text:style-name="P785">1.4. Atlikti tyrimą, kuris nustatytų, kaip tautinės mažumos moka valstybinę kalbą<text:s/></text:p>
            </table:table-cell>
            <table:table-cell table:style-name="TableCell786">
              <text:p text:style-name="P787">Tautinių mažumų ir išeivijos departamentas</text:p>
            </table:table-cell>
            <table:table-cell table:style-name="TableCell788">
              <text:p text:style-name="P789">2009 metai</text:p>
            </table:table-cell>
            <table:table-cell table:style-name="TableCell790">
              <text:p text:style-name="P791"><text:span text:style-name="T792">–<text:s/></text:span></text:p>
            </table:table-cell>
            <table:table-cell table:style-name="TableCell793">
              <text:p text:style-name="P794"><text:span text:style-name="T795">–<text:s/></text:span></text:p>
            </table:table-cell>
            <table:table-cell table:style-name="TableCell796">
              <text:p text:style-name="P797">40</text:p>
            </table:table-cell>
            <table:table-cell table:style-name="TableCell798">
              <text:p text:style-name="P799"><text:span text:style-name="T800">–<text:s/></text:span></text:p>
            </table:table-cell>
            <table:table-cell table:style-name="TableCell801">
              <text:p text:style-name="P802">40</text:p>
            </table:table-cell>
          </table:table-row>
          <table:table-row table:style-name="TableRow803">
            <table:covered-table-cell>
              <text:p text:style-name="P804"/>
            </table:covered-table-cell>
            <table:table-cell table:style-name="TableCell805">
              <text:p text:style-name="P806">1.5. Organizuoti tautinių mažumų mokiniams įvairius konkursus ir olimpiadas valstybine kalba</text:p>
            </table:table-cell>
            <table:table-cell table:style-name="TableCell807">
              <text:p text:style-name="P808">Tautinių<text:s/>mažumų ir išeivijos departamentas, Švietimo ir mokslo ministerija</text:p>
            </table:table-cell>
            <table:table-cell table:style-name="TableCell809">
              <text:p text:style-name="P810">2007–2010 metai</text:p>
            </table:table-cell>
            <table:table-cell table:style-name="TableCell811">
              <text:p text:style-name="P812">5</text:p>
            </table:table-cell>
            <table:table-cell table:style-name="TableCell813">
              <text:p text:style-name="P814">5</text:p>
            </table:table-cell>
            <table:table-cell table:style-name="TableCell815">
              <text:p text:style-name="P816">5</text:p>
            </table:table-cell>
            <table:table-cell table:style-name="TableCell817">
              <text:p text:style-name="P818">5</text:p>
            </table:table-cell>
            <table:table-cell table:style-name="TableCell819">
              <text:p text:style-name="P820">20</text:p>
            </table:table-cell>
          </table:table-row>
          <table:table-row table:style-name="TableRow821">
            <table:table-cell table:style-name="TableCell822" table:number-rows-spanned="2">
              <text:p text:style-name="P823">2. Mažinti romų atskirtį ir marginalizaciją</text:p>
            </table:table-cell>
            <table:table-cell table:style-name="TableCell824">
              <text:p text:style-name="P825">2.1. Atlikti romų padėties Lietuvoje tyrimą</text:p>
            </table:table-cell>
            <table:table-cell table:style-name="TableCell826">
              <text:p text:style-name="P827">Tautinių mažumų ir išeivijos departamentas</text:p>
            </table:table-cell>
            <table:table-cell table:style-name="TableCell828">
              <text:p text:style-name="P829">2008 metai</text:p>
            </table:table-cell>
            <table:table-cell table:style-name="TableCell830">
              <text:p text:style-name="P831"><text:span text:style-name="T832">–<text:s/></text:span></text:p>
            </table:table-cell>
            <table:table-cell table:style-name="TableCell833">
              <text:p text:style-name="P834">50</text:p>
            </table:table-cell>
            <table:table-cell table:style-name="TableCell835">
              <text:p text:style-name="P836"><text:span text:style-name="T837">–<text:s/></text:span></text:p>
            </table:table-cell>
            <table:table-cell table:style-name="TableCell838">
              <text:p text:style-name="P839"><text:span text:style-name="T840">–<text:s/></text:span></text:p>
            </table:table-cell>
            <table:table-cell table:style-name="TableCell841">
              <text:p text:style-name="P842"><text:span text:style-name="T843">50</text:span></text:p>
            </table:table-cell>
          </table:table-row>
          <table:table-row table:style-name="TableRow844">
            <table:covered-table-cell>
              <text:p text:style-name="P845"/>
            </table:covered-table-cell>
            <table:table-cell table:style-name="TableCell846">
              <text:p text:style-name="P847">2.2. Skleisti teigiamą informaciją apie romus, jų kultūrą, papročius ir integraciją (žiniasklaida, informaciniai leidiniai)</text:p>
            </table:table-cell>
            <table:table-cell table:style-name="TableCell848">
              <text:p text:style-name="P849">Tautinių mažumų ir išeivijos departamentas</text:p>
            </table:table-cell>
            <table:table-cell table:style-name="TableCell850">
              <text:p text:style-name="P851">2007–2010 metai</text:p>
            </table:table-cell>
            <table:table-cell table:style-name="TableCell852">
              <text:p text:style-name="P853"><text:span text:style-name="T854">15</text:span></text:p>
            </table:table-cell>
            <table:table-cell table:style-name="TableCell855">
              <text:p text:style-name="P856">15</text:p>
            </table:table-cell>
            <table:table-cell table:style-name="TableCell857">
              <text:p text:style-name="P858">15</text:p>
            </table:table-cell>
            <table:table-cell table:style-name="TableCell859">
              <text:p text:style-name="P860">15</text:p>
            </table:table-cell>
            <table:table-cell table:style-name="TableCell861">
              <text:p text:style-name="P862">60</text:p>
            </table:table-cell>
          </table:table-row>
          <table:table-row table:style-name="TableRow863">
            <table:table-cell table:style-name="TableCell864" table:number-rows-spanned="5">
              <text:p text:style-name="P865">3. Skatinti tautinių mažumų dalyvavimą viešajame<text:s/><text:soft-page-break/>gyvenime</text:p>
            </table:table-cell>
            <table:table-cell table:style-name="TableCell866">
              <text:p text:style-name="P867">3.1. Teikti tautinių mažumų nevyriausybinėms organizacijoms informaciją apie galimybes gauti paramą jų veiklai</text:p>
            </table:table-cell>
            <table:table-cell table:style-name="TableCell868">
              <text:p text:style-name="Normal"><text:span text:style-name="T869">Tautinių mažumų ir išeivijos departamentas</text:span></text:p>
            </table:table-cell>
            <table:table-cell table:style-name="TableCell870">
              <text:p text:style-name="P871">2007–2010 metai</text:p>
            </table:table-cell>
            <table:table-cell table:style-name="TableCell872">
              <text:p text:style-name="P873"><text:span text:style-name="T874">1</text:span></text:p>
            </table:table-cell>
            <table:table-cell table:style-name="TableCell875">
              <text:p text:style-name="P876">1</text:p>
            </table:table-cell>
            <table:table-cell table:style-name="TableCell877">
              <text:p text:style-name="P878">1</text:p>
            </table:table-cell>
            <table:table-cell table:style-name="TableCell879">
              <text:p text:style-name="P880">1</text:p>
            </table:table-cell>
            <table:table-cell table:style-name="TableCell881">
              <text:p text:style-name="P882">4</text:p>
            </table:table-cell>
          </table:table-row>
          <table:table-row table:style-name="TableRow883">
            <table:covered-table-cell>
              <text:p text:style-name="P884"/>
            </table:covered-table-cell>
            <table:table-cell table:style-name="TableCell885">
              <text:p text:style-name="P886">3.2. Organizuoti tautinių mažumų nevyriausybinių organizacijų susitikimus<text:s/>su Lietuvos politinių partijų atstovais</text:p>
            </table:table-cell>
            <table:table-cell table:style-name="TableCell887">
              <text:p text:style-name="Normal"><text:span text:style-name="T888">Tautinių mažumų ir išeivijos departamentas</text:span></text:p>
            </table:table-cell>
            <table:table-cell table:style-name="TableCell889">
              <text:p text:style-name="P890">2007–2010 metai</text:p>
            </table:table-cell>
            <table:table-cell table:style-name="TableCell891">
              <text:p text:style-name="P892"><text:span text:style-name="T893">1</text:span></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cell table:style-name="TableCell900">
              <text:p text:style-name="P901">4</text:p>
            </table:table-cell>
          </table:table-row>
          <table:table-row table:style-name="TableRow902">
            <table:covered-table-cell>
              <text:p text:style-name="P903"/>
            </table:covered-table-cell>
            <table:table-cell table:style-name="TableCell904">
              <text:p text:style-name="P905">3.3. Mokyti tautinių mažumų nevyriausybinių organizacijų vadovus vadybos<text:s/></text:p>
            </table:table-cell>
            <table:table-cell table:style-name="TableCell906">
              <text:p text:style-name="P907">Tautinių mažumų ir išeivijos departamentas</text:p>
            </table:table-cell>
            <table:table-cell table:style-name="TableCell908">
              <text:p text:style-name="P909">2007–2010 metai</text:p>
            </table:table-cell>
            <table:table-cell table:style-name="TableCell910">
              <text:p text:style-name="P911">3</text:p>
            </table:table-cell>
            <table:table-cell table:style-name="TableCell912">
              <text:p text:style-name="P913">3</text:p>
            </table:table-cell>
            <table:table-cell table:style-name="TableCell914">
              <text:p text:style-name="P915">3</text:p>
            </table:table-cell>
            <table:table-cell table:style-name="TableCell916">
              <text:p text:style-name="P917">3</text:p>
            </table:table-cell>
            <table:table-cell table:style-name="TableCell918">
              <text:p text:style-name="P919">12</text:p>
            </table:table-cell>
          </table:table-row>
          <table:table-row table:style-name="TableRow920">
            <table:covered-table-cell>
              <text:p text:style-name="P921"/>
            </table:covered-table-cell>
            <table:table-cell table:style-name="TableCell922">
              <text:p text:style-name="P923">3.4. Rengti konferencijas, diskusijas, radijo ir televizijos laidas, kitus renginius, per kuriuos skleisti informaciją apie tautinių mažumų teises ir jų gynimo būdus, skatinti gyventojus kuo geriau ginti savo teises</text:p>
            </table:table-cell>
            <table:table-cell table:style-name="TableCell924">
              <text:p text:style-name="P925">Tautinių mažumų ir išeivijos<text:s/>departamentas, Lygių galimybių kontrolieriaus tarnyba</text:p>
            </table:table-cell>
            <table:table-cell table:style-name="TableCell926">
              <text:p text:style-name="P927">2007–2010 metai</text:p>
            </table:table-cell>
            <table:table-cell table:style-name="TableCell928">
              <text:p text:style-name="P929">10</text:p>
            </table:table-cell>
            <table:table-cell table:style-name="TableCell930">
              <text:p text:style-name="P931">10</text:p>
            </table:table-cell>
            <table:table-cell table:style-name="TableCell932">
              <text:p text:style-name="P933">10</text:p>
            </table:table-cell>
            <table:table-cell table:style-name="TableCell934">
              <text:p text:style-name="P935">10</text:p>
            </table:table-cell>
            <table:table-cell table:style-name="TableCell936">
              <text:p text:style-name="P937">40</text:p>
            </table:table-cell>
          </table:table-row>
          <table:table-row table:style-name="TableRow938">
            <table:covered-table-cell>
              <text:p text:style-name="P939"/>
            </table:covered-table-cell>
            <table:table-cell table:style-name="TableCell940">
              <text:p text:style-name="P941">3.5. Atlikti moterų ir vyrų, priklausančių tautinėms mažumoms, socialinės būklės tyrimą, kuris nustatytų tautinių mažumų nedarbo lygį ir priežastis</text:p>
            </table:table-cell>
            <table:table-cell table:style-name="TableCell942">
              <text:p text:style-name="P943">Tautinių mažumų ir išeivijos departamentas, Socialinės apsaugos ir darbo ministerija</text:p>
            </table:table-cell>
            <table:table-cell table:style-name="TableCell944">
              <text:p text:style-name="P945">2008 metai</text:p>
            </table:table-cell>
            <table:table-cell table:style-name="TableCell946">
              <text:p text:style-name="P947"><text:span text:style-name="T948">–<text:s/></text:span></text:p>
            </table:table-cell>
            <table:table-cell table:style-name="TableCell949">
              <text:p text:style-name="P950">40</text:p>
            </table:table-cell>
            <table:table-cell table:style-name="TableCell951">
              <text:p text:style-name="P952"><text:span text:style-name="T953">–<text:s/></text:span></text:p>
            </table:table-cell>
            <table:table-cell table:style-name="TableCell954">
              <text:p text:style-name="P955"><text:span text:style-name="T956">–<text:s/></text:span></text:p>
            </table:table-cell>
            <table:table-cell table:style-name="TableCell957">
              <text:p text:style-name="P958">40</text:p>
            </table:table-cell>
          </table:table-row>
          <table:table-row table:style-name="TableRow959">
            <table:table-cell table:style-name="TableCell960" table:number-columns-spanned="2">
              <text:p text:style-name="P961"><text:span text:style-name="T962">II. siekti išsaugoti tautinių mažumų tapatumą</text:span></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4">
              <text:p text:style-name="P979">4. Remti tautinių mažumų švietimą</text:p>
            </table:table-cell>
            <table:table-cell table:style-name="TableCell980">
              <text:p text:style-name="P981">4.1. Organizuoti tautinių mažumų kalbų mokymą, kultūros pažinimo olimpiadas<text:s/>ir konkursus</text:p>
            </table:table-cell>
            <table:table-cell table:style-name="TableCell982">
              <text:p text:style-name="P983">Tautinių mažumų ir išeivijos departamentas, Švietimo ir mokslo ministerija, Kultūros ministerija</text:p>
            </table:table-cell>
            <table:table-cell table:style-name="TableCell984">
              <text:p text:style-name="P985">2007–2010 metai</text:p>
            </table:table-cell>
            <table:table-cell table:style-name="TableCell986">
              <text:p text:style-name="P987">120</text:p>
            </table:table-cell>
            <table:table-cell table:style-name="TableCell988">
              <text:p text:style-name="P989">120</text:p>
            </table:table-cell>
            <table:table-cell table:style-name="TableCell990">
              <text:p text:style-name="P991">125</text:p>
            </table:table-cell>
            <table:table-cell table:style-name="TableCell992">
              <text:p text:style-name="P993">125</text:p>
            </table:table-cell>
            <table:table-cell table:style-name="TableCell994">
              <text:p text:style-name="P995">490</text:p>
            </table:table-cell>
          </table:table-row>
          <table:table-row table:style-name="TableRow996">
            <table:covered-table-cell>
              <text:p text:style-name="P997"/>
            </table:covered-table-cell>
            <table:table-cell table:style-name="TableCell998">
              <text:p text:style-name="P999">4.2. Rengti tautinių mažumų šeštadieninių (sekmadieninių) mokyklų festivalius</text:p>
            </table:table-cell>
            <table:table-cell table:style-name="TableCell1000">
              <text:p text:style-name="P1001">Tautinių mažumų ir išeivijos<text:s/>departamentas, Švietimo ir mokslo ministerija</text:p>
            </table:table-cell>
            <table:table-cell table:style-name="TableCell1002">
              <text:p text:style-name="P1003">2007–2010 metai</text:p>
            </table:table-cell>
            <table:table-cell table:style-name="TableCell1004">
              <text:p text:style-name="P1005">25</text:p>
            </table:table-cell>
            <table:table-cell table:style-name="TableCell1006">
              <text:p text:style-name="P1007">25</text:p>
            </table:table-cell>
            <table:table-cell table:style-name="TableCell1008">
              <text:p text:style-name="P1009">25</text:p>
            </table:table-cell>
            <table:table-cell table:style-name="TableCell1010">
              <text:p text:style-name="P1011">25</text:p>
            </table:table-cell>
            <table:table-cell table:style-name="TableCell1012">
              <text:p text:style-name="P1013">100</text:p>
            </table:table-cell>
          </table:table-row>
          <table:table-row table:style-name="TableRow1014">
            <table:covered-table-cell>
              <text:p text:style-name="P1015"/>
            </table:covered-table-cell>
            <table:table-cell table:style-name="TableCell1016">
              <text:p text:style-name="P1017">4.3. Organizuoti kvalifikacijos programų rengimą pedagogams, dirbantiems su tautinių mažumų mokiniais</text:p>
            </table:table-cell>
            <table:table-cell table:style-name="TableCell1018">
              <text:p text:style-name="P1019">Švietimo ir mokslo ministerija</text:p>
            </table:table-cell>
            <table:table-cell table:style-name="TableCell1020">
              <text:p text:style-name="P1021">2007–2010 metai</text:p>
            </table:table-cell>
            <table:table-cell table:style-name="TableCell1022">
              <text:p text:style-name="P1023"><text:span text:style-name="T1024">10</text:span></text:p>
            </table:table-cell>
            <table:table-cell table:style-name="TableCell1025">
              <text:p text:style-name="P1026"><text:span text:style-name="T1027">10</text:span></text:p>
            </table:table-cell>
            <table:table-cell table:style-name="TableCell1028">
              <text:p text:style-name="P1029"><text:span text:style-name="T1030">10</text:span></text:p>
            </table:table-cell>
            <table:table-cell table:style-name="TableCell1031">
              <text:p text:style-name="P1032"><text:span text:style-name="T1033">10</text:span></text:p>
            </table:table-cell>
            <table:table-cell table:style-name="TableCell1034">
              <text:p text:style-name="P1035"><text:span text:style-name="T1036">40</text:span></text:p>
            </table:table-cell>
          </table:table-row>
          <table:table-row table:style-name="TableRow1037">
            <table:covered-table-cell>
              <text:p text:style-name="P1038"/>
            </table:covered-table-cell>
            <table:table-cell table:style-name="TableCell1039">
              <text:p text:style-name="Normal"><text:span text:style-name="T1040">4.4</text:span><text:span text:style-name="T1041">.<text:s/></text:span><text:span text:style-name="T1042">Parengti tautinių mažumų kalbų ir etnokultūros ugdymo priemonių komplektus mokiniams ir metodines rekomendacijas mokytojams</text:span></text:p>
            </table:table-cell>
            <table:table-cell table:style-name="TableCell1043">
              <text:p text:style-name="P1044">Švietimo ir mokslo ministerija</text:p>
            </table:table-cell>
            <table:table-cell table:style-name="TableCell1045">
              <text:p text:style-name="P1046">2007–2010 metai</text:p>
            </table:table-cell>
            <table:table-cell table:style-name="TableCell1047">
              <text:p text:style-name="P1048">20</text:p>
            </table:table-cell>
            <table:table-cell table:style-name="TableCell1049">
              <text:p text:style-name="P1050"><text:span text:style-name="T1051">25</text:span></text:p>
            </table:table-cell>
            <table:table-cell table:style-name="TableCell1052">
              <text:p text:style-name="P1053"><text:span text:style-name="T1054">25</text:span></text:p>
            </table:table-cell>
            <table:table-cell table:style-name="TableCell1055">
              <text:p text:style-name="P1056"><text:span text:style-name="T1057">25</text:span></text:p>
            </table:table-cell>
            <table:table-cell table:style-name="TableCell1058">
              <text:p text:style-name="P1059"><text:span text:style-name="T1060">95</text:span></text:p>
            </table:table-cell>
          </table:table-row>
          <table:table-row table:style-name="TableRow1061">
            <table:table-cell table:style-name="TableCell1062" table:number-rows-spanned="7">
              <text:p text:style-name="P1063">5. Remti tautinių mažumų pastangas išsaugoti kalbą, papročius,<text:s/>tradicijas ir jų sukurtą materialųjį kultūros paveldą</text:p>
            </table:table-cell>
            <table:table-cell table:style-name="TableCell1064">
              <text:p text:style-name="P1065">5.1. Organizuoti renginius, skirtus tautinių mažumų kultūrai puoselėti</text:p>
            </table:table-cell>
            <table:table-cell table:style-name="TableCell1066">
              <text:p text:style-name="P1067">Tautinių mažumų ir išeivijos departamentas, Kultūros ministerija</text:p>
            </table:table-cell>
            <table:table-cell table:style-name="TableCell1068">
              <text:p text:style-name="P1069">2007–2010 metai</text:p>
            </table:table-cell>
            <table:table-cell table:style-name="TableCell1070">
              <text:p text:style-name="P1071">785</text:p>
            </table:table-cell>
            <table:table-cell table:style-name="TableCell1072">
              <text:p text:style-name="P1073">785</text:p>
            </table:table-cell>
            <table:table-cell table:style-name="TableCell1074">
              <text:p text:style-name="P1075">860</text:p>
            </table:table-cell>
            <table:table-cell table:style-name="TableCell1076">
              <text:p text:style-name="P1077">860</text:p>
            </table:table-cell>
            <table:table-cell table:style-name="TableCell1078">
              <text:p text:style-name="P1079">3290</text:p>
            </table:table-cell>
          </table:table-row>
          <table:table-row table:style-name="TableRow1080">
            <table:covered-table-cell>
              <text:p text:style-name="P1081"/>
            </table:covered-table-cell>
            <table:table-cell table:style-name="TableCell1082">
              <text:p text:style-name="P1083">5.2. Kaupti tautinių mažumų<text:s/>sukurtą muzikinį paveldą ir pristatyti jį visuomenei</text:p>
            </table:table-cell>
            <table:table-cell table:style-name="TableCell1084">
              <text:p text:style-name="P1085">Tautinių mažumų ir išeivijos departamentas, viešoji įstaiga Lietuvos nacionalinis radijas ir televizija<text:s/></text:p>
            </table:table-cell>
            <table:table-cell table:style-name="TableCell1086">
              <text:p text:style-name="P1087">2007–2010 metai</text:p>
            </table:table-cell>
            <table:table-cell table:style-name="TableCell1088">
              <text:p text:style-name="P1089">10</text:p>
            </table:table-cell>
            <table:table-cell table:style-name="TableCell1090">
              <text:p text:style-name="P1091">15</text:p>
            </table:table-cell>
            <table:table-cell table:style-name="TableCell1092">
              <text:p text:style-name="P1093">10</text:p>
            </table:table-cell>
            <table:table-cell table:style-name="TableCell1094">
              <text:p text:style-name="P1095">15</text:p>
            </table:table-cell>
            <table:table-cell table:style-name="TableCell1096">
              <text:p text:style-name="P1097">50</text:p>
            </table:table-cell>
          </table:table-row>
          <table:table-row table:style-name="TableRow1098">
            <table:covered-table-cell>
              <text:p text:style-name="P1099"/>
            </table:covered-table-cell>
            <table:table-cell table:style-name="TableCell1100">
              <text:p text:style-name="P1101">5.3. Rinkti, saugoti ir populiarinti Lietuvos tautinių mažumų folklorą ir etnografiją<text:s/></text:p>
            </table:table-cell>
            <table:table-cell table:style-name="TableCell1102">
              <text:p text:style-name="P1103">Tautinių mažumų ir išeivijos departamentas</text:p>
            </table:table-cell>
            <table:table-cell table:style-name="TableCell1104">
              <text:p text:style-name="P1105">2007–2010 metai</text:p>
            </table:table-cell>
            <table:table-cell table:style-name="TableCell1106">
              <text:p text:style-name="P1107">60</text:p>
            </table:table-cell>
            <table:table-cell table:style-name="TableCell1108">
              <text:p text:style-name="P1109">80</text:p>
            </table:table-cell>
            <table:table-cell table:style-name="TableCell1110">
              <text:p text:style-name="P1111">80</text:p>
            </table:table-cell>
            <table:table-cell table:style-name="TableCell1112">
              <text:p text:style-name="P1113">80</text:p>
            </table:table-cell>
            <table:table-cell table:style-name="TableCell1114">
              <text:p text:style-name="P1115">300</text:p>
            </table:table-cell>
          </table:table-row>
          <table:table-row table:style-name="TableRow1116">
            <table:covered-table-cell>
              <text:p text:style-name="P1117"/>
            </table:covered-table-cell>
            <table:table-cell table:style-name="TableCell1118">
              <text:p text:style-name="P1119">5.4. Sukurti elektronines laikmenas, kuriose būtų pavaizduoti ir aprašyti tautinių mažumų<text:s/>kultūros ir literatūros paminklai</text:p>
            </table:table-cell>
            <table:table-cell table:style-name="TableCell1120">
              <text:p text:style-name="Normal"><text:span text:style-name="T1121">Tautinių mažumų ir išeivijos departamentas,<text:s/></text:span><text:span text:style-name="T1122">Informacinės visuomenės plėtros komitetas prie Lietuvos Respublikos Vyriausybės<text:s/></text:span></text:p>
            </table:table-cell>
            <table:table-cell table:style-name="TableCell1123">
              <text:p text:style-name="P1124">2007–2009 metai</text:p>
            </table:table-cell>
            <table:table-cell table:style-name="TableCell1125">
              <text:p text:style-name="P1126">20</text:p>
            </table:table-cell>
            <table:table-cell table:style-name="TableCell1127">
              <text:p text:style-name="P1128">20</text:p>
            </table:table-cell>
            <table:table-cell table:style-name="TableCell1129">
              <text:p text:style-name="P1130">20</text:p>
            </table:table-cell>
            <table:table-cell table:style-name="TableCell1131">
              <text:p text:style-name="P1132"><text:span text:style-name="T1133">–<text:s/></text:span></text:p>
            </table:table-cell>
            <table:table-cell table:style-name="TableCell1134">
              <text:p text:style-name="P1135">60</text:p>
            </table:table-cell>
          </table:table-row>
          <table:table-row table:style-name="TableRow1136">
            <table:covered-table-cell>
              <text:p text:style-name="P1137"/>
            </table:covered-table-cell>
            <table:table-cell table:style-name="TableCell1138">
              <text:p text:style-name="P1139">5.5. Rengti televizijos laidas, skirtas tautinėms mažumoms</text:p>
            </table:table-cell>
            <table:table-cell table:style-name="TableCell1140">
              <text:p text:style-name="P1141">Tautinių mažumų ir išeivijos departamentas, viešoji įstaiga Lietuvos nacionalinis radijas ir televizija</text:p>
            </table:table-cell>
            <table:table-cell table:style-name="TableCell1142">
              <text:p text:style-name="P1143">2007–2010 metai</text:p>
            </table:table-cell>
            <table:table-cell table:style-name="TableCell1144">
              <text:p text:style-name="P1145"><text:span text:style-name="T1146">–<text:s/></text:span></text:p>
            </table:table-cell>
            <table:table-cell table:style-name="TableCell1147">
              <text:p text:style-name="P1148"><text:span text:style-name="T1149">–<text:s/></text:span></text:p>
            </table:table-cell>
            <table:table-cell table:style-name="TableCell1150">
              <text:p text:style-name="P1151"><text:span text:style-name="T1152">–<text:s/></text:span></text:p>
            </table:table-cell>
            <table:table-cell table:style-name="TableCell1153">
              <text:p text:style-name="P1154"><text:span text:style-name="T1155">–<text:s/></text:span></text:p>
            </table:table-cell>
            <table:table-cell table:style-name="TableCell1156">
              <text:p text:style-name="P1157"><text:span text:style-name="T1158">–<text:s/></text:span></text:p>
            </table:table-cell>
          </table:table-row>
          <table:table-row table:style-name="TableRow1159">
            <table:covered-table-cell>
              <text:p text:style-name="P1160"/>
            </table:covered-table-cell>
            <table:table-cell table:style-name="TableCell1161">
              <text:p text:style-name="P1162">5.6. Parengti ir išleisti informacinę medžiagą apie tautinių mažumų kultūrą, istoriją, papročius</text:p>
            </table:table-cell>
            <table:table-cell table:style-name="TableCell1163">
              <text:p text:style-name="P1164">Tautinių mažumų ir<text:s/>išeivijos departamentas, Švietimo ir mokslo ministerija</text:p>
            </table:table-cell>
            <table:table-cell table:style-name="TableCell1165">
              <text:p text:style-name="P1166">2008, 2010 metai</text:p>
            </table:table-cell>
            <table:table-cell table:style-name="TableCell1167">
              <text:p text:style-name="P1168"><text:span text:style-name="T1169">–<text:s/></text:span></text:p>
            </table:table-cell>
            <table:table-cell table:style-name="TableCell1170">
              <text:p text:style-name="P1171">15</text:p>
            </table:table-cell>
            <table:table-cell table:style-name="TableCell1172">
              <text:p text:style-name="P1173"><text:span text:style-name="T1174">–<text:s/></text:span></text:p>
            </table:table-cell>
            <table:table-cell table:style-name="TableCell1175">
              <text:p text:style-name="P1176">20</text:p>
            </table:table-cell>
            <table:table-cell table:style-name="TableCell1177">
              <text:p text:style-name="P1178">35</text:p>
            </table:table-cell>
          </table:table-row>
          <table:table-row table:style-name="TableRow1179">
            <table:covered-table-cell>
              <text:p text:style-name="P1180"/>
            </table:covered-table-cell>
            <table:table-cell table:style-name="TableCell1181">
              <text:p text:style-name="P1182">5.7. Organizuoti daugiakultūres stovyklas</text:p>
            </table:table-cell>
            <table:table-cell table:style-name="TableCell1183">
              <text:p text:style-name="P1184">Tautinių mažumų ir išeivijos departamentas</text:p>
            </table:table-cell>
            <table:table-cell table:style-name="TableCell1185">
              <text:p text:style-name="P1186">2007–2010 metai</text:p>
            </table:table-cell>
            <table:table-cell table:style-name="TableCell1187">
              <text:p text:style-name="P1188">15</text:p>
            </table:table-cell>
            <table:table-cell table:style-name="TableCell1189">
              <text:p text:style-name="P1190">15</text:p>
            </table:table-cell>
            <table:table-cell table:style-name="TableCell1191">
              <text:p text:style-name="P1192">15</text:p>
            </table:table-cell>
            <table:table-cell table:style-name="TableCell1193">
              <text:p text:style-name="P1194">15</text:p>
            </table:table-cell>
            <table:table-cell table:style-name="TableCell1195">
              <text:p text:style-name="P1196">60</text:p>
            </table:table-cell>
          </table:table-row>
          <table:table-row table:style-name="TableRow1197">
            <table:table-cell table:style-name="TableCell1198" table:number-columns-spanned="2">
              <text:p text:style-name="P1199"><text:span text:style-name="T1200">III. užtikrinti tautinių santykių darną</text:span></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6">
              <text:p text:style-name="P1217">6. Ugdyti pasitikėjimą ir tarpusavio supratimą tarp asmenų, priklausančių įvairioms tautinėms grupėms, skatinti toleranciją, tobulinti kovos su rasizmu ir tautine diskriminacija politiką</text:p>
            </table:table-cell>
            <table:table-cell table:style-name="TableCell1218">
              <text:p text:style-name="P1219">6.1. Kasmet teikti apdovanojimą žiniasklaidos atstovams už tolerancijos skleidimą ir teigiamo tautinių mažumų įvaizdžio kūrimą<text:s/></text:p>
            </table:table-cell>
            <table:table-cell table:style-name="TableCell1220">
              <text:p text:style-name="P1221">Tautinių mažumų ir išeivijos departamentas</text:p>
            </table:table-cell>
            <table:table-cell table:style-name="TableCell1222">
              <text:p text:style-name="P1223">2007–2010 metai</text:p>
            </table:table-cell>
            <table:table-cell table:style-name="TableCell1224">
              <text:p text:style-name="P1225">5</text:p>
            </table:table-cell>
            <table:table-cell table:style-name="TableCell1226">
              <text:p text:style-name="P1227">5</text:p>
            </table:table-cell>
            <table:table-cell table:style-name="TableCell1228">
              <text:p text:style-name="P1229">5</text:p>
            </table:table-cell>
            <table:table-cell table:style-name="TableCell1230">
              <text:p text:style-name="P1231">5</text:p>
            </table:table-cell>
            <table:table-cell table:style-name="TableCell1232">
              <text:p text:style-name="P1233">20</text:p>
            </table:table-cell>
          </table:table-row>
          <table:table-row table:style-name="TableRow1234">
            <table:covered-table-cell>
              <text:p text:style-name="P1235"/>
            </table:covered-table-cell>
            <table:table-cell table:style-name="TableCell1236">
              <text:p text:style-name="P1237">6.2. Organizuoti įvairių socialinių ir profesinių grupių neformalųjį švietimą tautinių mažumų klausimais</text:p>
            </table:table-cell>
            <table:table-cell table:style-name="TableCell1238">
              <text:p text:style-name="P1239">Tautinių mažumų ir<text:s/>išeivijos departamentas, Švietimo ir mokslo ministerija</text:p>
            </table:table-cell>
            <table:table-cell table:style-name="TableCell1240">
              <text:p text:style-name="P1241">2007–2010 metai</text:p>
            </table:table-cell>
            <table:table-cell table:style-name="TableCell1242">
              <text:p text:style-name="P1243">2</text:p>
            </table:table-cell>
            <table:table-cell table:style-name="TableCell1244">
              <text:p text:style-name="P1245">2</text:p>
            </table:table-cell>
            <table:table-cell table:style-name="TableCell1246">
              <text:p text:style-name="P1247">2</text:p>
            </table:table-cell>
            <table:table-cell table:style-name="TableCell1248">
              <text:p text:style-name="P1249">2</text:p>
            </table:table-cell>
            <table:table-cell table:style-name="TableCell1250">
              <text:p text:style-name="P1251">8</text:p>
            </table:table-cell>
          </table:table-row>
          <table:table-row table:style-name="TableRow1252">
            <table:covered-table-cell>
              <text:p text:style-name="P1253"/>
            </table:covered-table-cell>
            <table:table-cell table:style-name="TableCell1254">
              <text:p text:style-name="P1255">6.3. Kurti švietėjiškų filmų ciklus apie tautines mažumas</text:p>
            </table:table-cell>
            <table:table-cell table:style-name="TableCell1256">
              <text:p text:style-name="P1257">Tautinių mažumų ir išeivijos departamentas, Švietimo ir mokslo ministerija</text:p>
            </table:table-cell>
            <table:table-cell table:style-name="TableCell1258">
              <text:p text:style-name="P1259">2007–2010 metai</text:p>
            </table:table-cell>
            <table:table-cell table:style-name="TableCell1260">
              <text:p text:style-name="P1261">15</text:p>
            </table:table-cell>
            <table:table-cell table:style-name="TableCell1262">
              <text:p text:style-name="P1263">15</text:p>
            </table:table-cell>
            <table:table-cell table:style-name="TableCell1264">
              <text:p text:style-name="P1265">15</text:p>
            </table:table-cell>
            <table:table-cell table:style-name="TableCell1266">
              <text:p text:style-name="P1267">15</text:p>
            </table:table-cell>
            <table:table-cell table:style-name="TableCell1268">
              <text:p text:style-name="P1269">60</text:p>
            </table:table-cell>
          </table:table-row>
          <table:table-row table:style-name="TableRow1270">
            <table:covered-table-cell>
              <text:p text:style-name="P1271"/>
            </table:covered-table-cell>
            <table:table-cell table:style-name="TableCell1272">
              <text:p text:style-name="P1273">6.4.<text:s/>Informuoti visuomenę apie rasinės ir tautinės netolerancijos ir diskriminacijos žalą, puoselėti tautinę toleranciją per švietimą, žiniasklaidą, nevyriausybines organizacijas</text:p>
            </table:table-cell>
            <table:table-cell table:style-name="TableCell1274">
              <text:p text:style-name="P1275">Tautinių mažumų ir išeivijos departamentas, Lygių galimybių kontrolieriaus tarnyba, Švietimo ir mokslo ministerija</text:p>
            </table:table-cell>
            <table:table-cell table:style-name="TableCell1276">
              <text:p text:style-name="P1277">2007–2010 metai</text:p>
            </table:table-cell>
            <table:table-cell table:style-name="TableCell1278">
              <text:p text:style-name="P1279">10</text:p>
            </table:table-cell>
            <table:table-cell table:style-name="TableCell1280">
              <text:p text:style-name="P1281">10</text:p>
            </table:table-cell>
            <table:table-cell table:style-name="TableCell1282">
              <text:p text:style-name="P1283">10</text:p>
            </table:table-cell>
            <table:table-cell table:style-name="TableCell1284">
              <text:p text:style-name="P1285">10</text:p>
            </table:table-cell>
            <table:table-cell table:style-name="TableCell1286">
              <text:p text:style-name="P1287">40</text:p>
            </table:table-cell>
          </table:table-row>
          <table:table-row table:style-name="TableRow1288">
            <table:covered-table-cell>
              <text:p text:style-name="P1289"/>
            </table:covered-table-cell>
            <table:table-cell table:style-name="TableCell1290">
              <text:p text:style-name="P1291">6.5. Parengti prisijungimo prie ET Europos regioninių arba mažumų kalbų chartijos galimybių studiją</text:p>
            </table:table-cell>
            <table:table-cell table:style-name="TableCell1292">
              <text:p text:style-name="P1293">Tautinių mažumų ir išeivijos departamentas<text:s/></text:p>
            </table:table-cell>
            <table:table-cell table:style-name="TableCell1294">
              <text:p text:style-name="P1295">2010 metai</text:p>
            </table:table-cell>
            <table:table-cell table:style-name="TableCell1296">
              <text:p text:style-name="P1297"><text:span text:style-name="T1298">–<text:s/></text:span></text:p>
            </table:table-cell>
            <table:table-cell table:style-name="TableCell1299">
              <text:p text:style-name="P1300"><text:span text:style-name="T1301">–<text:s/></text:span></text:p>
            </table:table-cell>
            <table:table-cell table:style-name="TableCell1302">
              <text:p text:style-name="P1303"><text:span text:style-name="T1304">–<text:s/></text:span></text:p>
            </table:table-cell>
            <table:table-cell table:style-name="TableCell1305">
              <text:p text:style-name="P1306">10</text:p>
            </table:table-cell>
            <table:table-cell table:style-name="TableCell1307">
              <text:p text:style-name="P1308">10</text:p>
            </table:table-cell>
          </table:table-row>
          <table:table-row table:style-name="TableRow1309">
            <table:covered-table-cell>
              <text:p text:style-name="P1310"/>
            </table:covered-table-cell>
            <table:table-cell table:style-name="TableCell1311">
              <text:p text:style-name="P1312">6.6. Parengti ir<text:s/>išleisti 2 informacinius leidinius apie organizacijas, atliekančias stebėseną tautinių mažumų srityje, ir jų veiklą</text:p>
            </table:table-cell>
            <table:table-cell table:style-name="TableCell1313">
              <text:p text:style-name="P1314">Tautinių mažumų ir išeivijos departamentas</text:p>
            </table:table-cell>
            <table:table-cell table:style-name="TableCell1315">
              <text:p text:style-name="P1316">2009–2010 metai</text:p>
            </table:table-cell>
            <table:table-cell table:style-name="TableCell1317">
              <text:p text:style-name="P1318"><text:span text:style-name="T1319">–<text:s/></text:span></text:p>
            </table:table-cell>
            <table:table-cell table:style-name="TableCell1320">
              <text:p text:style-name="P1321"><text:span text:style-name="T1322">–<text:s/></text:span></text:p>
            </table:table-cell>
            <table:table-cell table:style-name="TableCell1323">
              <text:p text:style-name="P1324">5</text:p>
            </table:table-cell>
            <table:table-cell table:style-name="TableCell1325">
              <text:p text:style-name="P1326">5</text:p>
            </table:table-cell>
            <table:table-cell table:style-name="TableCell1327">
              <text:p text:style-name="P1328">10</text:p>
            </table:table-cell>
          </table:table-row>
          <text:soft-page-break/>
          <table:table-row table:style-name="TableRow1329">
            <table:table-cell table:style-name="TableCell1330" table:number-rows-spanned="3">
              <text:p text:style-name="P1331">7. Užtikrinti informacijos apie Lietuvos tautinių mažumų politiką<text:s/>sklaidą</text:p>
            </table:table-cell>
            <table:table-cell table:style-name="TableCell1332">
              <text:p text:style-name="P1333">7.1. Parengti ir išleisti bukletus apie Lietuvoje gyvenančias tautines mažumas jų kalbomis, platinti juos per Lietuvos Respublikos diplomatines atstovybes</text:p>
            </table:table-cell>
            <table:table-cell table:style-name="TableCell1334">
              <text:p text:style-name="P1335">Tautinių mažumų ir išeivijos departamentas, Užsienio reikalų ministerija</text:p>
            </table:table-cell>
            <table:table-cell table:style-name="TableCell1336">
              <text:p text:style-name="P1337">2008, 2010 metai</text:p>
            </table:table-cell>
            <table:table-cell table:style-name="TableCell1338">
              <text:p text:style-name="P1339"><text:span text:style-name="T1340">–<text:s/></text:span></text:p>
            </table:table-cell>
            <table:table-cell table:style-name="TableCell1341">
              <text:p text:style-name="P1342">10</text:p>
            </table:table-cell>
            <table:table-cell table:style-name="TableCell1343">
              <text:p text:style-name="P1344"><text:span text:style-name="T1345">–<text:s/></text:span></text:p>
            </table:table-cell>
            <table:table-cell table:style-name="TableCell1346">
              <text:p text:style-name="P1347">10</text:p>
            </table:table-cell>
            <table:table-cell table:style-name="TableCell1348">
              <text:p text:style-name="P1349">20</text:p>
            </table:table-cell>
          </table:table-row>
          <table:table-row table:style-name="TableRow1350">
            <table:covered-table-cell>
              <text:p text:style-name="P1351"/>
            </table:covered-table-cell>
            <table:table-cell table:style-name="TableCell1352">
              <text:p text:style-name="P1353">7.2. Parengti ir išleisti informacinę medžiagą apie šalies ir tarptautines iniciatyvas bei gerąją patirtį, kaip išsaugoti kalbų įvairovę</text:p>
            </table:table-cell>
            <table:table-cell table:style-name="TableCell1354">
              <text:p text:style-name="P1355">Tautinių mažumų ir išeivijos departamentas, Švietimo ir mokslo ministerija</text:p>
            </table:table-cell>
            <table:table-cell table:style-name="TableCell1356">
              <text:p text:style-name="P1357">2008, 2010 metai</text:p>
            </table:table-cell>
            <table:table-cell table:style-name="TableCell1358">
              <text:p text:style-name="P1359"><text:span text:style-name="T1360">–<text:s/></text:span></text:p>
            </table:table-cell>
            <table:table-cell table:style-name="TableCell1361">
              <text:p text:style-name="P1362">7</text:p>
            </table:table-cell>
            <table:table-cell table:style-name="TableCell1363">
              <text:p text:style-name="P1364"><text:span text:style-name="T1365">–<text:s/></text:span></text:p>
            </table:table-cell>
            <table:table-cell table:style-name="TableCell1366">
              <text:p text:style-name="P1367">7</text:p>
            </table:table-cell>
            <table:table-cell table:style-name="TableCell1368">
              <text:p text:style-name="P1369">14</text:p>
            </table:table-cell>
          </table:table-row>
          <table:table-row table:style-name="TableRow1370">
            <table:covered-table-cell>
              <text:p text:style-name="P1371"/>
            </table:covered-table-cell>
            <table:table-cell table:style-name="TableCell1372">
              <text:p text:style-name="P1373">7.3. Parengti ir išleisti informacinę medžiagą apie Lietuvos tautines mažumas</text:p>
            </table:table-cell>
            <table:table-cell table:style-name="TableCell1374">
              <text:p text:style-name="P1375">Tautinių mažumų ir išeivijos departamentas</text:p>
            </table:table-cell>
            <table:table-cell table:style-name="TableCell1376">
              <text:p text:style-name="P1377">2007, 2009 metai</text:p>
            </table:table-cell>
            <table:table-cell table:style-name="TableCell1378">
              <text:p text:style-name="P1379">15</text:p>
            </table:table-cell>
            <table:table-cell table:style-name="TableCell1380">
              <text:p text:style-name="P1381"><text:span text:style-name="T1382">–<text:s/></text:span></text:p>
            </table:table-cell>
            <table:table-cell table:style-name="TableCell1383">
              <text:p text:style-name="P1384">15</text:p>
            </table:table-cell>
            <table:table-cell table:style-name="TableCell1385">
              <text:p text:style-name="P1386"><text:span text:style-name="T1387">–<text:s/></text:span></text:p>
            </table:table-cell>
            <table:table-cell table:style-name="TableCell1388">
              <text:p text:style-name="P1389">30</text:p>
            </table:table-cell>
          </table:table-row>
          <table:table-row table:style-name="TableRow1390">
            <table:table-cell table:style-name="TableCell1391" table:number-columns-spanned="4">
              <text:p text:style-name="P1392">Iš viso</text:p>
            </table:table-cell>
            <table:covered-table-cell/>
            <table:covered-table-cell/>
            <table:covered-table-cell/>
            <table:table-cell table:style-name="TableCell1393">
              <text:p text:style-name="P1394">1882</text:p>
            </table:table-cell>
            <table:table-cell table:style-name="TableCell1395">
              <text:p text:style-name="P1396">2019</text:p>
            </table:table-cell>
            <table:table-cell table:style-name="TableCell1397">
              <text:p text:style-name="P1398">2052</text:p>
            </table:table-cell>
            <table:table-cell table:style-name="TableCell1399">
              <text:p text:style-name="P1400">2029</text:p>
            </table:table-cell>
            <table:table-cell table:style-name="TableCell1401">
              <text:p text:style-name="P1402">7982</text:p>
            </table:table-cell>
          </table:table-row>
        </table:table-header-rows>
      </table:table>
      <text:p text:style-name="P1403">______________</text:p>
      <text:p text:style-name="P14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1:11:00Z</meta:creation-date>
    <dc:date>2015-09-11T21:11:00Z</dc:date>
    <meta:template xlink:href="Normal" xlink:type="simple"/>
    <meta:editing-cycles>2</meta:editing-cycles>
    <meta:editing-duration>PT0S</meta:editing-duration>
    <meta:document-statistic meta:page-count="13" meta:paragraph-count="527" meta:word-count="4778" meta:character-count="37462" meta:row-count="1443" meta:non-whitespace-character-count="33211"/>
  </office:meta>
</office:document-meta>
</file>