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NACIONALINĖS TRANSPORTO PLĖTROS PROGRAMOS</text:p>
      <text:p text:style-name="P15"/>
      <text:p text:style-name="P16">1994 m. sausio 13 d. Nr. 1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tarti Susisiek</text:span><text:span text:style-name="T26">imo ministerijos pateiktai Lietuvos Respublikos nacionalinei transporto plėtros programai (toliau vadinama – Nacionalinė transporto plėtros programa).</text:span></text:p>
      <text:p text:style-name="P27"><text:span text:style-name="T28">2</text:span><text:span text:style-name="T29">. Ekonomikos ministerija, rengdama Lietuvos ūkio plėtojimo 1995 – 1997 metais prognozę bei valstybės</text:span><text:span text:style-name="T30"><text:s/>investicijų programą, turi atsižvelgti į tai, kiek investicijų nurodytuoju laikotarpiu reikės Nacionalinei transporto plėtros programai įgyvendinti.</text:span></text:p>
      <text:p text:style-name="P31"><text:span text:style-name="T32">3</text:span><text:span text:style-name="T33">. Įpareigoti Susisiekimo ministeriją nustatytąja tvarka mobilizuoti jos reguliavimo sferos specifinės</text:span><text:span text:style-name="T34"><text:s/>paskirties įmonių lėšas Nacionalinei transporto plėtros programai įgyvendinti.</text:span></text:p>
      <text:p text:style-name="P35"><text:span text:style-name="T36">4</text:span><text:span text:style-name="T37">. Pritarti nuostatai, kad Lietuvos geležinkelių (įskaitant ir Europos standarto geležinkelio bėgių plėtrą), Klaipėdos valstybinio jūrų uosto, Valstybinės skrydžių valdymo<text:s/></text:span><text:span text:style-name="T38">tarnybos, Vilniaus ir Kauno aerouostų, greitkelio „Via Baltica“ ir esamų asfaltuotų kelių rekonstrukcija turi strateginę reikšmę integruojant Lietuvos transporto sistemą į Baltijos jūros regiono ir Europos transporto tinklą bei transporto paslaugų rinką, i</text:span><text:span text:style-name="T39">r įpareigoti Finansų ministeriją ir Ekonomikos ministeriją rengiamuose valstybės išlaidų ir investicijų programų projektuose numatyti lėšas (iš jų ir skiriamas tarptautinių finansinių institucijų) šiems prioritetiniams Lietuvos ūkio plėtojimo uždaviniams s</text:span><text:span text:style-name="T40">pręsti.</text:span></text:p>
      <text:p text:style-name="P41"><text:span text:style-name="T42">5</text:span><text:span text:style-name="T43">. Pavesti Susisiekimo ministerijai kartu su suinteresuotomis ministerijomis bei kitomis institucijomis parengti ir iki 1994 m. liepos 1 d. pateikti Lietuvos Respublikos Vyriausybei Nacionalinės transporto plėtros programos įgyvendinimo priemon</text:span><text:span text:style-name="T44">ių projektą.</text:span></text:p>
      <text:p text:style-name="P45"/>
      <text:p text:style-name="P46"/>
      <text:p text:style-name="P47">MINISTRAS PIRMININKAS<text:tab/>ADOLFAS ŠLEŽEVIČIUS</text:p>
      <text:p text:style-name="Normal"/>
      <text:p text:style-name="P48">SUSISIEKIMO MINISTRAS<text:tab/>JONAS BIRŽIŠKIS</text:p>
      <text:p text:style-name="P4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9:21:00Z</meta:creation-date>
    <dc:date>2015-09-29T19:21:00Z</dc:date>
    <meta:template xlink:href="Normal" xlink:type="simple"/>
    <meta:editing-cycles>2</meta:editing-cycles>
    <meta:editing-duration>PT0S</meta:editing-duration>
    <meta:document-statistic meta:page-count="1" meta:paragraph-count="16" meta:word-count="221" meta:character-count="1860" meta:row-count="53" meta:non-whitespace-character-count="1655"/>
  </office:meta>
</office:document-meta>
</file>