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spalio 24 d. Nr. 1A-271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 bei Augalų dauginamosios medžiagos tiekėjų atestacijos tvark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):</text:span></text:p>
      <text:p text:style-name="P23"><text:span text:style-name="T24">1</text:span><text:span text:style-name="T25">. Atestuoju augalų dauginamosios medžiagos tiekėjais:</text:span></text:p>
      <text:p text:style-name="P26"><text:span text:style-name="T27">1.1</text:span><text:span text:style-name="T28">. lauko:</text:span></text:p>
      <text:p text:style-name="P29"><text:span text:style-name="T30">1.1.1</text:span><text:span text:style-name="T31">. ūkininką Antaną Daniulį, Ukmergės r. sav., Vidiškių sen., Šlapių Priemiesčio k.;</text:span></text:p>
      <text:p text:style-name="P32"><text:span text:style-name="T33">1.2</text:span><text:span text:style-name="T34">. sodo:</text:span></text:p>
      <text:p text:style-name="P35"><text:span text:style-name="T36">1.2.2</text:span><text:span text:style-name="T37">. ūkininką Algimantą Vaitkų, Alytaus r. sav., Alovės sen., Poteronių k.;</text:span></text:p>
      <text:p text:style-name="P38"><text:span text:style-name="T39">1.2.3</text:span><text:span text:style-name="T40">. ūkininką Česlovą Tamulionį, Alytaus r. sav., Alovės sen., Domantonių k.</text:span></text:p>
      <text:p text:style-name="P41"><text:span text:style-name="T42">2</text:span><text:span text:style-name="T43">. Išduodu 1 punktu atestuotiems tiekėjams augalų dauginamosios medžiagos tiekėjo pažymėjimus.</text:span></text:p>
      <text:p text:style-name="P44"/>
      <text:p text:style-name="P45"/>
      <text:p text:style-name="P46"/>
      <text:p text:style-name="P47"><text:span text:style-name="T48">VIRŠININKAS</text:span><text:span text:style-name="T49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09:13:00Z</meta:creation-date>
    <dc:date>2016-03-10T09:13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152" meta:row-count="29" meta:non-whitespace-character-count="1020"/>
  </office:meta>
</office:document-meta>
</file>