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alandžio 30 d. Nr. 4-368</text:p>
      <text:p text:style-name="P8">Vilnius</text:p>
      <text:p text:style-name="P9"/>
      <text:p text:style-name="P10"><text:span text:style-name="T11">1</text:span><text:span text:style-name="T12">.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3">35-323</text:span></text:a><text:span text:style-name="T14">) ir išdėstau 109 punktą taip:</text:span></text:p>
      <text:p text:style-name="P15"><text:span text:style-name="T16">„</text:span><text:span text:style-name="T17">109</text:span><text:span text:style-name="T18">. uždarosios akcinės bendrovės „TELTERA“ projekto „UAB „Teltera“ produktyvumo didinimas įdiegiant įmonės poreikiams pritaikytą e-verslo sprendinį“ (VšĮ Lietuvos verslo paramos agentūros 2011 m. kovo 17 d. paraiškos kodas VP2-2.1-ŪM-02-K-02-171 Europos Sąjungos struktūrinių fondų ir (ar) valstybės biudžeto finansavimui gauti vertinimo rezultatų ataskaita Nr. VP-P1-Z02-2759) veiklos ir kapitalo formavimo (ekonominės klasifikacijos kodai 2.9.2.1.1.03 ir 2.9.2.2.1.03) išlaidoms padengti – iki 77 935,00 (septyniasdešimt septynių tūkstančių devynių šimtų trisdešimt penkių litų) lito finansavimo, finansavimo dalis (intensyvumas) – iki 50,00 proc. iš Ūkio plėtros ir konkurencingumo didinimo programos, priemonės kodas 01 005 01 01 01, funkcinės klasifikacijos kodas 04.09.01.03, finansavimo šaltinio kodas 1.3.2.3.1 (2007–2013 m. ES struktūrinė parama);“.</text:span></text:p>
      <text:p text:style-name="P19"><text:span text:style-name="T20">2</text:span><text:span text:style-name="T21">. N u s t a t a u, kad šis įsakymas gali būti skundžiamas Lietuvos Respublikos administracinių bylų teisenos įstatymo (Žin., 1999, Nr.<text:s/></text:span><text:a xlink:href="https://www.e-tar.lt/portal/lt/legalAct/TAR.67B5099C5848" office:target-frame-name="_blank" xlink:show="new"><text:span text:style-name="T22">13-308</text:span></text:a><text:span text:style-name="T23">; 2000, Nr.<text:s/></text:span><text:a xlink:href="https://www.e-tar.lt/portal/lt/legalAct/TAR.78FAC7B20AD8" office:target-frame-name="_blank" xlink:show="new"><text:span text:style-name="T24">85-2566</text:span></text:a><text:span text:style-name="T25">) nustatyta tvarka ir terminais.</text:span></text:p>
      <text:p text:style-name="P26"/>
      <text:p text:style-name="P27"/>
      <text:p text:style-name="P28"/>
      <text:p text:style-name="P29"><text:span text:style-name="T30">Ūkio ministrė</text:span><text:span text:style-name="T31"><text:tab/>Birutė Vėsaitė</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8T08:34:00Z</meta:creation-date>
    <dc:date>2015-09-18T08:34:00Z</dc:date>
    <meta:template xlink:href="Normal" xlink:type="simple"/>
    <meta:editing-cycles>2</meta:editing-cycles>
    <meta:editing-duration>PT0S</meta:editing-duration>
    <meta:document-statistic meta:page-count="1" meta:paragraph-count="11" meta:word-count="298" meta:character-count="2189" meta:row-count="55" meta:non-whitespace-character-count="1902"/>
  </office:meta>
</office:document-meta>
</file>