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4 M. LAPKRIČIO 11 D. NUTARIMO NR. 1123 „DĖL ŽYMINIO MOKESČIO TARIFŲ BEI ŽYMINIO MOKESČIO MOKĖJIMO IR GRĄŽINIMO TVARKOS PATVIRTINIMO“ DALINIO PAKEITIMO</text:p>
      <text:p text:style-name="P13"/>
      <text:p text:style-name="P14">1999 m. lapkričio 10 d. Nr. 1257</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Žyminio mokesčio tarifus, patvirtintus Lietuvos Respublikos Vyriausybės 1994 m. lapkričio 11 d. nutarimu Nr. 1123 „Dėl žyminio mokesčio tarifų bei Žyminio mokesčio mokėjimo ir grąžinimo tvarkos patvirtinimo“ (Žin., 1994, Nr.</text:span><text:a xlink:href="https://www.e-tar.lt/portal/lt/legalAct/TAR.315D5D826F39" office:target-frame-name="_blank" xlink:show="new"><text:span text:style-name="T24">89-1732</text:span></text:a><text:span text:style-name="T25">; 1997, Nr.</text:span><text:a xlink:href="https://www.e-tar.lt/portal/lt/legalAct/TAR.2AC6BFA8943F" office:target-frame-name="_blank" xlink:show="new"><text:span text:style-name="T26">59-1381</text:span></text:a><text:span text:style-name="T27">; 1998, Nr.</text:span><text:a xlink:href="https://www.e-tar.lt/portal/lt/legalAct/TAR.B1E690B6515C" office:target-frame-name="_blank" xlink:show="new"><text:span text:style-name="T28">58-1624</text:span></text:a><text:span text:style-name="T29">; 1999, Nr.</text:span><text:a xlink:href="https://www.e-tar.lt/portal/lt/legalAct/TAR.021F7F742FB0" office:target-frame-name="_blank" xlink:show="new"><text:span text:style-name="T30">47-1480</text:span></text:a><text:span text:style-name="T31">), ir išdėstyti 17.1 punkto 3 pastabą taip:</text:span></text:p>
      <text:p text:style-name="P32"><text:span text:style-name="T33">„</text:span><text:span text:style-name="T34">3</text:span><text:span text:style-name="T35">. Žyminio mokesčio už vienkartinės licencijos verstis mažmenine prekyba alumi ar alkoholiniais gėrimais, kurių tūrinė etilo alkoholio koncentracija neviršija 13 procentų, masiniuose renginiuose, parodose bei mugėse ir vienkartinės licencijos verstis mažmenine prekyba alkoholiniais gėrimais parodose bei mugėse, vykstančiose stacionariniuose pastatuose, išdavimą dydį nustato miestų (rajonų) savivaldybių tarybos“.</text:span></text:p>
      <text:p text:style-name="P36"/>
      <text:p text:style-name="P37"/>
      <text:p text:style-name="P38"/>
      <text:p text:style-name="P39">L. E. SOCIALINĖS APSAUGOS IR DARBO MINISTRO PAREIGAS,</text:p>
      <text:p text:style-name="P40">L. E. MINISTRO PIRMININKO PAREIGAS<text:tab/>IRENA DEGUTIENĖ</text:p>
      <text:p text:style-name="P41"/>
      <text:p text:style-name="P42"/>
      <text:p text:style-name="P43"/>
      <text:p text:style-name="P44">L. E. VALDYMO REFORMŲ IR SAVIVALDYBIŲ<text:s/></text:p>
      <text:p text:style-name="P45">REIKALŲ MINISTRO PAREIGAS,<text:s/></text:p>
      <text:p text:style-name="P46">L. E. FINANSŲ MINISTRO PAREIGAS<text:tab/>SIGITAS KAKT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25T06:03:00Z</meta:creation-date>
    <dc:date>2021-05-25T06:03:00Z</dc:date>
    <meta:template xlink:href="Normal.dotm" xlink:type="simple"/>
    <meta:editing-cycles>2</meta:editing-cycles>
    <meta:editing-duration>PT0S</meta:editing-duration>
    <meta:document-statistic meta:page-count="1" meta:paragraph-count="19" meta:word-count="222" meta:character-count="1653" meta:row-count="69" meta:non-whitespace-character-count="1450"/>
  </office:meta>
</office:document-meta>
</file>