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indent="0.4916in"/>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0.4916in"/>
    </style:style>
    <style:style style:name="P72" style:parent-style-name="Normal" style:family="paragraph">
      <style:paragraph-properties fo:text-align="justify" fo:text-indent="0.4916in"/>
    </style:style>
    <style:style style:name="P73" style:parent-style-name="Normal" style:family="paragraph">
      <style:paragraph-properties fo:text-indent="0.4916in"/>
    </style:style>
    <style:style style:name="T74" style:parent-style-name="DefaultParagraphFont" style:family="text">
      <style:text-properties fo:font-style="italic" style:font-style-asian="italic" fo:color="#000000"/>
    </style:style>
    <style:style style:name="P75" style:parent-style-name="Normal" style:family="paragraph">
      <style:paragraph-properties fo:text-indent="0.4916in"/>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AKCINIŲ BENDROVIŲ „BŪTINGĖS NAFTA“, „MAŽEIKIŲ NAFTA“ IR „NAFTOTIEKIS“ REORGANIZAVIMO ĮSTATYMO 3 STRAIPSNIO PAKEITIMO IR PAPILDYMO</text:p>
      <text:p text:style-name="P13">Į S T A T Y M A S</text:p>
      <text:p text:style-name="P14"/>
      <text:p text:style-name="P15">1999 m. birželio 3 d. Nr. VIII-1208</text:p>
      <text:p text:style-name="P16">Vilnius</text:p>
      <text:p text:style-name="P17"/>
      <text:p text:style-name="P18"><text:span text:style-name="T19">(Žin.,</text:span><text:span text:style-name="T20"><text:s/>1998, Nr.<text:s/></text:span><text:a xlink:href="https://www.e-tar.lt/portal/lt/legalAct/TAR.4E6FCCBC800C" office:target-frame-name="_blank" xlink:show="new"><text:span text:style-name="T21">90-2482</text:span></text:a><text:span text:style-name="T22">)</text:span></text:p>
      <text:p text:style-name="P23"/>
      <text:p text:style-name="P24"><text:span text:style-name="T25">1</text:span><text:span text:style-name="T26"><text:s/>straipsnis.<text:s/></text:span><text:span text:style-name="T27">3 straipsnio pakeitimas ir papildymas</text:span></text:p>
      <text:p text:style-name="P28"><text:span text:style-name="T29">Pakeisti ir papildyti 3 straipsnį ir jį išdėstyti taip:</text:span></text:p>
      <text:p text:style-name="P30"><text:span text:style-name="T31">„</text:span><text:span text:style-name="T32">3</text:span><text:span text:style-name="T33"><text:s/>straipsnis.<text:s/></text:span><text:span text:style-name="T34">Investavimo tvarka ir būdai</text:span></text:p>
      <text:p text:style-name="P35"><text:span text:style-name="T36">1</text:span><text:span text:style-name="T37">. Vyriausybės teikimu Seimo sprendimu pripažintam strateginiam investuotojui suteikiama teisė:</text:span></text:p>
      <text:p text:style-name="P38"><text:span text:style-name="T39">1</text:span><text:span text:style-name="T40">) didinant po reorganizavimo tęsiančios veiklą akcinės bendrovės „Mažeikių nafta“ įstatinį kapitalą įsigyti naujai išleidžiamų akcijų, kurių bendra nomi</text:span><text:span text:style-name="T41">nali vertė neviršija 33 procentų šios bendrovės įstatinio kapitalo;</text:span></text:p>
      <text:p text:style-name="P42"><text:span text:style-name="T43">2</text:span><text:span text:style-name="T44">) bet kuriuo metu per 5 metus po to, kai strateginis investuotojas įsigis šio straipsnio 1 dalies 1 punkte nurodytų akcijų, didinant akcinės bendrovės „Mažeikių nafta“ įstatinį kapita</text:span><text:span text:style-name="T45">lą įsigyti naujai išleidžiamų akcijų, kurių bendra nominali vertė kartu su nurodytosiomis šio straipsnio 1 dalies 1 punkte neviršija 49,5 procento akcinės bendrovės „Mažeikių nafta“ įstatinio kapitalo;</text:span></text:p>
      <text:p text:style-name="P46"><text:span text:style-name="T47">3</text:span><text:span text:style-name="T48">) kai strateginis investuotojas įsigis šio straip</text:span><text:span text:style-name="T49">snio 1 dalies 2 punkte nurodytų akcijų, pirkti iš valstybės jai nuosavybės teise priklausančių akcijų, kurių bendra nominali vertė neviršija 16,5 procento tuo metu įregistruoto akcinės bendrovės „Mažeikių nafta“ įstatinio kapitalo, ir nustatoma, kad strate</text:span><text:span text:style-name="T50">ginis investuotojas šias akcijas gali pirkti dalimis Lietuvos Respublikos Vyriausybės nustatyta tvarka. Strateginis investuotojas šia teise gali naudotis 7 metus nuo šio straipsnio 1 dalies 1 punkte nurodytų akcijų įsigijimo.</text:span></text:p>
      <text:p text:style-name="P51"><text:span text:style-name="T52">2</text:span><text:span text:style-name="T53">. Strateginiam investuo</text:span><text:span text:style-name="T54">tojui įsigyjant akcijų pagal šio straipsnio 1 dalies 1 ir 2 punktus, akcinės bendrovės „Mažeikių nafta“ įstatinis kapitalas didinamas netaikant Akcinių bendrovių įstatymo 43 straipsnio 4 dalies bei Valstybės ir savivaldybių turto privatizavimo įstatymo 18<text:s/></text:span><text:span text:style-name="T55">straipsnio nuostatų. Parduodant strateginiam investuotojui šio straipsnio 1 dalies 3 punkte nurodytas valstybei nuosavybės teise priklausančias akcinės bendrovės akcijas, Valstybės ir savivaldybių turto privatizavimo įstatymo nuostatos bei Vertybinių popie</text:span><text:span text:style-name="T56">rių viešosios apyvartos įstatymo 8 straipsnio 2 dalies ir 10 straipsnio reikalavimai netaikomi. Kitos valstybei nuosavybės teise priklausančios akcinės bendrovės „Mažeikių nafta“ akcijos bus privatizuojamos tik Valstybės ir savivaldybių turto privatizavimo</text:span><text:span text:style-name="T57"><text:s/>įstatymo nustatyta tvarka. Po privatizavimo valstybei nuosavybės teise turi priklausyti akcinės bendrovės „Mažeikių nafta“ akcijų paketas, suteikiantis daugiau kaip 25 procentus balsų visuotiniame akcininkų susirinkime. Seimui nusprendus privatizuoti dide</text:span><text:span text:style-name="T58">snę akcinės bendrovės „Mažeikių nafta“ akcijų dalį, valstybės strateginių interesų užtikrinimą nustatys įstatymas.<text:s/></text:span></text:p>
      <text:p text:style-name="P59"><text:span text:style-name="T60">3</text:span><text:span text:style-name="T61">. Po to, kai strateginis investuotojas įsigis akcijų pagal šio straipsnio 1 dalies 1 punktą, valstybės institucijos akcinei bendrovei „</text:span><text:span text:style-name="T62">Mažeikių nafta“ negalės kelti papildomų reikalavimų dėl po reorganizavimo veiklą tęsiančios akcinės bendrovės „Mažeikių nafta“ veiklos ar neveikimo iki strateginiam investuotojui įsigyjant akcijų. Lietuvos Respublikos Vyriausybė investicijų sutartyje su st</text:span><text:span text:style-name="T63">rateginiu investuotoju turi teisę prisiimti įsipareigojimus valstybės vardu atlyginti strateginiam investuotojui nuostolius, kurie per 1 metus nuo šio straipsnio 1 dalies 1 punkte nurodytų akcijų įsigijimo gali susidaryti dėl kitų asmenų reikalavimų po reo</text:span><text:span text:style-name="T64">rganizavimo veiklą tęsiančiai akcinei<text:s/></text:span><text:soft-page-break/><text:span text:style-name="T65">bendrovei „Mažeikių nafta“ dėl jos veiklos ar neveikimo iki strateginiam investuotojui įsigyjant akcijų.<text:s/></text:span></text:p>
      <text:p text:style-name="P66"><text:span text:style-name="T67">4</text:span><text:span text:style-name="T68">. Pranešimas apie pirmąjį akcinės bendrovės „Mažeikių nafta“ akcininkų susirinkimą, vyksiantį po to, kai<text:s/></text:span><text:span text:style-name="T69">strateginis investuotojas įsigis šio straipsnio 1 dalies 1 punkte nurodytų akcijų, viešai skelbiamas ne vėliau kaip prieš 10 dienų iki susirinkimo dienos, o paskelbtas susirinkimo darbotvarkės projektas netikslinamas. Šiuo atveju netaikomos Akcinių bendrov</text:span><text:span text:style-name="T70">ių įstatymo 21 straipsnio 6 dalies ir 22 straipsnio 1 bei 3 dalių nuostatos.“</text:span></text:p>
      <text:p text:style-name="P71"/>
      <text:p text:style-name="P72"/>
      <text:p text:style-name="P73"><text:span text:style-name="T74">Skelbiu šį Lietuvos Respublikos Seimo priimtą įstatymą.</text:span></text:p>
      <text:p text:style-name="P75"/>
      <text:p text:style-name="P76">RESPUBLIKOS PREZIDENTAS<text:tab/>VALDAS ADAMKUS</text:p>
      <text:p text:style-name="P7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22:19:00Z</meta:creation-date>
    <dc:date>2015-09-29T22:19:00Z</dc:date>
    <meta:template xlink:href="Normal" xlink:type="simple"/>
    <meta:editing-cycles>2</meta:editing-cycles>
    <meta:editing-duration>PT0S</meta:editing-duration>
    <meta:document-statistic meta:page-count="2" meta:paragraph-count="22" meta:word-count="545" meta:character-count="4243" meta:row-count="93" meta:non-whitespace-character-count="3720"/>
  </office:meta>
</office:document-meta>
</file>