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ŽEMĖS ŪKIO MINISTRO</text:p>
      <text:p text:style-name="P7">Į S A K Y M A S</text:p>
      <text:p text:style-name="P8"/>
      <text:p text:style-name="P9">dėl ŽEMĖS ŪKIO MINISTRO 2007 M. birželio 7 D.<text:s/><text:line-break/>ĮSAKYMO NR. 3D-291 „DĖL ŽVEJYBOS BALTIJOS JŪROJE KVOTŲ SKYRIMO“ PAKEITIMO</text:p>
      <text:p text:style-name="P10"/>
      <text:p text:style-name="P11">2011 m. spalio 21 d. Nr. 3D-774</text:p>
      <text:p text:style-name="P12">Vilnius</text:p>
      <text:p text:style-name="P13"/>
      <text:p text:style-name="P14"/>
      <text:p text:style-name="P15"><text:span text:style-name="T16">P a k e i č i u Žvejybos Baltijos jūroje kvotų skyrimo taisykles, patvirtintas Lietuvos Respublikos žemės ūkio ministro 2007 m. birželio 7 d. įsakymu Nr. 3D-291 „Dėl Žvejybos Baltijos jūroje kvotų skyrimo</text:span><text:span text:style-name="T17">“ (</text:span><text:span text:style-name="T18">Žin., 2007, Nr.<text:s/></text:span><text:a xlink:href="https://www.e-tar.lt/portal/lt/legalAct/TAR.F0F52D5AFC29" office:target-frame-name="_blank" xlink:show="new"><text:span text:style-name="T19">66-2568</text:span></text:a><text:span text:style-name="T20">; 2009, Nr.<text:s/></text:span><text:a xlink:href="https://www.e-tar.lt/portal/lt/legalAct/TAR.B0C04AFB3D41" office:target-frame-name="_blank" xlink:show="new"><text:span text:style-name="T21">85-3614</text:span></text:a><text:span text:style-name="T22">):</text:span></text:p>
      <text:p text:style-name="P23"><text:span text:style-name="T24">1</text:span><text:span text:style-name="T25">. Išdėstau 4 punktą taip:</text:span></text:p>
      <text:p text:style-name="P26"><text:span text:style-name="T27">„</text:span><text:span text:style-name="T28">4</text:span><text:span text:style-name="T29">. Naudotojų, turinčių teisę žvejoti atviroje Baltijos jūroje, ir naudotojų, turinčių teisę žvejoti Baltijos jūros priekrantėje, žvejybos laivų, turinčių teisę žvejoti atviroje Baltijos jūroje, ir žvejybos laivų, turinčių teisę žvejoti Baltijos jūros priekrantėje, laivų, turinčių teisę Baltijos jūroje žvejoti menkes, sąrašus (toliau – sąrašai) tvirtina Žuvininkystės tarnyba prie Lietuvos Respublikos žemės ūkio ministerijos (toliau – Žuvininkystės tarnyba).“</text:span></text:p>
      <text:p text:style-name="P30"><text:span text:style-name="T31">2</text:span><text:span text:style-name="T32">. Įrašau 8 punkte vietoj žodžio „departamentas“ žodį „tarnyba“.</text:span></text:p>
      <text:p text:style-name="P33"><text:span text:style-name="T34">3</text:span><text:span text:style-name="T35">. Papildau šiuo 11.5 punktu:</text:span></text:p>
      <text:p text:style-name="P36"><text:span text:style-name="T37">„</text:span><text:span text:style-name="T38">11.5</text:span><text:span text:style-name="T39">. jeigu einamaisiais metais viršijo skirtą tam tikros žuvų rūšies žvejybos kvotą – tam laikotarpiui, kol neišnagrinėta administracinio teisės pažeidimo byla ir naudotojas neatlygino žuvų ištekliams padarytos žalos.“</text:span></text:p>
      <text:p text:style-name="P40"><text:span text:style-name="T41">4</text:span><text:span text:style-name="T42">. Įrašau 15 punkte vietoj žodžio „departamentą“ žodį „tarnybą“.</text:span></text:p>
      <text:p text:style-name="P43"><text:span text:style-name="T44">5</text:span><text:span text:style-name="T45">. Įrašau 18 punkte vietoj žodžio „departamentui“ žodį „tarnybai“.</text:span></text:p>
      <text:p text:style-name="P46"><text:span text:style-name="T47">6</text:span><text:span text:style-name="T48">. Įrašau 22 punkte vietoj žodžio „departamentui“ žodį „tarnybai“.</text:span></text:p>
      <text:p text:style-name="P49"><text:span text:style-name="T50">7</text:span><text:span text:style-name="T51">. Įrašau 24 punkte vietoj žodžio „departamentui“ žodį „tarnybai“.</text:span></text:p>
      <text:p text:style-name="P52"><text:span text:style-name="T53">8</text:span><text:span text:style-name="T54">. Įrašau 30 punkte po žodžio „skaičių“ žodžius „(o kai vietoj dviejų ar daugiau turinčių teisę žvejoti menkes laivų į žvejojančių jūrų vandenyse laivų duomenų sistemą įtraukiamas vienas ar keli turintys teisę žvejoti menkes laivai – pagal laivų, vietoj kurių jis (jie) buvo įtrauktas (įtraukti), skaičių)“.</text:span></text:p>
      <text:p text:style-name="P55"><text:span text:style-name="T56">9</text:span><text:span text:style-name="T57">. Išdėstau 31 punktą taip:</text:span></text:p>
      <text:p text:style-name="P58"><text:span text:style-name="T59">„</text:span><text:span text:style-name="T60">31</text:span><text:span text:style-name="T61">. Siekiant užtikrinti 2009 m. lapkričio 20 d. Tarybos reglamento (EB) Nr. 1224/2009, nustatančio Bendrijos kontrolės sistemą, kuria užtikrinamas bendrosios žuvininkystės politikos taisyklių laikymasis, iš dalies keičiančio reglamentus (EB) Nr. 847/96, (EB) Nr. 2371/2002, (EB) Nr. 811/2004, (EB) Nr. 768/2005, (EB) Nr. 2115/2005, (EB) Nr. 2166/2005, (EB) Nr. 388/2006, (EB) Nr. 509/2007, (EB) Nr. 676/2007, (EB) Nr. 1098/2007, (EB) Nr. 1300/2008, (EB) Nr. 1342/2008 ir panaikinančio reglamentus (EEB) Nr. 2847/93, (EB) Nr. 1627/94 ir (EB) Nr. 1966/2006 (OL 2009 L 343, p. 1), ir 2007 m. rugsėjo 18 d. Tarybos reglamento (EB) Nr. 1098/2007, nustatančio Baltijos jūros menkių išteklių ir jų žvejybos būdų daugiametį planą bei iš dalies keičiančio reglamentą (EEB) Nr. 2847/93 ir panaikinančio reglamentą (EB) Nr. 779/97 (OL 2007 L 248, p. 1), su paskutiniais pakeitimais, padarytais 2009 m. lapkričio 20 d. Tarybos reglamentu (EB) Nr. 1224/2009 (OL 2009 L 343, p. 1), tikslus dėl menkių išteklių naudojimo kontrolės:“.</text:span></text:p>
      <text:p text:style-name="P62"/>
      <text:p text:style-name="P63"/>
      <text:p text:style-name="P64"/>
      <text:soft-page-break/>
      <text:p text:style-name="P65"><text:span text:style-name="T66">Žemės ūkio ministras</text:span><text:span text:style-name="T67"><text:tab/><text:s/>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04T14:17:00Z</meta:creation-date>
    <dc:date>2019-03-04T14:17:00Z</dc:date>
    <meta:template xlink:href="Normal.dotm" xlink:type="simple"/>
    <meta:editing-cycles>2</meta:editing-cycles>
    <meta:editing-duration>PT0S</meta:editing-duration>
    <meta:document-statistic meta:page-count="2" meta:paragraph-count="6" meta:word-count="474" meta:character-count="3172" meta:row-count="22" meta:non-whitespace-character-count="2704"/>
  </office:meta>
</office:document-meta>
</file>