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text-properties fo:color="#000000"/>
    </style:style>
    <style:style style:name="P42" style:parent-style-name="Normal" style:family="paragraph">
      <style:paragraph-properties fo:break-before="page" fo:text-indent="0.4923in"/>
    </style:style>
    <style:style style:name="P43" style:parent-style-name="Normal" style:family="paragraph">
      <style:paragraph-properties fo:text-indent="3.543in"/>
    </style:style>
    <style:style style:name="T44" style:parent-style-name="DefaultParagraphFont" style:family="text">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AIKINAI PAIMTŲ DAIKTŲ GRĄŽINIMO IR ATLYGINIMO UŽ SUGADINTUS, NEIŠLIKUSIUS AR REKVIZUOTUS DAIKTUS MOKĖJIMO TAISYKLIŲ PATVIRTINIMO</text:p>
      <text:p text:style-name="P15"/>
      <text:p text:style-name="P16">2003 m. lapkričio 18 d. Nr. 1427</text:p>
      <text:p text:style-name="P17">Vilnius</text:p>
      <text:p text:style-name="P18"/>
      <text:p text:style-name="P19"><text:span text:style-name="T20">Vadovaudamasi Lietuvos Respublikos karo padėties įstatymo (Žin., 2000, Nr.<text:s/></text:span><text:a xlink:href="https://www.e-tar.lt/portal/lt/legalAct/TAR.C70309CDEB7B" office:target-frame-name="_blank" xlink:show="new"><text:span text:style-name="T21">52-1482</text:span></text:a><text:span text:style-name="T22">) 37 straipsnio 1 dalimi, Lietuvos Respublikos nepaprastosios padėties įstatymo (Žin., 2</text:span><text:span text:style-name="T23">002, Nr.<text:s/></text:span><text:a xlink:href="https://www.e-tar.lt/portal/lt/legalAct/TAR.845C6618A647" office:target-frame-name="_blank" xlink:show="new"><text:span text:style-name="T24">64-2575</text:span></text:a><text:span text:style-name="T25">) 28 straipsnio 11 punktu ir įgyvendindama Lietuvos Respublikos Vyriausybės 2003 m. sausio 16 d. nutarimą Nr. 51 „Dėl Daiktų ir (ar) kito turto laikino paėmimo (</text:span><text:span text:style-name="T26">laikino atlygintino panaudojimo) ir (ar) rekvizicijos nuostatų patvirtinimo“ (Žin., 2003, Nr.<text:s/></text:span><text:a xlink:href="https://www.e-tar.lt/portal/lt/legalAct/TAR.03E87FE32214" office:target-frame-name="_blank" xlink:show="new"><text:span text:style-name="T27">6-251</text:span></text:a><text:span text:style-name="T28">), Lietuvos Respublikos Vyriausybė<text:s/></text:span><text:span text:style-name="T29">nutari</text:span><text:span text:style-name="T30">a:</text:span></text:p>
      <text:p text:style-name="P31"><text:span text:style-name="T32">Patvirtinti Laikinai paimtų daik</text:span><text:span text:style-name="T33">tų grąžinimo ir atlyginimo už sugadintus, neišlikusius ar rekvizuotus daiktus mokėjimo taisykles (pridedama).</text:span></text:p>
      <text:p text:style-name="P34"/>
      <text:p text:style-name="P35"/>
      <text:p text:style-name="P36"><text:span text:style-name="T37">MINISTRAS PIRMININKAS</text:span><text:span text:style-name="T38"><text:tab/>ALGIRDAS BRAZAUSKAS</text:span></text:p>
      <text:p text:style-name="P39"/>
      <text:p text:style-name="P40">FINANSŲ MINISTRĖ<text:tab/>DALIA GRYBAUSKAITĖ</text:p>
      <text:p text:style-name="P41">______________</text:p>
      <text:p text:style-name="P42"/>
      <text:p text:style-name="P43"><text:span text:style-name="T44">PATVIRTINTA</text:span></text:p>
      <text:p text:style-name="P45">Lietuvos Respublikos Vyriausybės</text:p>
      <text:p text:style-name="P46">2003 m. lapkričio 18 d. nutarimu</text:p>
      <text:p text:style-name="P47">Nr. 1427</text:p>
      <text:p text:style-name="P48"/>
      <text:p text:style-name="P49"><text:span text:style-name="T50">LAIKINAI PAIMTŲ DAIKTŲ GRĄŽINIMO IR ATLYGINIMO UŽ SUGADINTUS,</text:span></text:p>
      <text:p text:style-name="P51"><text:span text:style-name="T52">NEIŠLIKUSIUS AR REKVIZUOTUS DAIKTUS MOKĖJIMO TAISYKLĖS</text:span></text:p>
      <text:p text:style-name="P53"/>
      <text:p text:style-name="P54"><text:span text:style-name="T55">1</text:span><text:span text:style-name="T56">. Laikinai paimtų daiktų grąžinimo ir atlyginimo už sugadintus, neišlikusius ar<text:s/></text:span><text:span text:style-name="T57">rekvizuotus daiktus mokėjimo taisyklės (toliau vadinama – Taisyklės) reglamentuoja karo ar nepaprastosios padėties metu laikinai paimtų daiktų grąžinimo ir atlyginimo už sugadintus, neišlikusius ar rekvizuotus daiktus mokėjimo sąlygas ir tvarką.</text:span></text:p>
      <text:p text:style-name="P58"><text:span text:style-name="T59">2</text:span><text:span text:style-name="T60">. Išn</text:span><text:span text:style-name="T61">ykus priežastims, dėl kurių daiktai buvo laikinai paimti, vietinė teritorinė karinė įstaiga nedelsdama grąžina savininkams (valdytojams) išlikusius laikinai paimtus daiktus. Surašomas daiktų grąžinimo aktas 2 egzemplioriais, kurių vienas atiduodamas savini</text:span><text:span text:style-name="T62">nkui (valdytojui), o kitas lieka vietinėje teritorinėje karinėje įstaigoje.</text:span></text:p>
      <text:p text:style-name="P63"><text:span text:style-name="T64">3</text:span><text:span text:style-name="T65">. Išnykus priežastims, dėl kurių daiktai buvo laikinai paimti ar rekvizuoti, šio turto savininkai (valdytojai) ar jų atstovai dėl atlyginimo už sugadintus, neišlikusius ar rek</text:span><text:span text:style-name="T66">vizuotus daiktus kreipiasi į vietinę teritorinę karinę įstaigą, pateikdami prašymus.</text:span></text:p>
      <text:p text:style-name="P67"><text:span text:style-name="T68">4</text:span><text:span text:style-name="T69">. Prašymai dėl atlyginimo už sugadintus, neišlikusius ar rekvizuotus daiktus turi būti pateikiami ne vėliau kaip per 3 metus nuo karo ar nepaprastosios padėties atšau</text:span><text:span text:style-name="T70">kimo.</text:span></text:p>
      <text:p text:style-name="P71"><text:span text:style-name="T72">5</text:span><text:span text:style-name="T73">. Prašyme turi būti nurodoma prašymą pateikusio savininko (valdytojo), o jeigu jo vardu veikia atstovas, ir atstovo rekvizitai (fizinio asmens – vardas ir pavardė, asmens kodas, gyvenamoji vieta; juridinio asmens – pavadinimas, teisinė forma, bu</text:span><text:span text:style-name="T74">veinė, kodas), rekvizicijos akto ir rekvizuotų daiktų apyrašo ir (ar) laikino paėmimo akto ir apyrašo duomenys, laikinai paimtų ar rekvizuotų daiktų sąrašas ir jų vertė.</text:span></text:p>
      <text:p text:style-name="P75"><text:span text:style-name="T76">6</text:span><text:span text:style-name="T77">. Vietinė teritorinė karinė įstaiga sutikrina prašyme pateiktus duomenis apie dai</text:span><text:span text:style-name="T78">ktus ir jų vertę su rekvizicijos akte ir rekvizuotų daiktų apyraše ir (ar) laikino paėmimo akte ir apyraše nurodytais duomenimis. Taip pat patikrinama, ar nėra išlikusių daiktų, kuriuos galima grąžinti, ar daiktai nėra grąžinti savininkui (valdytojui).</text:span></text:p>
      <text:p text:style-name="P79"><text:span text:style-name="T80">7</text:span><text:span text:style-name="T81">. Kiekvieną ketvirtį vietinė teritorinė karinė įstaiga sudaro gautų ir sutikrintų prašymų suvestinę, patvirtina ją ir ne vėliau kaip iki kito ketvirčio pirmojo mėnesio 20 dienos pateikia apskrities viršininkui. Suvestinėje nurodomi pateikusių prašymus as</text:span><text:span text:style-name="T82">menų duomenys ir sugadintų, neišlikusių ar rekvizuotų daiktų atlygintina vertė rinkos kainomis, buvusiomis turto rekvizavimo ar laikino paėmimo metu. Kartu pateikiami ir patvirtinti rekvizicijos ir (ar) laikino paėmimo aktų nuorašai bei daiktų grąžinimo ak</text:span><text:span text:style-name="T83">tų nuorašai.</text:span></text:p>
      <text:p text:style-name="P84"><text:span text:style-name="T85">8</text:span><text:span text:style-name="T86">. Apskrities viršininkas ne vėliau kaip per 30 dienų nuo šių Taisyklių 7 punkte nurodytos suvestinės ir kitų dokumentų gavimo dienos priima sprendimą dėl atlyginimo už sugadintus, neišlikusius ar rekvizuotus daiktus ir informuoja apie tai</text:span><text:span text:style-name="T87"><text:s/>savininkus (valdytojus) ar jų atstovus.</text:span></text:p>
      <text:p text:style-name="P88"><text:span text:style-name="T89">9</text:span><text:span text:style-name="T90">. Savininkai (valdytojai) ar jų atstovai šių Taisyklių 8 punkte nurodytą apskrities viršininko sprendimą gali apskųsti teisės aktų nustatyta tvarka.</text:span></text:p>
      <text:p text:style-name="P91"><text:span text:style-name="T92">10</text:span><text:span text:style-name="T93">. Atlyginimą už neišlikusius ar rekvizuotus daiktus išm</text:span><text:span text:style-name="T94">oka apskrities viršininkas iš Lietuvos Respublikos valstybės biudžeto lėšų.</text:span></text:p>
      <text:p text:style-name="P95">______________</text:p>
      <text:p text:style-name="P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7:08:00Z</meta:creation-date>
    <dc:date>2015-08-31T17:08:00Z</dc:date>
    <meta:template xlink:href="Normal" xlink:type="simple"/>
    <meta:editing-cycles>2</meta:editing-cycles>
    <meta:editing-duration>PT0S</meta:editing-duration>
    <meta:document-statistic meta:page-count="2" meta:paragraph-count="33" meta:word-count="577" meta:character-count="4376" meta:row-count="112" meta:non-whitespace-character-count="3832"/>
  </office:meta>
</office:document-meta>
</file>