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SAUSIO 26 D. ĮSAKYMO NR. 4-75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0 m. rugsėjo 14 d. Nr. 4-686</text:p>
      <text:p text:style-name="P11">Vilnius</text:p>
      <text:p text:style-name="P12"/>
      <text:p text:style-name="P13"><text:span text:style-name="T14">Pakeičiu</text:span><text:span text:style-name="T15"><text:s/>Lietuvos Respublikos ūkio ministro 2010 m. sausio 26 d. įsakymą Nr. 4-75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BC713CB97735" office:target-frame-name="_blank" xlink:show="new"><text:span text:style-name="T16">8-108</text:span></text:a><text:span text:style-name="T17">):</text:span></text:p>
      <text:p text:style-name="P18"><text:span text:style-name="T19">1</text:span><text:span text:style-name="T20">. Išdėstau nutariamąją dalį taip:</text:span></text:p>
      <text:p text:style-name="P21"><text:span text:style-name="T22">„</text:span><text:span text:style-name="T23">skiriu</text:span><text:span text:style-name="T24"><text:s/>finansavimą, kuris yra<text:s/></text:span><text:span text:style-name="T25">de minimis</text:span><text:span text:style-name="T26"><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7">95-3721</text:span></text:a><text:span text:style-name="T28">), 2 prioriteto „Verslo produktyvumo didinimas ir aplinkos verslui gerinimas“ VP2-2.1-ŪM-04-K priemonę „Naujos galimybės“ projektams įgyvendinti iš specialiosios Ekonomikos augimo ir konkurencingumo didinimo programos iki 2 483 007,00 (dviejų milijonų keturių šimtų aštuoniasdešimt trijų tūkstančių septynių) litų:“.</text:span></text:p>
      <text:p text:style-name="P29"><text:span text:style-name="T30">2</text:span><text:span text:style-name="T31">. Pripažįstu netekusiais galios 6 ir 7 punktus.</text:span></text:p>
      <text:p text:style-name="P32"/>
      <text:p text:style-name="P33"/>
      <text:p text:style-name="P34"/>
      <text:p text:style-name="P35">Ūkio ministras<text:tab/>Dainius Kreivy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05T08:16:00Z</meta:creation-date>
    <dc:date>2015-10-05T08:16:00Z</dc:date>
    <meta:template xlink:href="Normal" xlink:type="simple"/>
    <meta:editing-cycles>2</meta:editing-cycles>
    <meta:editing-duration>PT0S</meta:editing-duration>
    <meta:document-statistic meta:page-count="1" meta:paragraph-count="13" meta:word-count="207" meta:character-count="1603" meta:row-count="52" meta:non-whitespace-character-count="1409"/>
  </office:meta>
</office:document-meta>
</file>