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4 M. SAUSIO 28 D. ĮSAKYMO Nr. 1K-033 „DĖL LIETUVOS 2004–2006 M. BENDROJO PROGRAMAVIMO DOKUMENTO (BPD) PRIEMONIŲ IR PROJEKTŲ, FINANSUOJAMŲ ĮGYVENDINANT ŠIAS PRIEMONES, ADMINISTRAVIMO IR FINANSAVIMO TAISYKLIŲ PATVIRTINIMO“ PAKEITIMO</text:p>
      <text:p text:style-name="P7"/>
      <text:p text:style-name="P8">2009 m. liepos 31 d. Nr. 1K-258</text:p>
      <text:p text:style-name="P9">Vilnius</text:p>
      <text:p text:style-name="P10"/>
      <text:p text:style-name="P11"><text:span text:style-name="T12">Pakeičiu</text:span><text:span text:style-name="T13"><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 </text:span><text:a xlink:href="https://www.e-tar.lt/portal/lt/legalAct/TAR.3F990CEE7C53" office:target-frame-name="_blank" xlink:show="new"><text:span text:style-name="T14">19-599</text:span></text:a><text:span text:style-name="T15">; 2005, Nr. </text:span><text:a xlink:href="https://www.e-tar.lt/portal/lt/legalAct/TAR.3F4F8FFE8ABD" office:target-frame-name="_blank" xlink:show="new"><text:span text:style-name="T16">21-667</text:span></text:a><text:span text:style-name="T17">, Nr. </text:span><text:a xlink:href="https://www.e-tar.lt/portal/lt/legalAct/TAR.0513F8369459" office:target-frame-name="_blank" xlink:show="new"><text:span text:style-name="T18">64-2314</text:span></text:a><text:span text:style-name="T19">; 2008, Nr. </text:span><text:a xlink:href="https://www.e-tar.lt/portal/lt/legalAct/TAR.6A6EA1FED8B6" office:target-frame-name="_blank" xlink:show="new"><text:span text:style-name="T20">68-2602</text:span></text:a><text:span text:style-name="T21">, Nr. </text:span><text:a xlink:href="https://www.e-tar.lt/portal/lt/legalAct/TAR.481B7F1C8744" office:target-frame-name="_blank" xlink:show="new"><text:span text:style-name="T22">132-5096</text:span></text:a><text:span text:style-name="T23">; 2009, Nr. </text:span><text:a xlink:href="https://www.e-tar.lt/portal/lt/legalAct/TAR.ABD3A3D1BCCF" office:target-frame-name="_blank" xlink:show="new"><text:span text:style-name="T24">3-62</text:span></text:a><text:span text:style-name="T25">):</text:span></text:p>
      <text:p text:style-name="P26"><text:span text:style-name="T27">1</text:span><text:span text:style-name="T28">. Išdėstau 10 punktą taip:</text:span></text:p>
      <text:p text:style-name="P29"><text:span text:style-name="T30">„</text:span><text:span text:style-name="T31">10</text:span><text:span text:style-name="T32">. Parama projektui laikomos visos tinkamos finansuoti projekto išlaidos arba jų dalis. Jei parama projektui neapima visų numatomų tinkamų finansuoti išlaidų, likusios tinkamų finansuoti išlaidų dalies finansavimą turi užtikrinti projekto vykdytojas. Išlaidų tinkamumo finansuoti laikotarpis įgyvendinant projektus pagal BPD priemones yra nuo 2004 m. sausio 1 d. iki 2009 m. birželio 30 d. Visos projektų, kuriems įgyvendinti skiriama parama, veiklos turi būti įgyvendintos, visi projekto išlaidas pateisinantys ir išlaidų apmokėjimą įrodantys dokumentai turi būti išrašyti šiuo laikotarpiu. Projektų išlaidos, kurios apmokamos taikant kompensavimo be avanso mokėjimo arba kompensavimo su avanso mokėjimu būdus, nustatytus Taisyklių V skyriaus trečiajame ir ketvirtajame skirsniuose, išskyrus projektų, kuriems taikomos valstybės pagalbos schemos, išlaidas ir projektų, finansuojamų įgyvendinant BPD ketvirtojo prioriteto priemones, išlaidas, turi būti faktiškai patirtos ir projekto vykdytojo ir (ar) partnerio (-ių) apmokėtos iki 2009 m. birželio 30 d.; šios projektų išlaidos pagal projekto vykdytojo pateiktus mokėjimo prašymus paramos lėšomis turi būti apmokėtos ir pripažintos deklaruotinomis Europos Komisijai iki 2009 m. rugpjūčio 15 d. Projektų išlaidos, kurios apmokamos taikant sąskaitų apmokėjimo būdą, nustatytą Taisyklių V skyriaus penktajame skirsnyje, taip pat projektų, kuriems taikomos valstybės pagalbos schemos, išlaidos ir projektų, finansuojamų įgyvendinant BPD ketvirtojo prioriteto priemones, išlaidos turi būti faktiškai patirtos ir paramos bei projekto vykdytojo ir (ar) partnerio (-ių) lėšomis apmokėtos bei pripažintos deklaruotinomis Europos Komisijai iki 2009 m. birželio 30 d.“</text:span></text:p>
      <text:p text:style-name="P33"><text:span text:style-name="T34">2</text:span><text:span text:style-name="T35">. Papildau šiuo 205.7 punktu:</text:span></text:p>
      <text:p text:style-name="P36"><text:span text:style-name="T37">„</text:span><text:span text:style-name="T38">205.7</text:span><text:span text:style-name="T39">. tarpinė arba įgyvendinančioji institucija priėmė Taisyklių 262 punkte nurodytą sprendimą.“</text:span></text:p>
      <text:p text:style-name="P40"><text:span text:style-name="T41">3</text:span><text:span text:style-name="T42">. Papildau šiuo X skyriumi:</text:span></text:p>
      <text:p text:style-name="P43"/>
      <text:p text:style-name="P44"><text:span text:style-name="T45">„</text:span><text:span text:style-name="T46">X</text:span><text:span text:style-name="T47"><text:s/>SKYRIUS.<text:s/></text:span><text:span text:style-name="T48">PROJEKTŲ UŽBAIGIMAS PO IŠLAIDŲ TINKAMUMO FINANSUOTI LAIKOTARPIO PABAIGOS</text:span></text:p>
      <text:p text:style-name="P49"/>
      <text:p text:style-name="P50"><text:span text:style-name="T51">262</text:span><text:span text:style-name="T52">. Jei iki išlaidų tinkamumo finansuoti laikotarpio pabaigos, nurodytos Taisyklių 10 punkte, negali būti įgyvendintos visos projekto veiklos ir pasiekti visi paramos sutartyje nustatyti projekto tikslai ir (ar) uždaviniai, paramos sutartis nutraukiama Taisyklių VI skyriaus ketvirtajame skirsnyje nustatyta tvarka, išskyrus atvejus, kai tarpinė institucija, jei paramos sutartis yra trišalė, arba įgyvendinančioji institucija, gavusi tarpinės institucijos pritarimą, jei paramos sutartis yra dvišalė,<text:s/></text:span><text:soft-page-break/><text:span text:style-name="T53">priima sprendimą leisti projekto vykdytojui baigti įgyvendinti visas projekto veiklas ir pasiekti visus paramos sutartyje nustatytus projekto tikslus ir (ar) uždavinius projekto vykdytojo ir (ar) partnerio (-ių) lėšomis. Toks tarpinės arba įgyvendinančiosios institucijos sprendimas gali būti priimamas projekto vykdytojui pateikus rašytinį prašymą bei įrodymus, kad projekto vykdytojo ir (ar) partnerio (-ių) lėšų finansavimo šaltiniai yra patikimi, realūs ir jų pakanka baigti įgyvendinti visas projekto veiklas ir pasiekti visus paramos sutartyje nustatytus projekto tikslus ir (ar) uždavinius. Apie savo sprendimą po išlaidų tinkamumo finansuoti laikotarpio pabaigos leisti projekto vykdytojui baigti įgyvendinti visas projekto veiklas ir pasiekti visus paramos sutartyje nustatytus projekto tikslus ir (ar) uždavinius projekto vykdytojo ir (ar) partnerio (-ių) lėšomis tarpinė institucija arba įgyvendinančioji institucija informuoja vadovaujančiąja ir mokėjimo institucijas.</text:span></text:p>
      <text:p text:style-name="P54"><text:span text:style-name="T55">263</text:span><text:span text:style-name="T56">. Visos projekto, dėl kurio užbaigimo po išlaidų tinkamumo finansuoti laikotarpio pabaigos tarpinė institucija arba įgyvendinančioji institucija priėmė Taisyklių 262 punkte nurodytą sprendimą, veiklos turi būti baigtos įgyvendinti, visi paramos sutartyje nustatyti projekto tikslai ir (ar) uždaviniai turi būti pasiekti, už paramos lėšų panaudojimą turi būti atsiskaityta (pateikti, patikrinti ir patvirtinti galutinio mokėjimo prašymas ir galutinė projekto įgyvendinimo ataskaita) ne vėliau kaip iki 2009 m. rugsėjo 30 d.<text:s/></text:span></text:p>
      <text:p text:style-name="P57"><text:span text:style-name="T58">264</text:span><text:span text:style-name="T59">. Tarpinė institucija arba įgyvendinančioji institucija, priimdama Taisyklių 262 punkte nurodytą sprendimą, įsitikina, kad nėra jokių objektyvių aplinkybių, trukdančių arba galinčių trukdyti projekto vykdytojui iki Taisyklių 263 punkte nurodytos datos įgyvendinti visas projekto veiklas ir pasiekti visus paramos sutartyje nustatytus projekto tikslus ir (ar) uždavinius.</text:span></text:p>
      <text:p text:style-name="P60"><text:span text:style-name="T61">265</text:span><text:span text:style-name="T62">. Tarpinei institucijai arba įgyvendinančiajai institucijai priėmus Taisyklių 262 punkte nurodytą sprendimą, projekto vykdytojas privalo kas mėnesį teikti įgyvendinančiajai institucijai informaciją apie projekto įgyvendinimo eigą (Taisyklių 8 priedo 4 ir 5 lentelės). Įgyvendinęs visas projekto veiklas ir pasiekęs visus paramos sutartyje nustatytus projekto tikslus ir (ar) uždavinius, projekto vykdytojas įgyvendinančiajai institucijai pateikia galutinio mokėjimo prašymą, kuriame deklaruoja visas per atsiskaitomąjį laikotarpį patirtas tinkamas finansuoti projekto išlaidas, bet neprašo jų kompensuoti, ir galutinę projekto įgyvendinimo ataskaitą. Tikrindama šiuos dokumentus, įgyvendinančioji institucija atlieka projekto patikrą vietoje.</text:span></text:p>
      <text:p text:style-name="P63"><text:span text:style-name="T64">266</text:span><text:span text:style-name="T65">. Projekto išlaidos, faktiškai patirtos ir projekto vykdytojo ir (ar) partnerio (-ių) lėšomis apmokėtos po išlaidų tinkamumo finansuoti laikotarpio pabaigos, nurodytos Taisyklių 10 punkte, nėra deklaruojamos Europos Komisijai.</text:span></text:p>
      <text:p text:style-name="P66"><text:span text:style-name="T67">267</text:span><text:span text:style-name="T68">. Tarpinei institucijai arba įgyvendinančiajai institucijai priėmus Taisyklių 262 punkte nurodytą sprendimą, turi būti keičiama paramos sutartis.</text:span></text:p>
      <text:p text:style-name="P69"><text:span text:style-name="T70">268</text:span><text:span text:style-name="T71">. Įgyvendinančioji institucija informaciją apie projektų užbaigimą po išlaidų tinkamumo finansuoti laikotarpio pabaigos ne vėliau kaip per 5 darbo dienas po Taisyklių 263 punkte nurodytos datos pateikia vadovaujančiajai, mokėjimo ir tarpinei institucijoms ir registruoja SFMIS.“</text:span></text:p>
      <text:p text:style-name="P72"/>
      <text:p text:style-name="P73"/>
      <text:p text:style-name="P74"/>
      <text:p text:style-name="P75"><text:span text:style-name="T76">FINANSŲ MINISTRĖ</text:span><text:span text:style-name="T7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4T07:55:00Z</meta:creation-date>
    <dc:date>2016-05-04T07:55:00Z</dc:date>
    <meta:template xlink:href="Normal" xlink:type="simple"/>
    <meta:editing-cycles>2</meta:editing-cycles>
    <meta:editing-duration>PT0S</meta:editing-duration>
    <meta:document-statistic meta:page-count="2" meta:paragraph-count="27" meta:word-count="919" meta:character-count="7265" meta:row-count="106" meta:non-whitespace-character-count="6373"/>
  </office:meta>
</office:document-meta>
</file>