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VALSTYBĖS ĮMONĖS ŠVENČIONĖLIŲ MIŠKŲ URĖDIJOS PATIKSLINTO VIDINĖS MIŠKOTVARKOS PROJEKTO TVIRTINIMO</text:p>
      <text:p text:style-name="P6"/>
      <text:p text:style-name="P7">2013 m. balandžio 5 d. Nr. D1-236</text:p>
      <text:p text:style-name="P8">Vilnius</text:p>
      <text:p text:style-name="P9"/>
      <text:p text:style-name="P10"><text:span text:style-name="T11">Vadovaudamasis Lietuvos Respublikos miškų įstatymo (Žin., 1994, Nr.<text:s/></text:span><text:a xlink:href="https://www.e-tar.lt/portal/lt/legalAct/TAR.5D6D055CC00C" office:target-frame-name="_blank" xlink:show="new"><text:span text:style-name="T12">96-1872</text:span></text:a><text:span text:style-name="T13">; 2001, Nr.<text:s/></text:span><text:a xlink:href="https://www.e-tar.lt/portal/lt/legalAct/TAR.960DBFBF5981" office:target-frame-name="_blank" xlink:show="new"><text:span text:style-name="T14">35-1161</text:span></text:a><text:span text:style-name="T15">; 20</text:span><text:span text:style-name="T16">06, Nr.<text:s/></text:span><text:a xlink:href="https://www.e-tar.lt/portal/lt/legalAct/TAR.DE6172F73647" office:target-frame-name="_blank" xlink:show="new"><text:span text:style-name="T17">61-2174</text:span></text:a><text:span text:style-name="T18">) 14 straipsnio 3 dalimi ir Vidinės miškotvarkos projektų rengimo taisyklių, patvirtintų Lietuvos Respublikos aplinkos ministro 2006 m. rugsėjo 1 d. įsakymu Nr. D</text:span><text:span text:style-name="T19">1-406 „Dėl Miškų tvarkymo schemų ir vidinės miškotvarkos projektų rengimo taisyklių patvirtinimo“(Žin., 2006, Nr.<text:s/></text:span><text:a xlink:href="https://www.e-tar.lt/portal/lt/legalAct/TAR.366815D03694" office:target-frame-name="_blank" xlink:show="new"><text:span text:style-name="T20">95-3741</text:span></text:a><text:span text:style-name="T21">; 2010, Nr.<text:s/></text:span><text:a xlink:href="https://www.e-tar.lt/portal/lt/legalAct/TAR.C32BEBA6C1D4" office:target-frame-name="_blank" xlink:show="new"><text:span text:style-name="T22">81-4249</text:span></text:a><text:span text:style-name="T23">), 22 ir 47 punktais,</text:span></text:p>
      <text:p text:style-name="P24"><text:span text:style-name="T25">1</text:span><text:span text:style-name="T26">. T v i r t i n u pridedamą valstybės įmonės Švenčionėlių miškų urėdijos patikslintą vidinės miškotvarkos projektą;</text:span></text:p>
      <text:p text:style-name="P27"><text:span text:style-name="T28">2</text:span><text:span text:style-name="T29">. Nustatau, kad:</text:span></text:p>
      <text:p text:style-name="P30"><text:span text:style-name="T31">2.1</text:span><text:span text:style-name="T32">. tvirtinamo vidinės miškotvarkos projekto s</text:span><text:span text:style-name="T33">antrauka skelbiama „Valstybės žinių“ priede „Informaciniai pranešimai“;</text:span></text:p>
      <text:p text:style-name="P34"><text:span text:style-name="T35">2.2</text:span><text:span text:style-name="T36">. vidinės miškotvarkos projekto originalas saugomas Aplinkos ministerijos Miškų departamento Miškotvarkos ir miško išteklių skyriuje adresu: A. Juozapavičiaus g. 9, Vilnius.</text:span></text:p>
      <text:p text:style-name="P37"/>
      <text:p text:style-name="P38"><text:span text:style-name="T39">Aplinkos ministras</text:span><text:span text:style-name="T40"><text:tab/>Valentinas Mazuronis</text:span></text:p>
      <text:p text:style-name="P41"/>
      <text:p text:style-name="P42"><text:span text:style-name="T43">_________________</text:span></text:p>
      <text:p text:style-name="P44"/>
      <text:p text:style-name="P45"><text:span text:style-name="T46">VĮ ŠVENČIONĖLIŲ MIŠKŲ URĖDIJOS VIDINĖS MIŠKOTVARKOS PROJEKTO PATIKSLINIMO</text:span></text:p>
      <text:p text:style-name="P47"><text:span text:style-name="T48">S A N T R A U K A</text:span></text:p>
      <text:p text:style-name="P49"/>
      <text:p text:style-name="P50">VĮ Švenčionėlių miškų urėdijos vidinės miškotvarkos projektas 2010–2019 metams buvo parengtas<text:s/>2009 m. valstybinės miškų inventorizacijos duomenų pagrindu ir patvirtintas Lietuvos Respublikos aplinkos ministro 2011 m. vasario 28 d. įsakymu Nr. D1-180 „Dėl valstybės įmonių Ignalinos miškų urėdijos, Švenčionėlių miškų urėdijos, Utenos miškų urėdijos<text:s/>vidinės miškotvarkos projektų, valstybės įmonės Tauragės miškų urėdijos patikslinto vidinės miškotvarkos projekto ir Klaipėdos miesto savivaldybės valstybinių miškų vidinės miškotvarkos projekto tvirtinimo“ (Žin., 2011, Nr. 19-137).</text:p>
      <text:p text:style-name="P51">Vidinės miškotvarkos projektas tikslinamas siekiant gauti paramą pagal Lietuvos kaimo plėtros 2007–2013 metų programos priemonės „Žemės ūkio ir miškininkystės plėtra ir pritaikymo infrastruktūra“ veiklos sritį „Miškų infrastruktūros gerinimas“. Projekto patikslinime numatyta: naujų kelių tiesimas, esamų kelių, melioracijos įrenginių ir tilto rekonstrukcija, naujos pralaidos ir poilsiavietės įrengimas.</text:p>
      <text:p text:style-name="P52"><text:span text:style-name="T53">Pagrindiniai sprendiniai:</text:span></text:p>
      <text:p text:style-name="P54">- suprojektuotas 2,20 km ilgio naujų kelių tiesimas;</text:p>
      <text:p text:style-name="P55">- suprojektuoti esamų miškų kelių rekonstrukcijos<text:s/>darbai 9,65 km ilgio ruože, įrengiant 12 pralaidų per kelius, 16 nuovažų nuo kelių ir 38 nuovažas su pralaidomis;</text:p>
      <text:p text:style-name="P56">- projektuojama 88 km ilgio melioracijos įrenginių rekonstrukcija, įrengiant 12 pralaidų, 450 m ilgio vandens nuleidimo griovio trąsą, taip<text:s/>pat planuojamas 8,8 km ilgio griovių išvalymas;</text:p>
      <text:p text:style-name="P57"><text:span text:style-name="T58">- suprojektuota tilto per Peršokšnos upelį Januliškio girininkijoje rekonstrukcija, naujos pralaidos per Baltelės upelį įrengimas Labanoro girininkijoje ir naujos poilsiavietės įrengimas Antaliedės girininkij</text:span><text:span text:style-name="T59">oje.</text:span></text:p>
      <text:p text:style-name="P60"><text:span text:style-name="T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21T22:27:00Z</meta:creation-date>
    <dc:date>2015-06-21T22:27:00Z</dc:date>
    <meta:template xlink:href="Normal" xlink:type="simple"/>
    <meta:editing-cycles>2</meta:editing-cycles>
    <meta:editing-duration>PT0S</meta:editing-duration>
    <meta:document-statistic meta:page-count="1" meta:paragraph-count="28" meta:word-count="426" meta:character-count="3274" meta:row-count="87" meta:non-whitespace-character-count="2876"/>
  </office:meta>
</office:document-meta>
</file>