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ARPTAUTINĖS INŽINIERIŲ KONSULTANTŲ FEDERACIJOS (FIDIC) LEIDINIŲ TAIKYMO</text:p>
      <text:p text:style-name="P15"/>
      <text:p text:style-name="P16">1999 m. rugpjūčio 18 d. Nr. 260</text:p>
      <text:p text:style-name="P17">Vilnius</text:p>
      <text:p text:style-name="P18"/>
      <text:p text:style-name="P19">Vadovaudamasis Lietuvos Respublikos aplinkos<text:s/>ministerijos nuostatais (Žin., 1998, Nr.<text:s/><text:a xlink:href="https://www.e-tar.lt/portal/lt/legalAct/TAR.A3B226BB10B2" office:target-frame-name="_blank" xlink:show="new"><text:span text:style-name="T20">84-2353</text:span></text:a>) ir siekdamas sudaryti sąlygas statybos užsakovams, rangovams (tiekėjams) ir projektuotojams kvalifikuotai parengti, vykdyti ar<text:s/>dalyvauti projektavimo, konsultavimo bei kitų inžinerinių paslaugų, įrenginių tiekimo ir įrengimo, statybos darbų atlikimo konkursuose, parengti ir sudaryti sutartis:</text:p>
      <text:p text:style-name="P21">1.<text:s/><text:span text:style-name="T22">Rekomenduoju</text:span><text:s/>naudotis šiais Tarptautinės inžinierių konsultantų federacijos (FIDIC) leidiniais:</text:p>
      <text:p text:style-name="P23">1.1. Pavyzdine užsakovo konsultanto paslaugų sutartimi (Client/ Consultant Model Services Agreement);</text:p>
      <text:p text:style-name="P24">1.2. Statybos darbų sutarties sąlygomis (Conditions of Contract for Works of Civil Engineering Construction):</text:p>
      <text:p text:style-name="P25">I dalis. Bendrosios sąlygos su pasiūlymo bei sutarties formomis;</text:p>
      <text:p text:style-name="P26">II dalis. Konkretaus pritaikymo sąlygos su nuorodomis II daliai paruošti;</text:p>
      <text:p text:style-name="P27">1.3. Statybos darbų subrangos sąlygomis (Conditions of Subcontract for Works of Civil Engineering Construction);</text:p>
      <text:p text:style-name="P28">1.4. Projektavimo ir<text:s/>statybos iki rakto sutarties sąlygomis (Conditions of Contract for Design – Build and Turkney):</text:p>
      <text:p text:style-name="P29">I dalis. Bendrosios sąlygos;</text:p>
      <text:p text:style-name="P30">II dalis. Sąlygų paruošimo konkrečiam pritaikymui nurodymai, pasiūlymo bei sutarties formos;</text:p>
      <text:p text:style-name="P31">1.5. Elektros ir mechaninių darbų<text:s/>sutarties sąlygomis (Conditions of Contract for Electrical and Mechanical Works);</text:p>
      <text:p text:style-name="P32">1.6. Konkurso procedūra (Tendering Procedure).</text:p>
      <text:p text:style-name="P33">2. Nustatau, kad 1 punkte minimi leidiniai taikomi statybos techninio reglamento STR 1.01.01.1996 „Normatyvinių statybos techninių dokumentų sistema, jų rengimas ir tvirtinimas“, patvirtinto Statybos ir urbanistikos ministerijos 1996 09 30 įsakymu Nr. 128 (Žin., 1996, Nr.<text:s/><text:a xlink:href="https://www.e-tar.lt/portal/lt/legalAct/TAR.6FF91F9B053E" office:target-frame-name="_blank" xlink:show="new"><text:span text:style-name="T34">93-2197</text:span></text:a>), nustatyta<text:s/>tvarka, vadovaujantis Lietuvos Respublikos tarptautinių sutarčių įsipareigojimais, Lietuvos Respublikos įstatymais bei statybą reglamentuojančių ir kitų teisės aktų reikalavimais.</text:p>
      <text:p text:style-name="P35">3. Informuoju, kad Tarptautinė inžinierių konsultantų federacija (FIDIC)<text:s/>1996 m. gegužės 29 d. raštu (byla 9.25) paskyrė Lietuvoje savo oficialiu atstovu ir leidinių platintoju bei vertėju į lietuvių kalbą UAB Lietuvos statybų projektavimo institutą (Jeruzalės g. 45, LT-2021 Vilnius, tel. 79 60 90, faksas 79 60 91, el. paštas<text:s/>info@lspi.lt).</text:p>
      <text:p text:style-name="P36">4. Aplinkos ministerijos informacijos kompiuterinėje sistemoje vadovautis reikšminiais žodžiais: „statyba“, „valdymo sistema“.</text:p>
      <text:p text:style-name="P37"/>
      <text:p text:style-name="P38"/>
      <text:p text:style-name="P39"><text:span text:style-name="T40">APLINKOS MINISTRAS</text:span><text:span text:style-name="T41"><text:tab/>DANIUS LYGIS</text:span></text:p>
      <text:p text:style-name="P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42:00Z</meta:creation-date>
    <dc:date>2015-09-08T22:42:00Z</dc:date>
    <meta:template xlink:href="Normal" xlink:type="simple"/>
    <meta:editing-cycles>2</meta:editing-cycles>
    <meta:editing-duration>PT0S</meta:editing-duration>
    <meta:document-statistic meta:page-count="1" meta:paragraph-count="27" meta:word-count="339" meta:character-count="2702" meta:row-count="82" meta:non-whitespace-character-count="2390"/>
  </office:meta>
</office:document-meta>
</file>