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TableColumn26" style:family="table-column">
      <style:table-column-properties style:column-width="0.4333in"/>
    </style:style>
    <style:style style:name="TableColumn27" style:family="table-column">
      <style:table-column-properties style:column-width="0.9166in"/>
    </style:style>
    <style:style style:name="TableColumn28" style:family="table-column">
      <style:table-column-properties style:column-width="1.1347in"/>
    </style:style>
    <style:style style:name="TableColumn29" style:family="table-column">
      <style:table-column-properties style:column-width="1.9875in"/>
    </style:style>
    <style:style style:name="TableColumn30" style:family="table-column">
      <style:table-column-properties style:column-width="1.1034in"/>
    </style:style>
    <style:style style:name="TableColumn31" style:family="table-column">
      <style:table-column-properties style:column-width="1.118in"/>
    </style:style>
    <style:style style:name="Table25" style:family="table">
      <style:table-properties style:width="6.6937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style>
    <style:style style:name="T35" style:parent-style-name="DefaultParagraphFont" style:family="text">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text-indent="0.0416in"/>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text-indent="0.0416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fo:color="#000000"/>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font-size-complex="5.5pt"/>
    </style:style>
    <style:style style:name="P61" style:parent-style-name="Normal" style:family="paragraph">
      <style:paragraph-properties fo:text-align="end"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font-size-complex="5.5pt"/>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4 M. VASARIO 10 D. ĮSAKYMO NR. 1B-139 „DĖL VALIUTŲ, NAUDOJAMŲ DEKLARUOJANT PREKES LIETUVOS MUITINEI, SĄRAŠO PATVIRTINIMO“ PAKEITIMO IR DĖL LITO IR NAUJOSIOS RUMUNIJOS LĖJOS SANTYKIO, KURIUO PERSKAIČIUOJAMI PREKIŲ MUITINĖS VERTĖS ELEMENTAI, TAIKYMO 2005 M. LIEPOS MĖNESĮ</text:p>
      <text:p text:style-name="P11"/>
      <text:p text:style-name="P12">2005 m. liepos 7 d. Nr. 1B-471</text:p>
      <text:p text:style-name="P13">Vilnius</text:p>
      <text:p text:style-name="P14"/>
      <text:p text:style-name="P15"/>
      <text:p text:style-name="P16"><text:span text:style-name="T17">1</text:span><text:span text:style-name="T18">. P a k e i č i u Valiutų, naudojamų deklaruojant prekes Lietuvos muitinei sąrašą, patvirtintą Muitinės departamento direktoriaus 2004 m. vasario 10 d. įsakymu Nr. 1B-139 „Dėl Valiutų, naudojamų deklaruojant prekes Lietuvos muitinei, sąrašo patvirtinimo“ (Žin., 2004, Nr.<text:s/></text:span><text:a xlink:href="https://www.e-tar.lt/portal/lt/legalAct/TAR.E2CE6B12A005" office:target-frame-name="_blank" xlink:show="new"><text:span text:style-name="T19">27-847</text:span></text:a><text:span text:style-name="T20">):</text:span></text:p>
      <text:p text:style-name="P21"><text:span text:style-name="T22">1.1</text:span><text:span text:style-name="T23">. išdėstau 86 punktą taip:</text:span></text:p>
      <text:p text:style-name="P24">„</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86.</text:span></text:p>
          </table:table-cell>
          <table:table-cell table:style-name="TableCell36">
            <text:p text:style-name="P37">Rumunija</text:p>
          </table:table-cell>
          <table:table-cell table:style-name="TableCell38">
            <text:p text:style-name="P39"/>
          </table:table-cell>
          <table:table-cell table:style-name="TableCell40">
            <text:p text:style-name="P41">naujoji Rumunijos lėja</text:p>
          </table:table-cell>
          <table:table-cell table:style-name="TableCell42">
            <text:p text:style-name="P43"/>
          </table:table-cell>
          <table:table-cell table:style-name="TableCell44">
            <text:p text:style-name="P45">RON</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senoji Rumunijos lėja</text:p>
          </table:table-cell>
          <table:table-cell table:style-name="TableCell55">
            <text:p text:style-name="P56"/>
          </table:table-cell>
          <table:table-cell table:style-name="TableCell57">
            <text:p text:style-name="P58"><text:span text:style-name="T59">ROL</text:span><text:span text:style-name="T60">6</text:span></text:p>
          </table:table-cell>
        </table:table-row>
      </table:table>
      <text:p text:style-name="Normal"/>
      <text:p text:style-name="P61"><text:span text:style-name="T62">“;</text:span></text:p>
      <text:p text:style-name="P63"><text:span text:style-name="T64">1.2</text:span><text:span text:style-name="T65">. papildau šia 6 išnaša:</text:span></text:p>
      <text:p text:style-name="P66"><text:span text:style-name="T67">„</text:span><text:span text:style-name="T68">6</text:span><text:span text:style-name="T69"><text:s/>– naudojama iki 2005 m. liepos 31 d.“.</text:span></text:p>
      <text:p text:style-name="P70"><text:span text:style-name="T71">2</text:span><text:span text:style-name="T72">. Nustatau, kad 2005 m. liepos mėnesį taikomas lito ir naujosios Rumunijos lėjos santykis, kuriuo perskaičiuojami prekių muitinės vertės elementai, nustatomas vadovaujantis Lito arba euro ir užsienio valiutų santykių, kuriais perskaičiuojami prekių muitinės vertės elementai, skelbimo taisyklių, patvirtintų Muitinės departamento generalinio direktoriaus 2005 m. gegužės 16 d. įsakymu Nr. 1B-342 „Dėl Lito arba euro ir užsienio valiutų santykių, kuriais perskaičiuojami prekių muitinės vertės elementai, skelbimo taisyklių patvirtinimo“ (Žin., 2005, Nr.<text:s/></text:span><text:a xlink:href="https://www.e-tar.lt/portal/lt/legalAct/TAR.66D4A5E02087" office:target-frame-name="_blank" xlink:show="new"><text:span text:style-name="T73">63-2261</text:span></text:a><text:span text:style-name="T74">), 3 punktu, remiantis 2005 m. birželio mėnesio priešpaskutinį trečiadienį Lietuvos banko nustatytu lito ir lėjos santykiu ir laikant, kad 1 naujoji Rumunijos lėja = 10 000 lėjų.</text:span></text:p>
      <text:p text:style-name="P75"/>
      <text:p text:style-name="P76"/>
      <text:p text:style-name="P77"/>
      <text:p text:style-name="P78">GENERALINIO DIREKTORIAUS PAVADUOTOJA</text:p>
      <text:p text:style-name="P79">L. E. GENERALINIO DIREKTORIAUS PAREIGAS<text:tab/>RAMUTĖ LIUPKEVIČIENĖ</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5T05:56:00Z</meta:creation-date>
    <dc:date>2016-10-25T05:56:00Z</dc:date>
    <meta:template xlink:href="Normal.dotm" xlink:type="simple"/>
    <meta:editing-cycles>2</meta:editing-cycles>
    <meta:editing-duration>PT0S</meta:editing-duration>
    <meta:document-statistic meta:page-count="1" meta:paragraph-count="28" meta:word-count="246" meta:character-count="1940" meta:row-count="57" meta:non-whitespace-character-count="1722"/>
  </office:meta>
</office:document-meta>
</file>