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fo:letter-spacing="0.0416in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AS</text:span></text:p>
      <text:p text:style-name="P6"/>
      <text:p text:style-name="P7">Į S A K Y M A S</text:p>
      <text:p text:style-name="P8">DĖL VALSTYBINĖS MOKESČIŲ INSPEKCIJOS PRIE FINANSŲ MINISTERIJOS VIRŠININKO 2000 10 19 ĮSAKYMO NR. 190 „DĖL PREKIŲ (PASLAUGŲ) PIRKIMO-PARDAVIMO KVITO FORMOS, ŠIŲ KVITŲ ĮSIGIJIMO, PILDYMO IR NAUDOJIMO TVARKOS“ PAPILDYMO</text:p>
      <text:p text:style-name="P9"/>
      <text:p text:style-name="P10">2000 m. gruodžio 19 d. Nr. 244</text:p>
      <text:p text:style-name="P11">Vilnius</text:p>
      <text:p text:style-name="P12"/>
      <text:p text:style-name="P13"/>
      <text:p text:style-name="P14"><text:span text:style-name="T15">Vadovaudamasis Lietuvos Respublikos Vyriausybės 2000 m. rugsėjo 13 d. nutarimu Nr. 1094 „Dėl Privalomų patentų išdavimo fiziniams asmenims tvarkos“ (Žin., 2000, Nr.<text:s/></text:span><text:a xlink:href="https://www.e-tar.lt/portal/lt/legalAct/TAR.778750ADBFC4" office:target-frame-name="_blank" xlink:show="new"><text:span text:style-name="T16">79-2390</text:span></text:a><text:span text:style-name="T17">) patvirtintos Privalomųjų patentų išdavimo fiziniams asmenims tvarkos 18 punkto 4 dalimi, Lietuvos Respublikos mokesčių administravimo įstatymo (Žin., 1995, Nr.<text:s/></text:span><text:a xlink:href="https://www.e-tar.lt/portal/lt/legalAct/TAR.D503DCB3BF0D" office:target-frame-name="_blank" xlink:show="new"><text:span text:style-name="T18">61-1525</text:span></text:a><text:span text:style-name="T19">) 18 straipsniu, Valstybinės mokesčių inspekcijos prie Finansų ministerijos – centrinio mokesčio administratoriaus nuostatais (Žin., 1997, Nr.<text:s/></text:span><text:a xlink:href="https://www.e-tar.lt/portal/lt/legalAct/TAR.077276F69388" office:target-frame-name="_blank" xlink:show="new"><text:span text:style-name="T20">87-2212</text:span></text:a><text:span text:style-name="T21">) ir siekdamas užtikrinti patentus įsigijusių fizinių asmenų pajamų apskaitą,</text:span></text:p>
      <text:p text:style-name="P22"><text:span text:style-name="T23">Papildau</text:span><text:span text:style-name="T24"><text:s/>Valstybinės mokesčių inspekcijos prie Finansų ministerijos viršininko 2000 m. spalio 19 d. įsakymo Nr. 190 „Dėl prekių (paslaugų) pirkimo-pardavimo kvito formos, šių kvitų įsigijimo, pildymo ir naudojimo tvarkos“ 2 punktą 2 dalimi ir ją išdėstau taip:</text:span></text:p>
      <text:p text:style-name="P25"><text:span text:style-name="T26">„Nustatau, kad prekybos (paslaugų) patentus įsigiję fiziniai asmenys gali įsigyti ir naudoti finansų ministro 1999 m. kovo 5 d. įsakymu Nr. 58 „Dėl prekių pirkimo-pardavimo kvito formos ir prekių pirkimo-pardavimo kvitų įsigijimo, pildymo, naudojimo ir grąžinimo tvarkos“ patvirtintos formos prekių pirkimo-pardavimo kvitų likučius ir, kai jie bus sunaudoti, įsigyti ir naudoti Valstybinės mokesčių inspekcijos prie Finansų ministerijos viršininko 2000 m. spalio 19 d. įsakymu Nr. 190 „Dėl prekių (paslaugų) pirkimo-pardavimo kvito formos, šių kvitų įsigijimo, pildymo ir naudojimo tvarkos“ patvirtintos formos kvitus“.</text:span></text:p>
      <text:p text:style-name="P27"/>
      <text:p text:style-name="P28"/>
      <text:p text:style-name="P29"/>
      <text:p text:style-name="P30"><text:span text:style-name="T31">L. e. viršininko pareigas</text:span><text:span text:style-name="T32"><text:tab/>M. Stru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17T07:11:00Z</meta:creation-date>
    <dc:date>2016-06-17T07:11:00Z</dc:date>
    <meta:template xlink:href="Normal" xlink:type="simple"/>
    <meta:editing-cycles>2</meta:editing-cycles>
    <meta:editing-duration>PT0S</meta:editing-duration>
    <meta:document-statistic meta:page-count="1" meta:paragraph-count="39" meta:word-count="276" meta:character-count="2089" meta:row-count="108" meta:non-whitespace-character-count="1852"/>
  </office:meta>
</office:document-meta>
</file>