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PAKEITIMO</text:p>
      <text:p text:style-name="P12"/>
      <text:p text:style-name="P13">2003 m. vasario 13 d. Nr.<text:s/>V-100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10 straipsnio 2 dalimi, Lietuvos Respublikos sveikatos apsaugos ministro 2002 m. balandžio 5 d. įsakymu Nr. 159 „Dėl ligų ir kompensuojamųjų vaistų joms gydyti, Kompensuojamųjų vaistų ir Kompensuojamųjų medicinos pagalbos priemon</text:span><text:span text:style-name="T22">ių sąrašų keitimo tvarkos“ (Žin., 2002, Nr.<text:s/></text:span><text:a xlink:href="https://www.e-tar.lt/portal/lt/legalAct/TAR.E83CFAB10E7B" office:target-frame-name="_blank" xlink:show="new"><text:span text:style-name="T23">39-1450</text:span></text:a><text:span text:style-name="T24">),<text:s/></text:span><text:span text:style-name="T25">pakeičiu</text:span><text:span text:style-name="T26"><text:s/>Ligų ir kompensuojamųjų vaistų joms gydyti sąrašą (A sąrašą), patvirtintą Lietuvos Respublikos sveikatos apsaugos<text:s/></text:span><text:span text:style-name="T27">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28">10-253</text:span></text:a><text:span text:style-name="T29">; 2002, Nr.<text:s/></text:span><text:a xlink:href="https://www.e-tar.lt/portal/lt/legalAct/TAR.5F40C02059C4" office:target-frame-name="_blank" xlink:show="new"><text:span text:style-name="T30">18-739</text:span></text:a><text:span text:style-name="T31">, Nr.<text:s/></text:span><text:a xlink:href="https://www.e-tar.lt/portal/lt/legalAct/TAR.E44271DD1F13" office:target-frame-name="_blank" xlink:show="new"><text:span text:style-name="T32">42-1590</text:span></text:a><text:span text:style-name="T33">; Nr. 89-3826):</text:span></text:p>
      <text:p text:style-name="P34"><text:span text:style-name="T35">1</text:span><text:span text:style-name="T36">. Po A sąrašo pavadinimu „Ligų ir kompensuojamųjų vaistų joms gydyti sąrašas (A sąrašas)“ vietoje žodžių „</text:span><text:span text:style-name="T37">(vaikams iki 16 metų vaistai pagal visas ligas kompensuojami 100%)“ įrašau žodžius „(vaikams iki 18 metų ir I grupės invalidams vaistai pagal visas ligas kompensuojami 100%)“.</text:span></text:p>
      <text:p text:style-name="P38"><text:span text:style-name="T39">2</text:span><text:span text:style-name="T40">. Į Ligų ir kompensuojamųjų vaistų joms gydyti sąrašą (A sąrašą) įrašau vai</text:span><text:span text:style-name="T41">stus (bendriniais pavadinimais):</text:span></text:p>
      <text:p text:style-name="P42"><text:span text:style-name="T43">2.1</text:span><text:span text:style-name="T44">. II skyriaus „Navikai (100%)“ dalies „Onkologinės ir onkohematologinės ligos“ skiltyje „Vaistai“ po žodžio „</text:span><text:span text:style-name="T45">Tioguaninum</text:span><text:span text:style-name="T46">“ įrašau žodį „</text:span><text:span text:style-name="T47">Topotecanum</text:span><text:span text:style-name="T48">“;</text:span></text:p>
      <text:p text:style-name="P49"><text:span text:style-name="T50">2.2</text:span><text:span text:style-name="T51">. V skyriaus „Psichikos ir elgesio sutrikimai (80%)“ dalies<text:s/></text:span><text:span text:style-name="T52">„Schizotipinis ir kliedesiniai sutrikimai“ skiltyje „Vaistai“ po žodžio „</text:span><text:span text:style-name="T53">Lithii carbonas</text:span><text:span text:style-name="T54">“ įrašau žodį „</text:span><text:span text:style-name="T55">Mirtazapinum***</text:span><text:span text:style-name="T56">“;</text:span></text:p>
      <text:p text:style-name="P57"><text:span text:style-name="T58">2.3</text:span><text:span text:style-name="T59">. IX skyriaus „Kraujotakos sistemos ligos (80%)“ dalies „Krūtinės angina (III ir IV funkcinė klasė)“ skiltyje „Vaistai“ po žodži</text:span><text:span text:style-name="T60">o „</text:span><text:span text:style-name="T61">, Atenololum</text:span><text:span text:style-name="T62">“ įrašau žodį „</text:span><text:span text:style-name="T63">Betaxololum</text:span><text:span text:style-name="T64">“;</text:span></text:p>
      <text:p text:style-name="P65"><text:span text:style-name="T66">2.4</text:span><text:span text:style-name="T67">. IX skyriaus „Kraujotakos sistemos ligos (80%)“ dalies „Širdies veiklos (kraujotakos) nepakankamumas (III-IV funkcinė klasė arba išvarymo frakcija &lt;40%)“ skiltyje „Vaistai“ po žodžio „</text:span><text:span text:style-name="T68">Furosemidum</text:span><text:span text:style-name="T69">“ įrašau<text:s/></text:span><text:span text:style-name="T70">žodį „</text:span><text:span text:style-name="T71">Perindoprilum</text:span><text:span text:style-name="T72">“;</text:span></text:p>
      <text:p text:style-name="P73"><text:span text:style-name="T74">2.5</text:span><text:span text:style-name="T75">. IX skyriaus „Kraujotakos sistemos ligos (80%)“ dalies „Hipertenzinės ligos“ skiltyje „Vaistai“ po žodžio „</text:span><text:span text:style-name="T76">Lacidipinum</text:span><text:span text:style-name="T77">“ įrašau žodį „</text:span><text:span text:style-name="T78">Lercanidipinum</text:span><text:span text:style-name="T79">“ ir po žodžio „</text:span><text:span text:style-name="T80">Nitrendipinum</text:span><text:span text:style-name="T81">“ žodį „</text:span><text:span text:style-name="T82">Perindoprilum</text:span><text:span text:style-name="T83">“;</text:span></text:p>
      <text:p text:style-name="P84"><text:span text:style-name="T85">2.6</text:span><text:span text:style-name="T86">. IX skyriaus „Krau</text:span><text:span text:style-name="T87">jotakos sistemos ligos (50%)“ dalies „Širdies veiklos (kraujotakos) nepakankamumas (I-II funkcinė klasė)“ skiltyje „Vaistai“ po žodžio „</text:span><text:span text:style-name="T88">Captoprilum</text:span><text:span text:style-name="T89">“ įrašau žodį „</text:span><text:span text:style-name="T90">Carvedilolum</text:span><text:span text:style-name="T91">“ ir po žodžio „</text:span><text:span text:style-name="T92">Furosemidum</text:span><text:span text:style-name="T93">“ žodį „</text:span><text:span text:style-name="T94">Perindoprilum</text:span><text:span text:style-name="T95">“;</text:span></text:p>
      <text:p text:style-name="P96"><text:span text:style-name="T97">2.7</text:span><text:span text:style-name="T98">. X skyriaus „Kvėpavimo<text:s/></text:span><text:span text:style-name="T99">sistemos ligos (80%)“ dalies „Lėtinė obstrukcinė plaučių liga“ skiltyje „Vaistai“ po žodžio „</text:span><text:span text:style-name="T100">Flunisolidum</text:span><text:span text:style-name="T101">“ įrašau žodį „</text:span><text:span text:style-name="T102">Fluticasonum</text:span><text:span text:style-name="T103">“;</text:span></text:p>
      <text:p text:style-name="P104"><text:span text:style-name="T105">2.8</text:span><text:span text:style-name="T106">. XVI skyriaus „Jungiamojo audinio ir skeleto-raumenų sistemos ligos (50%)“ dalies „Osteoporozė“ skiltyje „Vaistai</text:span><text:span text:style-name="T107">“ po žodžių „</text:span><text:span text:style-name="T108">Natrium alendronicum</text:span><text:span text:style-name="T109">“ įrašau žodžius „</text:span><text:span text:style-name="T110">Natrii risedronas“</text:span><text:span text:style-name="T111">;</text:span></text:p>
      <text:p text:style-name="P112"><text:span text:style-name="T113">3</text:span><text:span text:style-name="T114">. Nustatau vaistų skyrimo apribojimus:</text:span></text:p>
      <text:p text:style-name="P115"><text:span text:style-name="T116">3.1</text:span><text:span text:style-name="T117">. IV skyriaus „Endokrininės, mitybos ir medžiagų apykaitos ligos (100%)“ dalies „Cukrinis diabetas“ skiltyje „Vaistai“ po žodžio „</text:span><text:span text:style-name="T118">Glip</text:span><text:span text:style-name="T119">izidum</text:span><text:span text:style-name="T120">“ išbraukiu žodžius „(neprailginto veikimo)“;<text:s/></text:span></text:p>
      <text:p text:style-name="P121"><text:span text:style-name="T122">3.2</text:span><text:span text:style-name="T123">. IV skyriaus „Endokrininės, mitybos ir medžiagų apykaitos ligos (80%)“ dalies „Cukrinis diabetas“ skiltyje „Vaistai“ po žodžio „</text:span><text:span text:style-name="T124">Glipizidum</text:span><text:span text:style-name="T125">“ išbraukiu žodžius „(neprailginto veikimo)“;<text:s/></text:span></text:p>
      <text:p text:style-name="P126"><text:span text:style-name="T127">3.3</text:span><text:span text:style-name="T128">. V</text:span><text:span text:style-name="T129"><text:s/>skyriaus „Psichikos ir elgesio sutrikimai (80%)“ dalyje „Schizotipinis ir kliedesiniai sutrikimai“ po „**F25“ įrašau „***F25.1“;</text:span></text:p>
      <text:p text:style-name="P130"><text:span text:style-name="T131">3.4</text:span><text:span text:style-name="T132">. XXI skyriaus „Persodinti organai ir audiniai ir kitos būklės (80%)“ dalyje „Būklė po širdies kateterinio arba chirurg</text:span><text:span text:style-name="T133">inio gydymo (6 mėnesius) ir po inkstų persodinimo“ vaistų skyrimo apribojime „**tik lėtiniam inksto transplantato atmetimui gydyti po inkstų persodinimo“ prieš žodį „tik“ įrašau žodį „ir“ ir išdėstau taip: „**ir tik lėtiniam inksto transplantato atmetimui<text:s/></text:span><text:span text:style-name="T134">gydyti po inkstų persodinimo“.</text:span></text:p>
      <text:p text:style-name="P135"><text:span text:style-name="T136">4</text:span><text:span text:style-name="T137">. Iš IV skyriaus „Endokrininės, mitybos ir medžiagų apykaitos ligos (80%)“ skiltyje „Ligos pavadinimas“ išbraukiu žodžius „Cistinė fibrozė *išrašo pulmonologai esant II-III stadijos kvėpavimo nepakankamumui“, skiltyje<text:s/></text:span><text:span text:style-name="T138">„Ligos kodas“ išbraukiu kodą „E84“ ir skiltyje „Vaistai“ žodžius „</text:span><text:span text:style-name="T139">Acetylcysteinum, Acidum fusidicum, Amikacinum, Azlocillinum natricum, Cefalexinum, Cefoperasonum, Ceftazidimum, Dornasum alfa*, Pancreatinum</text:span><text:span text:style-name="T140"><text:s/>(tik vaikams),<text:s/></text:span><text:span text:style-name="T141">Tobramycinum, Salbutamolum</text:span><text:span text:style-name="T142">, Medici</text:span><text:span text:style-name="T143">nos pagalbos priemonės (žr. C sąrašą)“ ir įrašau į IV skyrių „Endokrininės, mitybos ir medžiagų apykaitos ligos (100%) (gydymas šiomis ligomis yra kompensuojamas iš PSDF biudžeto lėšų, skirtų retų ligų ir būklių gydymui, vaisto paskyrimą suderinus su VLK)“</text:span><text:span text:style-name="T144">.<text:s/></text:span></text:p>
      <text:p text:style-name="P145"/>
      <text:p text:style-name="P146"/>
      <text:p text:style-name="P147"><text:span text:style-name="T148">SVEIKATOS APSAUGOS MINISTRAS</text:span><text:span text:style-name="T149"><text:tab/>KONSTANTINAS ROMUALDAS DOBROVOLSKIS</text:span></text:p>
      <text:p text:style-name="P150">______________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59:00Z</meta:creation-date>
    <dc:date>2015-09-13T20:59:00Z</dc:date>
    <meta:template xlink:href="Normal" xlink:type="simple"/>
    <meta:editing-cycles>2</meta:editing-cycles>
    <meta:editing-duration>PT0S</meta:editing-duration>
    <meta:document-statistic meta:page-count="2" meta:paragraph-count="30" meta:word-count="661" meta:character-count="5146" meta:row-count="122" meta:non-whitespace-character-count="4515"/>
  </office:meta>
</office:document-meta>
</file>