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FF" style:font-size-complex="11pt" style:text-underline-type="single" style:text-underline-style="solid" style:text-underline-width="auto" style:text-underline-mode="continuous"/>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FF" style:font-size-complex="11pt" style:text-underline-type="single" style:text-underline-style="solid" style:text-underline-width="auto" style:text-underline-mode="continuous"/>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FF" style:font-size-complex="11pt" style:text-underline-type="single" style:text-underline-style="solid" style:text-underline-width="auto" style:text-underline-mode="continuous"/>
    </style:style>
    <style:style style:name="T134" style:parent-style-name="DefaultParagraphFont" style:family="text">
      <style:text-properties fo:color="#000000" style:font-size-complex="11pt"/>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office:automatic-styles>
  <office:body>
    <office:text text:use-soft-page-breaks="true">
      <text:p text:style-name="P1"><text:span text:style-name="T4">STATISTIKOS DEPARTAMENTO PRIE LIETUVOS RESPUBLIKOS VYRIAUSYBĖS GENERALINIS DIREKTORIUS</text:span></text:p>
      <text:p text:style-name="P5"/>
      <text:p text:style-name="P6">Į S A K Y M A S</text:p>
      <text:p text:style-name="P7">DĖL STATISTIKOS DEPARTAMENTO PRIE LIETUVOS RESPUBLIKOS VYRIAUSYBĖS GENERALINIO DIREKTORIAUS ĮSAKYMŲ, REGLAMENTUOJANČIŲ ĮVAIRIŲ ŪKIO SUBJEKTŲ REGISTRAVIMĄ, PRIPAŽINIMO NETEKUSIAIS GALIOS</text:p>
      <text:p text:style-name="P8"/>
      <text:p text:style-name="P9">2004 m. kovo 1 d. Nr. DĮ-62</text:p>
      <text:p text:style-name="P10">Vilnius</text:p>
      <text:p text:style-name="P11"/>
      <text:p text:style-name="P12"/>
      <text:p text:style-name="P13"><text:span text:style-name="T14">Vadovaudamasis Lietuvos Respublikos Vyriausybės 2003 m. lapkričio 12 d. nutarimu Nr. 1407 patvirtintais Juridinių asmenų registro nuostatais (Žin., 2003, Nr.<text:s/></text:span><text:a xlink:href="https://www.e-tar.lt/portal/lt/legalAct/TAR.9E302593CE80" office:target-frame-name="_blank" xlink:show="new"><text:span text:style-name="T15">107-4810</text:span></text:a><text:span text:style-name="T16">),<text:s/></text:span></text:p>
      <text:p text:style-name="P17"><text:span text:style-name="T18">pripažįstu</text:span><text:span text:style-name="T19"><text:s/>netekusiais galios šiuos Statistikos departamento prie Lietuvos Respublikos Vyriausybės generalinio direktoriaus įsakymus:</text:span></text:p>
      <text:p text:style-name="P20"><text:span text:style-name="T21">1</text:span><text:span text:style-name="T22">. Statistikos departamento prie Lietuvos Respublikos Vyriausybės 1995 m. spalio 23 d. įsakymą Nr. 35 „Dėl kredito unijų ir jų asociacijų registravimo rejestre tvarkos“ (Žin., 1995, Nr.<text:s/></text:span><text:a xlink:href="https://www.e-tar.lt/portal/lt/legalAct/TAR.FFB23FFF3508" office:target-frame-name="_blank" xlink:show="new"><text:span text:style-name="T23">88-1984</text:span></text:a><text:span text:style-name="T24">);</text:span></text:p>
      <text:p text:style-name="P25"><text:span text:style-name="T26">2</text:span><text:span text:style-name="T27">. Statistikos departamento prie Lietuvos Respublikos Vyriausybės 1995 m. rugpjūčio 4 d. įsakymą Nr. 27 „Dėl įmonių, pažeidusių pakeistų įstatų įregistravimo bei įmonių reorganizavimo terminus, komercinės-ūkinės veiklos apribojimo, veiklos atnaujinimo bei piniginės baudos skyrimo tvarkos patvirtinimo“ (Žin., 1995, Nr.<text:s/></text:span><text:a xlink:href="https://www.e-tar.lt/portal/lt/legalAct/TAR.F6DD52AED9B7" office:target-frame-name="_blank" xlink:show="new"><text:span text:style-name="T28">65-1632</text:span></text:a><text:span text:style-name="T29">);</text:span></text:p>
      <text:p text:style-name="P30"><text:span text:style-name="T31">3</text:span><text:span text:style-name="T32">. Statistikos departamento prie Lietuvos Respublikos Vyriausybės 1995 m. lapkričio 23 d. įsakymą Nr. 46 „Dėl įmonių, į kurias investuotas užsienio kilmės kapitalas, registravimo tvarkos“ (Žin., 1995, Nr.<text:s/></text:span><text:a xlink:href="https://www.e-tar.lt/portal/lt/legalAct/TAR.F16D1DA1DA99" office:target-frame-name="_blank" xlink:show="new"><text:span text:style-name="T33">98-2198</text:span></text:a><text:span text:style-name="T34">);</text:span></text:p>
      <text:p text:style-name="P35"><text:span text:style-name="T36">4</text:span><text:span text:style-name="T37">. Statistikos departamento prie Lietuvos Respublikos Vyriausybės 1996 m. balandžio 26 d. įsakymą Nr. 21 „Dėl Ekonomikos ministerijoje įregistruotų Lietuvos komercinių bankų bei užsienio bankų atstovybių ir kredito unijų dokumentų ir registravimo duomenų perdavimo Lietuvos bankui“ (Žin., 1996, Nr.<text:s/></text:span><text:a xlink:href="https://www.e-tar.lt/portal/lt/legalAct/TAR.5254FEBBC4CC" office:target-frame-name="_blank" xlink:show="new"><text:span text:style-name="T38">41-1031</text:span></text:a><text:span text:style-name="T39">);</text:span></text:p>
      <text:p text:style-name="P40"><text:span text:style-name="T41">5</text:span><text:span text:style-name="T42">. Statistikos departamento prie Lietuvos Respublikos Vyriausybės 1996 m. liepos 8 d. įsakymą Nr. 35 „Dėl įmonių, pažeidusių pakeistų įstatų įregistravimo bei įmonių reorganizavimo terminus, komercinės-ūkinės veiklos apribojimo, veiklos atnaujinimo bei piniginės baudos skyrimo tvarkos, patvirtintos Statistikos departamento prie Lietuvos Respublikos Vyriausybės 1995 m. rugpjūčio 4 d. įsakymu Nr. 27, dalinio pakeitimo ir papildymo“ (Žin., 1996, Nr.<text:s/></text:span><text:a xlink:href="https://www.e-tar.lt/portal/lt/legalAct/TAR.183C8D1CD088" office:target-frame-name="_blank" xlink:show="new"><text:span text:style-name="T43">65-1571</text:span></text:a><text:span text:style-name="T44">);</text:span></text:p>
      <text:p text:style-name="P45"><text:span text:style-name="T46">6</text:span><text:span text:style-name="T47">. Statistikos departamento prie Lietuvos Respublikos Vyriausybės 1996 m. gruodžio 2 įsakymą Nr. 76 „Dėl viešųjų įstaigų ir asociacijų (ne pelno organizacijų) įregistravimo pažymėjimo, registravimo knygų ir registravimo duomenų kortos formų pavyzdžių patvirtinimo“ (Žin., 1996, Nr.<text:s/></text:span><text:a xlink:href="https://www.e-tar.lt/portal/lt/legalAct/TAR.508E5AE40015" office:target-frame-name="_blank" xlink:show="new"><text:span text:style-name="T48">118-2770</text:span></text:a><text:span text:style-name="T49">);</text:span></text:p>
      <text:p text:style-name="P50"><text:span text:style-name="T51">7</text:span><text:span text:style-name="T52">. Statistikos departamento prie Lietuvos Respublikos Vyriausybės įsakymą Nr. 45 „Dėl užsienio valstybių įmonių filialų, pažeidusių persitvarkymo terminus, komercinės-ūkinės veiklos apribojimo, veiklos atnaujinimo bei piniginės baudos skyrimo tvarkos patvirtinimo“ (Žin., 1996, Nr.<text:s/></text:span><text:a xlink:href="https://www.e-tar.lt/portal/lt/legalAct/TAR.EAC174856C72" office:target-frame-name="_blank" xlink:show="new"><text:span text:style-name="T53">81-1964</text:span></text:a><text:span text:style-name="T54">);</text:span></text:p>
      <text:p text:style-name="P55"><text:span text:style-name="T56">8</text:span><text:span text:style-name="T57">. Statistikos departamento prie Lietuvos Respublikos Vyriausybės 1997 m. balandžio 22 d. įsakymą Nr. 35 „Dėl akcinių bendrovių ir uždarųjų akcinių bendrovių, pažeidusių pataisytų įstatų įregistravimo terminus, komercinės-ūkinės veiklos apribojimo, veiklos atnaujinimo bei piniginės baudos skyrimo tvarkos patvirtinimo“ (Žin., 1997, Nr.<text:s/></text:span><text:a xlink:href="https://www.e-tar.lt/portal/lt/legalAct/TAR.762606F24303" office:target-frame-name="_blank" xlink:show="new"><text:span text:style-name="T58">36-887</text:span></text:a><text:span text:style-name="T59">);</text:span></text:p>
      <text:p text:style-name="P60"><text:span text:style-name="T61">9</text:span><text:span text:style-name="T62">. Statistikos departamento prie Lietuvos Respublikos Vyriausybės 1997 m. liepos 24 įsakymą Nr. 54 „Dėl kredito unijų ir jų asociacijų registravimo rejestre tvarkos, patvirtintos<text:s/></text:span><text:soft-page-break/><text:span text:style-name="T63">Statistikos departamento 1995 m. spalio 23 d. įsakymu Nr. 35, dalinio pakeitimo ir papildymo“ (Žin., 1997, Nr.<text:s/></text:span><text:a xlink:href="https://www.e-tar.lt/portal/lt/legalAct/TAR.9510BE704C54" office:target-frame-name="_blank" xlink:show="new"><text:span text:style-name="T64">74-1940</text:span></text:a><text:span text:style-name="T65">);</text:span></text:p>
      <text:p text:style-name="P66"><text:span text:style-name="T67">10</text:span><text:span text:style-name="T68">. Statistikos departamento prie Lietuvos Respublikos Vyriausybės 1997 m. spalio 1 d. įsakymą Nr. 68 „Dėl kredito unijų ir jų asociacijų registravimo rejestre tvarkos, patvirtintos Statistikos departamento 1995 m. spalio 23 d. įsakymu Nr. 35, pakeitimo“(Žin., 1997, Nr.<text:s/></text:span><text:a xlink:href="https://www.e-tar.lt/portal/lt/legalAct/TAR.D813BBE1C709" office:target-frame-name="_blank" xlink:show="new"><text:span text:style-name="T69">91-2303</text:span></text:a><text:span text:style-name="T70">);</text:span></text:p>
      <text:p text:style-name="P71"><text:span text:style-name="T72">11</text:span><text:span text:style-name="T73">. Statistikos departamento prie Lietuvos Respublikos Vyriausybės 1997 m. gegužės 6 d. įsakymą Nr. 39 „Dėl biudžetinių įstaigų ir jų padalinių (filialų) įregistravimo pažymėjimų registravimo knygos ir registravimo duomenų kortų formų patvirtinimo (Žin., 1997, Nr.<text:s/></text:span><text:a xlink:href="https://www.e-tar.lt/portal/lt/legalAct/TAR.2F4E9B6CEA28" office:target-frame-name="_blank" xlink:show="new"><text:span text:style-name="T74">40-982</text:span></text:a><text:span text:style-name="T75">)“;</text:span></text:p>
      <text:p text:style-name="P76"><text:span text:style-name="T77">12</text:span><text:span text:style-name="T78">. Statistikos departamento prie Lietuvos Respublikos Vyriausybės 1998 m. rugpjūčio 11 d. įsakymą Nr. 56 „Dėl Statistikos departamento prie Lietuvos Respublikos Vyriausybės 1997 m. balandžio 22 d. įsakymo Nr. 35 pakeitimo ir papildymo“ (Žin., 1998, Nr.<text:s/></text:span><text:a xlink:href="https://www.e-tar.lt/portal/lt/legalAct/TAR.2A60FE590DDB" office:target-frame-name="_blank" xlink:show="new"><text:span text:style-name="T79">73-2124</text:span></text:a><text:span text:style-name="T80">);</text:span></text:p>
      <text:p text:style-name="P81"><text:span text:style-name="T82">13</text:span><text:span text:style-name="T83">. Statistikos departamento prie Lietuvos Respublikos Vyriausybės 1998 m. rugpjūčio 12 d. įsakymą Nr. 59 „Dėl Statistikos departamento prie Lietuvos Respublikos Vyriausybės 1997 m. balandžio 22 d. įsakymo Nr. 35 pakeitimo“ (Žin., 1998, Nr. 76-1971);</text:span></text:p>
      <text:p text:style-name="P84"><text:span text:style-name="T85">14</text:span><text:span text:style-name="T86">. Statistikos departamento prie Lietuvos Respublikos Vyriausybės 1998 m. gruodžio 2 d. įsakymą Nr. 85 „Dėl rūšies kodo suteikimo“ (Žin., 1998, Nr.<text:s/></text:span><text:a xlink:href="https://www.e-tar.lt/portal/lt/legalAct/TAR.A3FA6661DC27" office:target-frame-name="_blank" xlink:show="new"><text:span text:style-name="T87">108-2988</text:span></text:a><text:span text:style-name="T88">);</text:span></text:p>
      <text:p text:style-name="P89"><text:span text:style-name="T90">15</text:span><text:span text:style-name="T91">. Statistikos departamento prie Lietuvos Respublikos Vyriausybės generalinio direktoriaus 1999 m. liepos 29 d. įsakymą Nr. 61 „Dėl profesinių sąjungų, jų susivienijimų, religinių bendruomenių ir bendrijų, politinių partijų bei politinių organizacijų įregistravimo pažymėjimų, registravimo knygų ir registravimo duomenų kortų formų patvirtinimo“ (Žin., 1999, Nr.<text:s/></text:span><text:a xlink:href="https://www.e-tar.lt/portal/lt/legalAct/TAR.60B44D9B9C97" office:target-frame-name="_blank" xlink:show="new"><text:span text:style-name="T92">68-2191</text:span></text:a><text:span text:style-name="T93">);</text:span></text:p>
      <text:p text:style-name="P94"><text:span text:style-name="T95">16</text:span><text:span text:style-name="T96">. Statistikos departamento prie Lietuvos Respublikos Vyriausybės generalinio direktoriaus 1999 m. rugpjūčio 23 d. įsakymą Nr. 64 „Dėl rūšies kodo profesinėms sąjungoms suteikimo“ (Žin., 1999, Nr.<text:s/></text:span><text:a xlink:href="https://www.e-tar.lt/portal/lt/legalAct/TAR.E13CDA28530E" office:target-frame-name="_blank" xlink:show="new"><text:span text:style-name="T97">72-2249</text:span></text:a><text:span text:style-name="T98">);</text:span></text:p>
      <text:p text:style-name="P99"><text:span text:style-name="T100">17</text:span><text:span text:style-name="T101">. Statistikos departamento prie Lietuvos Respublikos Vyriausybės generalinio direktoriaus 2000 m. liepos 11 d. įsakymą Nr. 64 „Dėl įmonių ir kitų ūkio subjektų registravimo dokumentų perdavimo pasikeitus Lietuvos Respublikos teritorijos administraciniam skirstymui“ (Žin., 2000, Nr.<text:s/></text:span><text:a xlink:href="https://www.e-tar.lt/portal/lt/legalAct/TAR.A696D3F35D05" office:target-frame-name="_blank" xlink:show="new"><text:span text:style-name="T102">57-1701</text:span></text:a><text:span text:style-name="T103">);</text:span></text:p>
      <text:p text:style-name="P104"><text:span text:style-name="T105">18</text:span><text:span text:style-name="T106">. Statistikos departamento prie Lietuvos Respublikos Vyriausybės generalinio direktoriaus 2000 m. liepos 13 d. įsakymą Nr. 65 „Dėl rūšies kodo suteikimo Lietuvos šaulių sąjungai“ (Žin., 2000, Nr.<text:s/></text:span><text:a xlink:href="https://www.e-tar.lt/portal/lt/legalAct/TAR.A6ECA1E36882" office:target-frame-name="_blank" xlink:show="new"><text:span text:style-name="T107">58-1753</text:span></text:a><text:span text:style-name="T108">);</text:span></text:p>
      <text:p text:style-name="P109"><text:span text:style-name="T110">19</text:span><text:span text:style-name="T111">. 5. Statistikos departamento prie Lietuvos Respublikos Vyriausybės generalinio direktoriaus 2000 m. rugpjūčio 21 d. įsakymą Nr. 68 „Dėl įmonių filialų ir atstovybių įregistravimo pažymėjimo, registravimo kortos ir registravimo knygos patvirtinimo, rūšies kodo suteikimo įmonių filialams ir atstovybėms bei Statistikos departamento prie Lietuvos Respublikos Vyriausybės 1995 m. lapkričio 23 d. įsakymo Nr. 46 dalinio pakeitimo“ (Žin., 2000, Nr.<text:s/></text:span><text:a xlink:href="https://www.e-tar.lt/portal/lt/legalAct/TAR.92DB1227858A" office:target-frame-name="_blank" xlink:show="new"><text:span text:style-name="T112">71-2223</text:span></text:a><text:span text:style-name="T113">).</text:span></text:p>
      <text:p text:style-name="P114"><text:span text:style-name="T115">20</text:span><text:span text:style-name="T116">. Statistikos departamento prie Lietuvos Respublikos Vyriausybės generalinio direktoriaus 2000 m. rugsėjo 5 d. įsakymą Nr. 74 „Dėl užsienio valstybių įmonių filialų rūšies kodų nustatymo bei statistikos departamento prie Lietuvos Respublikos Vyriausybės 1995 m. lapkričio 23 d. įsakymo Nr. 46 dalinio pakeitimo“ (Žin., 2000, Nr.<text:s/></text:span><text:a xlink:href="https://www.e-tar.lt/portal/lt/legalAct/TAR.A18A88E13D7C" office:target-frame-name="_blank" xlink:show="new"><text:span text:style-name="T117">77-2356</text:span></text:a><text:span text:style-name="T118">);</text:span></text:p>
      <text:p text:style-name="P119"><text:span text:style-name="T120">21</text:span><text:span text:style-name="T121">. Statistikos departamento prie Lietuvos Respublikos Vyriausybės generalinio direktoriaus 2000 m. rugsėjo 8 d. įsakymą Nr. 76 „Dėl rūšies kodo šeimynoms suteikimo“ (Žin., 2000, Nr.<text:s/></text:span><text:a xlink:href="https://www.e-tar.lt/portal/lt/legalAct/TAR.8C46EA493CE9" office:target-frame-name="_blank" xlink:show="new"><text:span text:style-name="T122">77-2357</text:span></text:a><text:span text:style-name="T123">);</text:span></text:p>
      <text:p text:style-name="P124"><text:span text:style-name="T125">22</text:span><text:span text:style-name="T126">. Statistikos departamento prie Lietuvos Respublikos Vyriausybės generalinio direktoriaus 2000 m. spalio 30 d. įsakymą Nr. 100 „Dėl rūšies kodo ir sutartinės žymos suteikimo nuolatinėms arbitražo institucijoms“ (Žin., 2000, Nr.<text:s/></text:span><text:a xlink:href="https://www.e-tar.lt/portal/lt/legalAct/TAR.1FDC581F9D90" office:target-frame-name="_blank" xlink:show="new"><text:span text:style-name="T127">93-2911</text:span></text:a><text:span text:style-name="T128">);</text:span></text:p>
      <text:p text:style-name="P129"><text:span text:style-name="T130">23</text:span><text:span text:style-name="T131">. Statistikos departamento prie Lietuvos Respublikos Vyriausybės generalinio direktoriaus 2001 m. balandžio 26 d. įsakymą Nr. 55 „Dėl Lietuvos banke įregistruotų komercinių bankų ir jų padalinių (filialų, skyrių), kitų kredito įstaigų bei jų filialų (skyrių), užsienio valstybių bankų dukterinių bankų, užsienio valstybių bankų filialų (skyrių) bei Lietuvos ir užsienio valstybių bankų<text:s/></text:span><text:soft-page-break/><text:span text:style-name="T132">atstovybių registravimo duomenų ir registravimo dokumentų perdavimo tvarkos patvirtinimo“ (Žin., 2001, Nr.<text:s/></text:span><text:a xlink:href="https://www.e-tar.lt/portal/lt/legalAct/TAR.C5A9B9CDF60E" office:target-frame-name="_blank" xlink:show="new"><text:span text:style-name="T133">37-1286</text:span></text:a><text:span text:style-name="T134">).</text:span></text:p>
      <text:p text:style-name="P135"/>
      <text:p text:style-name="P136"/>
      <text:p text:style-name="P137"/>
      <text:p text:style-name="P138"><text:span text:style-name="T139">Generalinis direktorius</text:span><text:span text:style-name="T140"><text:tab/>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8T10:43:00Z</meta:creation-date>
    <dc:date>2018-08-08T10:43:00Z</dc:date>
    <meta:template xlink:href="Normal.dotm" xlink:type="simple"/>
    <meta:editing-cycles>2</meta:editing-cycles>
    <meta:editing-duration>PT0S</meta:editing-duration>
    <meta:document-statistic meta:page-count="3" meta:paragraph-count="74" meta:word-count="1208" meta:character-count="9451" meta:row-count="277" meta:non-whitespace-character-count="8317"/>
  </office:meta>
</office:document-meta>
</file>