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text-transform="uppercase"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indent="3.543in"/>
      <style:text-properties fo:color="#000000" style:font-size-complex="12pt" style:language-asian="lt" style:country-asian="LT"/>
    </style:style>
    <style:style style:name="P49" style:parent-style-name="Normal" style:family="paragraph">
      <style:paragraph-properties style:snap-to-layout-grid="false" fo:text-indent="3.543in"/>
      <style:text-properties fo:color="#000000" style:font-size-complex="12pt" style:language-asian="lt" style:country-asian="LT"/>
    </style:style>
    <style:style style:name="P50" style:parent-style-name="Normal" style:family="paragraph">
      <style:paragraph-properties style:snap-to-layout-grid="false" fo:text-indent="3.543in"/>
      <style:text-properties fo:color="#000000" style:font-size-complex="12pt" style:language-asian="lt" style:country-asian="LT"/>
    </style:style>
    <style:style style:name="P51" style:parent-style-name="Normal" style:family="paragraph">
      <style:paragraph-properties style:snap-to-layout-grid="false" fo:text-indent="3.543in"/>
      <style:text-properties fo:color="#000000" style:font-size-complex="12pt"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text-transform="uppercase"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65"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SAUSIO 24 D. ĮSAKYMO NR. 24 „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 PAKEITIMO</text:p>
      <text:p text:style-name="P15"/>
      <text:p text:style-name="P16">2002 m. gruodžio 13 d. Nr. 399</text:p>
      <text:p text:style-name="P17">Vilnius</text:p>
      <text:p text:style-name="P18"/>
      <text:p text:style-name="P19"><text:span text:style-name="T20">1</text:span><text:span text:style-name="T21">.<text:s/></text:span><text:span text:style-name="T22">Pakeičiu</text:span><text:span text:style-name="T23"><text:s/>Užsienio vieneto verslo organizavimo formų, kurioms taikomos Lietuvos Respublikos pelno mokesčio įstatymo 39 straipsnio nuostatos,<text:s/></text:span><text:span text:style-name="T24">s</text:span><text:span text:style-name="T25">ąrašą, patvirtintą Lietuvos Respublikos finansų ministro 2002 m. sausio 24 d. įsakymu Nr. 24 „ Dėl Užsienio valstybių arba zonų, kuriose įregistruotiems ar kitaip organizuotiems vienetams netaikomos Lietuvos Respublikos pelno mokesčio įstatymo 39 straipsnio nuostatos, ir užsienio vieneto verslo organizavimo formų, kurioms taikomos Lietuvos Respublikos pelno mokesčio įstatymo 39 straipsnio nuostatos</text:span><text:span text:style-name="T26">, s</text:span><text:span text:style-name="T27">ąrašų patvirtinimo“ (Žin., 2002, Nr.<text:s/></text:span><text:a xlink:href="https://www.e-tar.lt/portal/lt/legalAct/TAR.9E37250E1305" office:target-frame-name="_blank" xlink:show="new"><text:span text:style-name="T28">10-379</text:span></text:a><text:span text:style-name="T29">, Nr. 31) ir išdėstau jį nauja redakcija (pridedama).</text:span></text:p>
      <text:p text:style-name="P30"><text:span text:style-name="T31">2</text:span><text:span text:style-name="T32">. Šis įsakymas įsigalioja nuo 2003 m. sausio 1 dienos.<text:s/></text:span></text:p>
      <text:p text:style-name="P33"/>
      <text:p text:style-name="P34"/>
      <text:p text:style-name="P35"/>
      <text:p text:style-name="P36"><text:span text:style-name="T37">FINANSŲ MINISTRĖ</text:span><text:span text:style-name="T38"><text:tab/>DALIA GRYBAUSKAITĖ</text:span></text:p>
      <text:soft-page-break/>
      <text:p text:style-name="P39">PATVIRTINTA</text:p>
      <text:p text:style-name="P47">Lietuvos Respublikos finansų ministro</text:p>
      <text:p text:style-name="P48">2002 m. sausio 24 d. įsakymu Nr. 24</text:p>
      <text:p text:style-name="P49">(Lietuvos Respublikos finansų ministro</text:p>
      <text:p text:style-name="P50">2002 m. gruodžio 13 d. įsakymo Nr. 399<text:s/></text:p>
      <text:p text:style-name="P51">redakcija)</text:p>
      <text:p text:style-name="P52"/>
      <text:p text:style-name="P53"><text:span text:style-name="T54">UŽSIENIO VERSLO ORGANIZAVIMO FORMŲ, KURIOMS TAIKOMOS LIETUVOS RESPUBLIKOS PELNO MOKESČIO ĮSTATYMO 39 STRAIPSNIO NUOSTATOS, SĄRAŠAS</text:span></text:p>
      <text:p text:style-name="P55"/>
      <text:p text:style-name="P56"><text:span text:style-name="T57">1</text:span><text:span text:style-name="T58">. Verslo organizavimo formos, įregistruotos ar kitaip organizuotos valstybėse, kurios įtrauktos į Užsienio valstybių arba zonų, kuriose įregistruotiems ar kitaip organizuotiems vienetams netaikomos Lietuvos Respublikos pelno mokesčio įstatymo 39 straipsnio nuostatos, sąrašą, ir įgyjančios specialias pelno ar jam analogiško mokesčio lengvatas pagal tos valstybės teisės aktus.</text:span></text:p>
      <text:p text:style-name="P59"><text:span text:style-name="T60">2</text:span><text:span text:style-name="T61">. Verslo organizavimo formos, kurios yra mažesnio nei 75 % Lietuvos Respublikos pelno mokesčio įstatymo 5 straipsnio 1 dalies 1 punkte nustatyto tarifo pelno mokesčio ar jam analogiško mokesčio mokėtojai ir kurios yra įregistruotos ar kitaip organizuotos užsienio valstybėse ar zonose, kurios neįtrauktos į Užsienio valstybių arba zonų, kuriose įregistruotiems ar kitaip organizuotiems vienetams netaikomos Lietuvos Respublikos pelno mokesčio įstatymo 39 straipsnio nuostatos,<text:s/></text:span><text:span text:style-name="T62">s</text:span><text:span text:style-name="T63">ąrašą ir į Tikslinių teritorijų sąrašą, patvirtintą finansų ministro 2001 m. gruodžio 22 d. įsakymu Nr. 344.</text:span></text:p>
      <text:p text:style-name="P64">______________</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8T08:51:00Z</meta:creation-date>
    <dc:date>2016-01-18T08:51:00Z</dc:date>
    <meta:template xlink:href="Normal" xlink:type="simple"/>
    <meta:editing-cycles>2</meta:editing-cycles>
    <meta:editing-duration>PT0S</meta:editing-duration>
    <meta:document-statistic meta:page-count="2" meta:paragraph-count="21" meta:word-count="351" meta:character-count="2633" meta:row-count="71" meta:non-whitespace-character-count="2303"/>
  </office:meta>
</office:document-meta>
</file>