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4923in" fo:background-color="#FFFFFF"/>
      <style:text-properties fo:letter-spacing="0.0416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4"/><text:span text:style-name="T5">APLINKOS APSAUGOS AGENTŪROS DIREKTORIUS</text:span></text:p>
      <text:p text:style-name="P6"/>
      <text:p text:style-name="P7">Į S A K Y M A S</text:p>
      <text:p text:style-name="P8">DĖL APLINKOS APSAUGOS AGENTŪROS DIREKTORIAUS 2006 M. LIEPOS 13 D. ĮSAKYMO NR. V-70 „DĖL SUNKIŲJŲ METALŲ (PB, CD, HG), PESTICIDŲ LIKUČIŲ IR POLICHLORINTŲ BIFENILŲ BEI RADIONUKLIDŲ ŽUVYSE, PRAEIVIŲ ŽUVŲ BŪKLĖS, VERSLINIŲ ŽUVŲ POPULIACIJŲ BŪKLĖS IR IŠTEKLIŲ NAUDOJIMO (ATVIROJE JŪROJE) BEI UŽKREČIAMŲ ŽUVŲ LIGŲ VALSTYBINIO MONITORINGO METODINIŲ REIKALAVIMŲ PATVIRTINIMO“ PAKEITIMO</text:p>
      <text:p text:style-name="P9"/>
      <text:p text:style-name="P10">2007 m. balandžio 25 d. Nr. AV-45</text:p>
      <text:p text:style-name="P11">Vilnius</text:p>
      <text:p text:style-name="P12"/>
      <text:p text:style-name="P13"><text:span text:style-name="T14">Pakeičiu</text:span><text:s/>Praeivių žuvų būklės valstybinio monitoringo metodinius reikalavimus, patvirtintus Aplinkos apsaugos agentūros direktoriaus 2006 m. liepos 13 d. įsakymu Nr. V-70 „Dėl Sunkiųjų metalų (Pb, Cd, Hg), pesticidų likučių ir polichlorintų bifenilų bei radionuklidų žuvyse, Praeivių žuvų būklės, Verslinių žuvų populiacijų būklės ir išteklių naudojimo (atviroje jūroje) bei Užkrečiamų žuvų ligų valstybinio monitoringo metodinių reikalavimų patvirtinimo“ (Žin., 2006, Nr.<text:s/><text:a xlink:href="https://www.e-tar.lt/portal/lt/legalAct/TAR.08FF5EF049A8" office:target-frame-name="_blank" xlink:show="new"><text:span text:style-name="T15">80-3180</text:span></text:a>):</text:p>
      <text:p text:style-name="P16">1. Išdėstau 1 punktą taip:</text:p>
      <text:p text:style-name="P17">„1. Reproduktorių gausumo monitoringo stebėjimo vietos parinktos atsižvelgiant į migruojančių žuvų migracijos kelius ir Ekologiniu ir kultūriniu požiūriu vertingų upių ar jų ruožų sąrašą, patvirtintą Lietuvos Respublikos Vyriausybės 2004 m. rugsėjo 8 d. nutarimu Nr. 1144 (Žin., 2004, Nr.<text:s/><text:a xlink:href="https://www.e-tar.lt/portal/lt/legalAct/TAR.0BFDA338B5E2" office:target-frame-name="_blank" xlink:show="new"><text:span text:style-name="T18">137-4995</text:span></text:a>):“.</text:p>
      <text:p text:style-name="P19">2. Išdėstau 1.15 punktą taip:</text:p>
      <text:p text:style-name="P20">„1.15. Vilnia aukščiau Rokantiškių patvankos.“</text:p>
      <text:p text:style-name="P21"/>
      <text:p text:style-name="P22"/>
      <text:p text:style-name="P23"><text:span text:style-name="T24">DIREKTORIUS</text:span><text:span text:style-name="T25"><text:tab/>LIUTAURAS STOŠKU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5-26T13:01:00Z</meta:creation-date>
    <dc:date>2016-05-26T13:01:00Z</dc:date>
    <meta:template xlink:href="Normal" xlink:type="simple"/>
    <meta:editing-cycles>2</meta:editing-cycles>
    <meta:editing-duration>PT0S</meta:editing-duration>
    <meta:document-statistic meta:page-count="1" meta:paragraph-count="33" meta:word-count="199" meta:character-count="1565" meta:row-count="60" meta:non-whitespace-character-count="1399"/>
  </office:meta>
</office:document-meta>
</file>