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ĖS ĮMONĖS VALSTYBĖS TURTO FONDO VALDYBA</text:span></text:p>
      <text:p text:style-name="P9"/>
      <text:p text:style-name="P10">N U T A R I M A S</text:p>
      <text:p text:style-name="P11">DĖL 2002 M. LAPKRIČIO 29 D. SPRENDIMO NR. 3 „DĖL NUOMININKO NUOMOS METU PRIVATIZAVIMO OBJEKTUI (STATINIUI) PAGERINTI PADARYTŲ IŠLAIDŲ ATLYGINIMO OBJEKTO PRIVATIZAVIMO METU TVARKOS“ PAKEITIMO</text:p>
      <text:p text:style-name="P12"/>
      <text:p text:style-name="P13">2005 m. sausio 14 d. Nr.<text:s/></text:p>
      <text:p text:style-name="P14">Vilnius</text:p>
      <text:p text:style-name="P15"/>
      <text:p text:style-name="P16"><text:span text:style-name="T17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18">107-2688</text:span></text:a><text:span text:style-name="T19">), Lietuvos Respublikos Vyriausybės 1997 m. gruodžio 18 d. nutarimu Nr. 1427 „Dėl Privatizavimo objektų parengimo privatizuoti tvarkos patvirtinimo“ (Žin., 1997, Nr.<text:s/></text:span><text:a xlink:href="https://www.e-tar.lt/portal/lt/legalAct/TAR.58AC7330E76C" office:target-frame-name="_blank" xlink:show="new"><text:span text:style-name="T20">117-3023</text:span></text:a><text:span text:style-name="T21">) ir Lietuvos Respublikos Vyriausybės 1998 m. sausio 30 d. nutarimu Nr. 113 „Dėl valstybės ir savivaldybių turto privatizavimo tiesioginių derybų būdu nuostatų patvirtinimo“ (Žin., 1998, Nr.<text:s/></text:span><text:a xlink:href="https://www.e-tar.lt/portal/lt/legalAct/TAR.087F047D220E" office:target-frame-name="_blank" xlink:show="new"><text:span text:style-name="T22">12-280</text:span></text:a><text:span text:style-name="T23">; 2002, Nr.<text:s/></text:span><text:a xlink:href="https://www.e-tar.lt/portal/lt/legalAct/TAR.2B63444114C3" office:target-frame-name="_blank" xlink:show="new"><text:span text:style-name="T24">111-4912</text:span></text:a><text:span text:style-name="T25">), Valstybės turto fondo valdyba<text:s/></text:span><text:span text:style-name="T26">nutar</text:span><text:span text:style-name="T27">ė:</text:span></text:p>
      <text:p text:style-name="P28"><text:span text:style-name="T29">Pakeisti sprendimo Nr. 3 „Dėl nuomininko nuomos metu privatizavimo objektui (statiniui) pagerinti padarytų išlaidų atlyginimo objekto privatizavimo metu tvarkos“ 3 punktą ir jį išdėstyti taip:</text:span></text:p>
      <text:p text:style-name="P30"><text:span text:style-name="T31">„</text:span><text:span text:style-name="T32">3</text:span><text:span text:style-name="T33">. Sudaryti šią Komisiją nuomininkų prašymams dėl privatizavimo objektui (statiniui) pagerinti padarytų išlaidų atlyginamo objekto privatizavimo metu nagrinėti (toliau vadinama – Komisija):</text:span></text:p>
      <text:p text:style-name="P34"><text:span text:style-name="T35">R. Sedlevičius – Valstybės turto fondo Turto valdymo direktorius (Komisijos pirmininkas);</text:span></text:p>
      <text:p text:style-name="P36"><text:span text:style-name="T37">V. Undraitis – Valstybės turto fondo Turto vertinimo skyriaus viršininkas;</text:span></text:p>
      <text:p text:style-name="P38"><text:span text:style-name="T39">J. Poškutė – Valstybės turto fondo Nekilnojamojo turto skyriaus viršininko pavaduotoja;</text:span></text:p>
      <text:p text:style-name="P40"><text:span text:style-name="T41">R. Kuprys – Valstybės turto fondo Nekilnojamojo turto skyriaus specialistas;</text:span></text:p>
      <text:p text:style-name="P42"><text:span text:style-name="T43">I. Markovska – Valstybės turto fondo Buhalterinės apskaitos skyriaus vyr. buhalterio pavaduotoja;</text:span></text:p>
      <text:p text:style-name="P44"><text:span text:style-name="T45">V. Grigoravičius – Valstybės turto fondo Teisės skyriaus teisininkas;</text:span></text:p>
      <text:p text:style-name="P46"><text:span text:style-name="T47">R. Stankauskienė – Valstybės turto fondo Teisės skyriaus teisininkė.“.</text:span></text:p>
      <text:p text:style-name="P48"/>
      <text:p text:style-name="P49"/>
      <text:p text:style-name="P50"/>
      <text:p text:style-name="P51">VALDYBOS PIRMININKAS<text:tab/>GEDIMINAS RAIN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7T05:59:00Z</meta:creation-date>
    <dc:date>2016-06-07T05:59:00Z</dc:date>
    <meta:template xlink:href="Normal" xlink:type="simple"/>
    <meta:editing-cycles>2</meta:editing-cycles>
    <meta:editing-duration>PT0S</meta:editing-duration>
    <meta:document-statistic meta:page-count="1" meta:paragraph-count="34" meta:word-count="252" meta:character-count="2156" meta:row-count="74" meta:non-whitespace-character-count="1938"/>
  </office:meta>
</office:document-meta>
</file>