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VALSTYBINĖS DRAUDIMO PRIEŽIŪROS TARNYBOS PRIE FINANSŲ MINISTERIJOS VALDYBOS 1996 M. LAPKRIČIO 18 D. NUTARIMO NR. 1 „DĖL LEIDIMŲ DRAUDIMO BROKERIŲ VEIKLAI IŠDAVIMO TVARKOS IR LEIDIMO DRAUDIMO BROKERIO VEIKLAI FORMOS PATVIRTINIMO“ DALINIO PAKEITIMO IR PAPILDYMO</text:p>
      <text:p text:style-name="P12"/>
      <text:p text:style-name="P13">1999 m. gruodžio 28 d. Nr. 407</text:p>
      <text:p text:style-name="P14">Vilnius</text:p>
      <text:p text:style-name="P15"/>
      <text:p text:style-name="P16"/>
      <text:p text:style-name="P17"><text:span text:style-name="T18">Valstybinės draudimo priežiūros tarnybos prie Finansų ministerijos valdyba</text:span></text:p>
      <text:p text:style-name="P19"><text:span text:style-name="T20">NUTARI</text:span><text:span text:style-name="T21">A:</text:span></text:p>
      <text:p text:style-name="P22"><text:span text:style-name="T23">Iš dalies pakeisti ir papildyti Leidimų draudimo brokerių veiklai išdavimo tvarką, patvirtintą Valstybinės draudimo priežiūros tarnybos prie Finansų ministerijos valdybos 1996 m. lapkričio 18 d. nutarimu Nr. 1 „Dėl Leidimų draudimo brokerių veiklai išdavimo tvarkos ir leidimo draudimo brokerio veiklai formos patvirtinimo“ (Žin., 1996, Nr.<text:s/></text:span><text:a xlink:href="https://www.e-tar.lt/portal/lt/legalAct/TAR.3797163CBFB6" office:target-frame-name="_blank" xlink:show="new"><text:span text:style-name="T24">114-2646</text:span></text:a><text:span text:style-name="T25">; 1998, Nr.<text:s/></text:span><text:a xlink:href="https://www.e-tar.lt/portal/lt/legalAct/TAR.8AC14D42B05C" office:target-frame-name="_blank" xlink:show="new"><text:span text:style-name="T26">9-232</text:span></text:a><text:span text:style-name="T27">, Nr.<text:s/></text:span><text:a xlink:href="https://www.e-tar.lt/portal/lt/legalAct/TAR.B728B8C25018" office:target-frame-name="_blank" xlink:show="new"><text:span text:style-name="T28">46-1291</text:span></text:a><text:span text:style-name="T29">):</text:span></text:p>
      <text:p text:style-name="P30"><text:span text:style-name="T31">1</text:span><text:span text:style-name="T32">. Papildyti 10 punktą 8 ir 9 papunkčiais:</text:span></text:p>
      <text:p text:style-name="P33"><text:span text:style-name="T34">„</text:span><text:span text:style-name="T35">8</text:span><text:span text:style-name="T36">) draudimo brokerio vadovo išsilavinimą ir patirtį draudime pagrindžiantys dokumentai;</text:span></text:p>
      <text:p text:style-name="P37"><text:span text:style-name="T38">9</text:span><text:span text:style-name="T39">) dokumentai, įrodantys, jog draudimo brokeris turi patalpas.“</text:span></text:p>
      <text:p text:style-name="P40"><text:span text:style-name="T41">2</text:span><text:span text:style-name="T42">. 12 punkto 2 papunktyje išbraukti žodžius „ir einamųjų“ ir šį papunktį išdėstyti taip:</text:span></text:p>
      <text:p text:style-name="P43"><text:span text:style-name="T44">„</text:span><text:span text:style-name="T45">2</text:span><text:span text:style-name="T46">) ankstesnės veiklos aprašymą, paskutiniųjų metų finansines ataskaitas, duomenis apie akcinio kapitalo struktūrą ir akcijų paketų savininkus.“</text:span></text:p>
      <text:p text:style-name="P47"><text:span text:style-name="T48">3</text:span><text:span text:style-name="T49">. Pakeisti 13 punkto antrąją pastraipą ir ją išdėstyti taip:</text:span></text:p>
      <text:p text:style-name="P50"><text:span text:style-name="T51">„Draudimo brokerio steigėjai pateikia po du kiekvieno dokumento egzempliorius. Suderinę šiuos dokumentus su Valstybinės draudimo priežiūros tarnybos darbuotojais, draudimo brokerio steigėjai į valdybos posėdį pateikia po šešis kiekvieno dokumento egzempliorius.“</text:span></text:p>
      <text:p text:style-name="P52"/>
      <text:p text:style-name="P53"/>
      <text:p text:style-name="P54"/>
      <text:p text:style-name="P55">PIRMININKAS<text:tab/>E. VASILIS-VASILIAUSKAS<text:s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1T12:54:00Z</meta:creation-date>
    <dc:date>2017-03-21T12:54:00Z</dc:date>
    <meta:template xlink:href="Normal.dotm" xlink:type="simple"/>
    <meta:editing-cycles>2</meta:editing-cycles>
    <meta:editing-duration>PT0S</meta:editing-duration>
    <meta:document-statistic meta:page-count="1" meta:paragraph-count="31" meta:word-count="251" meta:character-count="1952" meta:row-count="42" meta:non-whitespace-character-count="1732"/>
  </office:meta>
</office:document-meta>
</file>