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TRANSPORTO PRIEMONIŲ SAVININKŲ IR VALDYTOJŲ CIVILINĖS ATSAKOMYBĖS DRAUDIMO BIURO NARĖS STOJAMOJO MOKESČIO DYDŽIO, MOKĖJIMO TERMINŲ IR TVARKOS PATVIRTINIMO</text:p>
      <text:p text:style-name="P12"/>
      <text:p text:style-name="P13">2001 m. liepos 11 d. Nr. 203</text:p>
      <text:p text:style-name="P14">Vilnius</text:p>
      <text:p text:style-name="P15"/>
      <text:p text:style-name="P16"><text:span text:style-name="T17">Vadovaudamasis Lietuvos Respublikos transporto priemonių savininkų ir valdytojų civilinės atsakomybės privalomojo draudimo įstatymo įgyvendinimo įstatymo (Žin., 2001, Nr.<text:s/></text:span><text:a xlink:href="https://www.e-tar.lt/portal/lt/legalAct/TAR.4326F4B5799D" office:target-frame-name="_blank" xlink:show="new"><text:span text:style-name="T18">56-1978</text:span></text:a><text:span text:style-name="T19">) 4 straipsnio 1 punktu,</text:span></text:p>
      <text:p text:style-name="P20"><text:span text:style-name="T21">Patvirtinu</text:span><text:span text:style-name="T22">, kad:</text:span></text:p>
      <text:p text:style-name="P23"><text:span text:style-name="T24">1</text:span><text:span text:style-name="T25">. Draudimo įmonė, kuri turi Valstybinės draudimo priežiūros tarnybos prie Finansų ministerijos (toliau – Priežiūros tarnyba) valdybos išduotą leidimą vykdyti transporto priemonių savininkų ir valdytojų civilinės atsakomybės privalomąjį draudimą ir pageidauja tapti Lietuvos Respublikos transporto priemonių savininkų ir valdytojų civilinės atsakomybės draudimo biuro (toliau – Biuras) nare bei vykdyti transporto priemonių savininkų ir valdytojų civilinės atsakomybės privalomąjį draudimą, privalo sumokėti Biuro narės stojamąjį mokestį.</text:span></text:p>
      <text:p text:style-name="P26"><text:span text:style-name="T27">2</text:span><text:span text:style-name="T28">. Biuro narės stojamasis mokestis yra vienkartinis – 400 tūkst. litų.</text:span></text:p>
      <text:p text:style-name="P29"><text:span text:style-name="T30">3</text:span><text:span text:style-name="T31">. Turi būti laikomasi tokios Biuro narės stojamojo mokesčio mokėjimo tvarkos:</text:span></text:p>
      <text:p text:style-name="P32"><text:span text:style-name="T33">3.1</text:span><text:span text:style-name="T34">. iki Biuro įregistravimo:</text:span></text:p>
      <text:p text:style-name="P35"><text:span text:style-name="T36">3.1.1</text:span><text:span text:style-name="T37">. draudimo įmonė, gavusi Priežiūros tarnybos valdybos leidimą vykdyti transporto priemonių savininkų ir valdytojų civilinės atsakomybės privalomąjį draudimą, privalo sumokėti Biuro narės stojamąjį mokestį per 10 darbo dienų nuo Biuro steigimo sutarties pasirašymo ir Biuro įstatų priėmimo dienos;</text:span></text:p>
      <text:p text:style-name="P38"><text:span text:style-name="T39">3.1.2</text:span><text:span text:style-name="T40">. Biuro narės stojamasis mokestis pervedamas į Biuro kaupiamąją sąskaitą;</text:span></text:p>
      <text:p text:style-name="P41"><text:span text:style-name="T42">3.1.3</text:span><text:span text:style-name="T43">. Draudimo įmonė, laiku nesumokėjusi Biuro narės stojamojo mokesčio, privalo sumokėti Biurui 10 tūkst. litų baudą;</text:span></text:p>
      <text:p text:style-name="P44"><text:span text:style-name="T45">3.2</text:span><text:span text:style-name="T46">. po Biuro įregistravimo – Biuro narės stojamasis mokestis mokamas Biuro įstatuose nustatytais mokėjimo terminais ir tvarka.</text:span></text:p>
      <text:p text:style-name="P47"/>
      <text:p text:style-name="P48"/>
      <text:p text:style-name="P49"/>
      <text:p text:style-name="P50"><text:span text:style-name="T51">L. e. finansų ministro pareigas</text:span><text:span text:style-name="T52"><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6:06:00Z</meta:creation-date>
    <dc:date>2016-05-24T06:06:00Z</dc:date>
    <meta:template xlink:href="Normal" xlink:type="simple"/>
    <meta:editing-cycles>2</meta:editing-cycles>
    <meta:editing-duration>PT0S</meta:editing-duration>
    <meta:document-statistic meta:page-count="1" meta:paragraph-count="17" meta:word-count="270" meta:character-count="2003" meta:row-count="58" meta:non-whitespace-character-count="1750"/>
  </office:meta>
</office:document-meta>
</file>