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text-properties fo:color="#000000"/>
    </style:style>
    <style:style style:name="P16" style:parent-style-name="Normal" style:family="paragraph">
      <style:paragraph-properties fo:widows="0" fo:orphans="0" fo:text-align="justify" fo:text-indent="0.4923in" fo:background-color="#FFFFFF"/>
      <style:text-properties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fo:font-style="italic" style:font-style-asian="italic" style:font-style-complex="italic"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center" fo:background-color="#FFFFFF"/>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0" fo:orphans="0" fo:text-align="justify" fo:margin-left="0.5937in" fo:background-color="#FFFFFF">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margin-left="0.5937in" fo:background-color="#FFFFFF">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margin-left="0.5937in" fo:background-color="#FFFFFF">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margin-left="0.5937in" fo:background-color="#FFFFFF">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margin-left="0.5937in" fo:background-color="#FFFFFF">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margin-left="0.5937in" fo:background-color="#FFFFFF">
        <style:tab-stops/>
      </style:paragraph-properties>
    </style:style>
    <style:style style:name="T90" style:parent-style-name="DefaultParagraphFont" style:family="text">
      <style:text-properties fo:color="#000000"/>
    </style:style>
    <style:style style:name="P91" style:parent-style-name="Normal" style:family="paragraph">
      <style:paragraph-properties fo:widows="0" fo:orphans="0" fo:text-align="justify" fo:margin-left="0.5937in" fo:background-color="#FFFFFF">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center" fo:background-color="#FFFFFF">
        <style:tab-stops>
          <style:tab-stop style:type="left" style:position="3.1666in"/>
        </style:tab-stops>
      </style:paragraph-properties>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center" fo:background-color="#FFFFFF">
        <style:tab-stops>
          <style:tab-stop style:type="left" style:position="3.1666in"/>
        </style:tab-stops>
      </style:paragraph-properties>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23in" fo:background-color="#FFFFFF"/>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tab-stops>
          <style:tab-stop style:type="left" style:position="3.1666in"/>
        </style:tab-stops>
      </style:paragraph-properties>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tab-stops>
          <style:tab-stop style:type="left" style:position="3.1666in"/>
        </style:tab-stops>
      </style:paragraph-properties>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5937in" fo:background-color="#FFFFFF">
        <style:tab-stops/>
      </style:paragraph-propertie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margin-left="0.5937in" fo:background-color="#FFFFFF">
        <style:tab-stops/>
      </style:paragraph-propertie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center" fo:background-color="#FFFFFF">
        <style:tab-stops>
          <style:tab-stop style:type="left" style:position="3.1666in"/>
        </style:tab-stops>
      </style:paragraph-properties>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fo:font-style="italic" style:font-style-asian="italic" style:font-style-complex="italic"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center" fo:background-color="#FFFFFF">
        <style:tab-stops>
          <style:tab-stop style:type="left" style:position="3.1666in"/>
        </style:tab-stops>
      </style:paragraph-properties>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margin-left="0.5937in" fo:background-color="#FFFFFF">
        <style:tab-stops/>
      </style:paragraph-propertie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margin-left="0.5937in" fo:background-color="#FFFFFF">
        <style:tab-stops/>
      </style:paragraph-propertie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margin-left="0.5937in" fo:background-color="#FFFFFF">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center" fo:background-color="#FFFFFF">
        <style:tab-stops>
          <style:tab-stop style:type="left" style:position="3.1666in"/>
        </style:tab-stops>
      </style:paragraph-properties>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center" fo:background-color="#FFFFFF">
        <style:tab-stops>
          <style:tab-stop style:type="left" style:position="3.1666in"/>
        </style:tab-stops>
      </style:paragraph-properties>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center" fo:background-color="#FFFFFF">
        <style:tab-stops>
          <style:tab-stop style:type="left" style:position="3.2in"/>
        </style:tab-stops>
      </style:paragraph-properties>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keep-with-next="always" fo:keep-together="always" fo:text-align="center" fo:background-color="#FFFFFF"/>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keep-with-next="always" fo:keep-together="always" fo:text-align="center" fo:background-color="#FFFFFF">
        <style:tab-stops>
          <style:tab-stop style:type="left" style:position="3.2in"/>
        </style:tab-stops>
      </style:paragraph-properties>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keep-with-next="always" fo:keep-together="always" fo:text-align="justify" fo:text-indent="0.4923in"/>
      <style:text-properties fo:color="#000000"/>
    </style:style>
    <style:style style:name="P493" style:parent-style-name="Normal" style:family="paragraph">
      <style:paragraph-properties fo:keep-with-next="always" fo:keep-together="always"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fo:font-style="italic" style:font-style-asian="italic" style:font-style-complex="italic" fo:color="#000000"/>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center" fo:background-color="#FFFFFF">
        <style:tab-stops>
          <style:tab-stop style:type="left" style:position="3.2069in"/>
        </style:tab-stops>
      </style:paragraph-properties>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center" fo:background-color="#FFFFFF">
        <style:tab-stops>
          <style:tab-stop style:type="left" style:position="3.2069in"/>
        </style:tab-stops>
      </style:paragraph-properties>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center" fo:background-color="#FFFFFF">
        <style:tab-stops>
          <style:tab-stop style:type="left" style:position="3.2034in"/>
        </style:tab-stops>
      </style:paragraph-properties>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P667" style:parent-style-name="Normal" style:family="paragraph">
      <style:paragraph-properties fo:widows="0" fo:orphans="0" fo:text-align="justify" fo:margin-left="0.5937in" fo:background-color="#FFFFFF">
        <style:tab-stops/>
      </style:paragraph-propertie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margin-left="0.5937in" fo:background-color="#FFFFFF">
        <style:tab-stops/>
      </style:paragraph-properties>
    </style:style>
    <style:style style:name="T670" style:parent-style-name="DefaultParagraphFont" style:family="text">
      <style:text-properties fo:color="#000000"/>
    </style:style>
    <style:style style:name="P671" style:parent-style-name="Normal" style:family="paragraph">
      <style:paragraph-properties fo:widows="0" fo:orphans="0" fo:text-align="justify" fo:margin-left="0.5937in" fo:background-color="#FFFFFF">
        <style:tab-stops/>
      </style:paragraph-properties>
    </style:style>
    <style:style style:name="T672" style:parent-style-name="DefaultParagraphFont" style:family="text">
      <style:text-properties fo:color="#000000"/>
    </style:style>
    <style:style style:name="P673" style:parent-style-name="Normal" style:family="paragraph">
      <style:paragraph-properties fo:widows="0" fo:orphans="0" fo:text-align="justify" fo:margin-left="0.5937in" fo:background-color="#FFFFFF">
        <style:tab-stops/>
      </style:paragraph-properties>
    </style:style>
    <style:style style:name="T674" style:parent-style-name="DefaultParagraphFont" style:family="text">
      <style:text-properties fo:color="#000000"/>
    </style:style>
    <style:style style:name="P675" style:parent-style-name="Normal" style:family="paragraph">
      <style:paragraph-properties fo:widows="0" fo:orphans="0" fo:text-align="justify" fo:margin-left="0.5937in" fo:background-color="#FFFFFF">
        <style:tab-stops/>
      </style:paragraph-properties>
    </style:style>
    <style:style style:name="T676" style:parent-style-name="DefaultParagraphFont" style:family="text">
      <style:text-properties fo:color="#000000"/>
    </style:style>
    <style:style style:name="P677" style:parent-style-name="Normal" style:family="paragraph">
      <style:paragraph-properties fo:widows="0" fo:orphans="0" fo:text-align="justify" fo:margin-left="0.5937in" fo:background-color="#FFFFFF">
        <style:tab-stops/>
      </style:paragraph-properties>
    </style:style>
    <style:style style:name="T678" style:parent-style-name="DefaultParagraphFont" style:family="text">
      <style:text-properties fo:color="#000000"/>
    </style:style>
    <style:style style:name="P679" style:parent-style-name="Normal" style:family="paragraph">
      <style:paragraph-properties fo:widows="0" fo:orphans="0" fo:text-align="justify" fo:margin-left="0.5937in" fo:background-color="#FFFFFF">
        <style:tab-stops/>
      </style:paragraph-properties>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center" fo:background-color="#FFFFFF">
        <style:tab-stops>
          <style:tab-stop style:type="left" style:position="3.2034in"/>
        </style:tab-stops>
      </style:paragraph-properties>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center" fo:background-color="#FFFFFF">
        <style:tab-stops>
          <style:tab-stop style:type="left" style:position="3.2034in"/>
        </style:tab-stops>
      </style:paragraph-properties>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center" fo:background-color="#FFFFFF">
        <style:tab-stops>
          <style:tab-stop style:type="left" style:position="3.2034in"/>
        </style:tab-stops>
      </style:paragraph-properties>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center" fo:background-color="#FFFFFF">
        <style:tab-stops>
          <style:tab-stop style:type="left" style:position="3.2034in"/>
        </style:tab-stops>
      </style:paragraph-properties>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795" style:parent-style-name="DefaultParagraphFont" style:family="text">
      <style:text-properties fo:color="#000000"/>
    </style:style>
    <style:style style:name="P796" style:parent-style-name="Normal" style:family="paragraph">
      <style:paragraph-properties fo:widows="0" fo:orphans="0" fo:text-align="justify" fo:margin-left="0.5937in" fo:background-color="#FFFFFF">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margin-left="0.5937in" fo:background-color="#FFFFFF">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center" fo:background-color="#FFFFFF">
        <style:tab-stops>
          <style:tab-stop style:type="left" style:position="3.2in"/>
        </style:tab-stops>
      </style:paragraph-properties>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center" fo:background-color="#FFFFFF">
        <style:tab-stops>
          <style:tab-stop style:type="left" style:position="3.2in"/>
        </style:tab-stops>
      </style:paragraph-properties>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center" fo:background-color="#FFFFFF">
        <style:tab-stops>
          <style:tab-stop style:type="left" style:position="3.2in"/>
        </style:tab-stops>
      </style:paragraph-properties>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center" fo:background-color="#FFFFFF">
        <style:tab-stops>
          <style:tab-stop style:type="left" style:position="3.2in"/>
        </style:tab-stops>
      </style:paragraph-properties>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center" fo:background-color="#FFFFFF">
        <style:tab-stops>
          <style:tab-stop style:type="left" style:position="3.2034in"/>
        </style:tab-stops>
      </style:paragraph-properties>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center" fo:background-color="#FFFFFF">
        <style:tab-stops>
          <style:tab-stop style:type="left" style:position="3.2034in"/>
        </style:tab-stops>
      </style:paragraph-properties>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widows="0" fo:orphans="0" fo:text-align="center" fo:background-color="#FFFFFF">
        <style:tab-stops>
          <style:tab-stop style:type="left" style:position="3.2034in"/>
        </style:tab-stops>
      </style:paragraph-properties>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4923in" fo:background-color="#FFFFFF"/>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23in"/>
    </style:style>
    <style:style style:name="P1013" style:parent-style-name="Normal" style:family="paragraph">
      <style:paragraph-properties fo:widows="0" fo:orphans="0" fo:text-align="center" fo:background-color="#FFFFFF">
        <style:tab-stops>
          <style:tab-stop style:type="left" style:position="3.2034in"/>
        </style:tab-stops>
      </style:paragraph-properties>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center" fo:background-color="#FFFFFF">
        <style:tab-stops>
          <style:tab-stop style:type="left" style:position="3.2034in"/>
        </style:tab-stops>
      </style:paragraph-properties>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4923in" fo:background-color="#FFFFFF"/>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center" fo:background-color="#FFFFFF">
        <style:tab-stops>
          <style:tab-stop style:type="left" style:position="3.2034in"/>
        </style:tab-stops>
      </style:paragraph-properties>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center" fo:background-color="#FFFFFF">
        <style:tab-stops>
          <style:tab-stop style:type="left" style:position="3.2034in"/>
        </style:tab-stops>
      </style:paragraph-properties>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center" fo:background-color="#FFFFFF">
        <style:tab-stops>
          <style:tab-stop style:type="left" style:position="3.2034in"/>
        </style:tab-stops>
      </style:paragraph-properties>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center" fo:background-color="#FFFFFF">
        <style:tab-stops>
          <style:tab-stop style:type="left" style:position="3.2034in"/>
        </style:tab-stops>
      </style:paragraph-properties>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center" fo:background-color="#FFFFFF">
        <style:tab-stops>
          <style:tab-stop style:type="left" style:position="3.2034in"/>
        </style:tab-stops>
      </style:paragraph-properties>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center" fo:background-color="#FFFFFF">
        <style:tab-stops>
          <style:tab-stop style:type="left" style:position="3.2034in"/>
        </style:tab-stops>
      </style:paragraph-properties>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center" fo:background-color="#FFFFFF">
        <style:tab-stops>
          <style:tab-stop style:type="left" style:position="3.2034in"/>
        </style:tab-stops>
      </style:paragraph-properties>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center" fo:background-color="#FFFFFF">
        <style:tab-stops>
          <style:tab-stop style:type="left" style:position="3.2034in"/>
        </style:tab-stops>
      </style:paragraph-properties>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fo:font-style="italic" style:font-style-asian="italic" style:font-style-complex="italic" fo:color="#000000"/>
    </style:style>
    <style:style style:name="P1191" style:parent-style-name="Normal" style:family="paragraph">
      <style:paragraph-properties fo:text-align="center"/>
      <style:text-properties fo:font-weight="bold" style:font-weight-asian="bold" fo:color="#000000"/>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center" fo:background-color="#FFFFFF">
        <style:tab-stops>
          <style:tab-stop style:type="left" style:position="3.2034in"/>
        </style:tab-stops>
      </style:paragraph-properties>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center" fo:background-color="#FFFFFF">
        <style:tab-stops>
          <style:tab-stop style:type="left" style:position="3.2034in"/>
        </style:tab-stops>
      </style:paragraph-properties>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align="center" fo:background-color="#FFFFFF">
        <style:tab-stops>
          <style:tab-stop style:type="left" style:position="3.2034in"/>
        </style:tab-stops>
      </style:paragraph-properties>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style="italic" style:font-style-asian="italic" style:font-style-complex="italic"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center" fo:background-color="#FFFFFF">
        <style:tab-stops>
          <style:tab-stop style:type="left" style:position="3.2in"/>
        </style:tab-stops>
      </style:paragraph-properties>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center" fo:background-color="#FFFFFF">
        <style:tab-stops>
          <style:tab-stop style:type="left" style:position="3.2in"/>
        </style:tab-stops>
      </style:paragraph-properties>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widows="0" fo:orphans="0" fo:text-align="justify" fo:text-indent="0.4923in" fo:background-color="#FFFFFF"/>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fo:text-align="center" fo:background-color="#FFFFFF">
        <style:tab-stops>
          <style:tab-stop style:type="left" style:position="3.2in"/>
        </style:tab-stops>
      </style:paragraph-properties>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widows="0" fo:orphans="0" fo:text-align="justify" fo:text-indent="0.4923in" fo:background-color="#FFFFFF"/>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fo:font-weight="bold" style:font-weight-asian="bold" fo:font-style="italic" style:font-style-asian="italic" style:font-style-complex="italic" fo:color="#000000"/>
    </style:style>
    <style:style style:name="P1355" style:parent-style-name="Normal" style:family="paragraph">
      <style:paragraph-properties fo:text-align="center"/>
      <style:text-properties fo:font-weight="bold" style:font-weight-asian="bold" fo:color="#000000"/>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center" fo:background-color="#FFFFFF">
        <style:tab-stops>
          <style:tab-stop style:type="left" style:position="3.2in"/>
        </style:tab-stops>
      </style:paragraph-properties>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keep-with-next="always" fo:keep-together="always" fo:text-align="center" fo:background-color="#FFFFFF"/>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keep-with-next="always" fo:keep-together="always" fo:text-align="justify" fo:text-indent="0.4923in"/>
      <style:text-properties fo:color="#000000"/>
    </style:style>
    <style:style style:name="P1374" style:parent-style-name="Normal" style:family="paragraph">
      <style:paragraph-properties fo:keep-with-next="always" fo:keep-together="always" fo:text-align="justify" fo:text-indent="0.4923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fo:font-style="italic" style:font-style-asian="italic" style:font-style-complex="italic" fo:color="#000000"/>
    </style:style>
    <style:style style:name="P1383" style:parent-style-name="Normal" style:family="paragraph">
      <style:paragraph-properties fo:widows="0" fo:orphans="0" fo:text-align="center" fo:background-color="#FFFFFF"/>
      <style:text-properties fo:font-weight="bold" style:font-weight-asian="bold" fo:color="#000000"/>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widows="0" fo:orphans="0" fo:text-align="center" fo:background-color="#FFFFFF">
        <style:tab-stops>
          <style:tab-stop style:type="left" style:position="3.2034in"/>
        </style:tab-stops>
      </style:paragraph-properties>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23in" fo:background-color="#FFFFFF"/>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center" fo:background-color="#FFFFFF">
        <style:tab-stops>
          <style:tab-stop style:type="left" style:position="3.2034in"/>
        </style:tab-stops>
      </style:paragraph-properties>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widows="0" fo:orphans="0" fo:text-align="justify" fo:text-indent="0.4923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widows="0" fo:orphans="0" fo:text-align="center" fo:background-color="#FFFFFF">
        <style:tab-stops>
          <style:tab-stop style:type="left" style:position="3.2034in"/>
        </style:tab-stops>
      </style:paragraph-properties>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center" fo:background-color="#FFFFFF">
        <style:tab-stops>
          <style:tab-stop style:type="left" style:position="3.2034in"/>
        </style:tab-stops>
      </style:paragraph-properties>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fo:background-color="#FFFFFF"/>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fo:background-color="#FFFFFF"/>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fo:background-color="#FFFFFF"/>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23in" fo:background-color="#FFFFFF"/>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keep-with-next="always" fo:keep-together="always" fo:text-align="center" fo:background-color="#FFFFFF"/>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keep-with-next="always" fo:keep-together="always" fo:text-align="center" fo:background-color="#FFFFFF">
        <style:tab-stops>
          <style:tab-stop style:type="left" style:position="3.2in"/>
        </style:tab-stops>
      </style:paragraph-properties>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keep-with-next="always" fo:keep-together="always" fo:text-align="justify" fo:text-indent="0.4923in"/>
      <style:text-properties fo:color="#000000"/>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23in" fo:background-color="#FFFFFF"/>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4923in" fo:background-color="#FFFFFF"/>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center" fo:background-color="#FFFFFF">
        <style:tab-stops>
          <style:tab-stop style:type="left" style:position="3.2in"/>
        </style:tab-stops>
      </style:paragraph-properties>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widows="0" fo:orphans="0" fo:text-align="justify" fo:text-indent="0.4923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fo:background-color="#FFFFFF"/>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widows="0" fo:orphans="0" fo:text-align="center" fo:background-color="#FFFFFF">
        <style:tab-stops>
          <style:tab-stop style:type="left" style:position="3.2in"/>
        </style:tab-stops>
      </style:paragraph-properties>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fo:text-indent="0.4923in" fo:background-color="#FFFFFF"/>
      <style:text-properties fo:color="#000000"/>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23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P1572" style:parent-style-name="Normal" style:family="paragraph">
      <style:paragraph-properties fo:keep-with-next="always" fo:keep-together="always" fo:text-align="center" fo:background-color="#FFFFFF"/>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keep-with-next="always" fo:keep-together="always" fo:text-align="justify" fo:text-indent="0.4923in"/>
      <style:text-properties fo:color="#000000"/>
    </style:style>
    <style:style style:name="P1579" style:parent-style-name="Normal" style:family="paragraph">
      <style:paragraph-properties fo:keep-with-next="always" fo:keep-together="always"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4923in" fo:background-color="#FFFFFF"/>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23in"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widows="0" fo:orphans="0" fo:text-align="center" fo:background-color="#FFFFFF">
        <style:tab-stops>
          <style:tab-stop style:type="left" style:position="3.2034in"/>
        </style:tab-stops>
      </style:paragraph-properties>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widows="0" fo:orphans="0" fo:text-align="justify" fo:text-indent="0.4923in"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margin-left="0.5937in" fo:background-color="#FFFFFF">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margin-left="0.5937in" fo:background-color="#FFFFFF">
        <style:tab-stops/>
      </style:paragraph-properties>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margin-left="0.5937in" fo:background-color="#FFFFFF">
        <style:tab-stops/>
      </style:paragraph-properties>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margin-left="0.5937in" fo:background-color="#FFFFFF">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margin-left="0.5937in" fo:background-color="#FFFFFF">
        <style:tab-stops/>
      </style:paragraph-properties>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margin-left="0.5937in" fo:background-color="#FFFFFF">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margin-left="0.5937in" fo:background-color="#FFFFFF">
        <style:tab-stops/>
      </style:paragraph-properties>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23in" fo:background-color="#FFFFFF"/>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center" fo:background-color="#FFFFFF">
        <style:tab-stops>
          <style:tab-stop style:type="left" style:position="3.2034in"/>
        </style:tab-stops>
      </style:paragraph-properties>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widows="0" fo:orphans="0" fo:text-align="justify" fo:text-indent="0.4923in" fo:background-color="#FFFFFF"/>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widows="0" fo:orphans="0" fo:text-align="justify" fo:text-indent="0.4923in" fo:background-color="#FFFFFF"/>
      <style:text-properties fo:color="#000000"/>
    </style:style>
    <style:style style:name="P1645" style:parent-style-name="Normal" style:family="paragraph">
      <style:paragraph-properties fo:widows="0" fo:orphans="0" fo:text-align="justify" fo:text-indent="0.4923in" fo:background-color="#FFFFFF"/>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2.5%"/>
    </style:style>
    <style:style style:name="T1649" style:parent-style-name="DefaultParagraphFont" style:family="text">
      <style:text-properties fo:font-size="10pt" style:font-size-asian="10pt"/>
    </style:style>
    <style:style style:name="T1650" style:parent-style-name="DefaultParagraphFont" style:family="text">
      <style:text-properties fo:color="#000000" fo:font-size="10pt" style:font-size-asian="10pt"/>
    </style:style>
    <style:style style:name="T1651" style:parent-style-name="DefaultParagraphFont" style:family="text">
      <style:text-properties fo:color="#000000" fo:font-size="10pt" style:font-size-asian="10pt"/>
    </style:style>
    <style:style style:name="P1652" style:parent-style-name="Normal" style:family="paragraph">
      <style:paragraph-properties fo:text-align="center"/>
    </style:style>
    <style:style style:name="T1653" style:parent-style-name="DefaultParagraphFont" style:family="text">
      <style:text-properties fo:color="#000000"/>
    </style:style>
    <style:style style:name="P1654" style:parent-style-name="Normal" style:family="paragraph">
      <style:paragraph-properties fo:widows="0" fo:orphans="0" fo:break-before="page" fo:text-indent="3.543in" fo:background-color="#FFFFFF"/>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text-align="center"/>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font-weight="bold" style:font-weight-asian="bold" fo:font-style="italic" style:font-style-asian="italic" style:font-style-complex="italic" fo:color="#000000"/>
    </style:style>
    <style:style style:name="T1660" style:parent-style-name="DefaultParagraphFont" style:family="text">
      <style:text-properties fo:font-weight="bold" style:font-weight-asian="bold" fo:font-style="italic" style:font-style-asian="italic" style:font-style-complex="italic"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widows="0" fo:orphans="0" fo:text-align="justify" fo:text-indent="0.4923in" fo:background-color="#FFFFFF"/>
      <style:text-properties fo:color="#000000"/>
    </style:style>
    <style:style style:name="P1663" style:parent-style-name="Normal" style:family="paragraph">
      <style:paragraph-properties fo:text-align="justify" fo:text-indent="0.4923in"/>
      <style:text-properties fo:color="#000000"/>
    </style:style>
    <style:style style:name="TableColumn1665" style:family="table-column">
      <style:table-column-properties style:column-width="1.0708in" style:use-optimal-column-width="false"/>
    </style:style>
    <style:style style:name="TableColumn1666" style:family="table-column">
      <style:table-column-properties style:column-width="1.2048in" style:use-optimal-column-width="false"/>
    </style:style>
    <style:style style:name="TableColumn1667" style:family="table-column">
      <style:table-column-properties style:column-width="1.4722in" style:use-optimal-column-width="false"/>
    </style:style>
    <style:style style:name="TableColumn1668" style:family="table-column">
      <style:table-column-properties style:column-width="1.0708in" style:use-optimal-column-width="false"/>
    </style:style>
    <style:style style:name="TableColumn1669" style:family="table-column">
      <style:table-column-properties style:column-width="1.8736in" style:use-optimal-column-width="false"/>
    </style:style>
    <style:style style:name="Table1664" style:family="table">
      <style:table-properties style:width="6.6923in" fo:margin-left="0in" table:align="left"/>
    </style:style>
    <style:style style:name="TableRow1670" style:family="table-row">
      <style:table-row-properties style:min-row-height="0.0159in" style:use-optimal-row-height="false" fo:keep-together="always"/>
    </style:style>
    <style:style style:name="TableCell16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color="#000000" fo:font-size="10pt" style:font-size-asian="10pt"/>
    </style:style>
    <style:style style:name="TableCell16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color="#000000" fo:font-size="10pt" style:font-size-asian="10pt"/>
    </style:style>
    <style:style style:name="TableRow1681" style:family="table-row">
      <style:table-row-properties style:min-row-height="0.7923in" style:use-optimal-row-height="false" fo:keep-together="always"/>
    </style:style>
    <style:style style:name="TableCell16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P1684" style:parent-style-name="Normal" style:family="paragraph">
      <style:paragraph-properties fo:widows="0" fo:orphans="0" fo:background-color="#FFFFFF"/>
      <style:text-properties fo:color="#000000" fo:font-size="10pt" style:font-size-asian="10pt"/>
    </style:style>
    <style:style style:name="P1685" style:parent-style-name="Normal" style:family="paragraph">
      <style:paragraph-properties fo:widows="0" fo:orphans="0" fo:background-color="#FFFFFF"/>
      <style:text-properties fo:color="#000000" fo:font-size="10pt" style:font-size-asian="10pt"/>
    </style:style>
    <style:style style:name="P1686" style:parent-style-name="Normal" style:family="paragraph">
      <style:paragraph-properties fo:widows="0" fo:orphans="0" fo:background-color="#FFFFFF"/>
      <style:text-properties fo:color="#000000" fo:font-size="10pt" style:font-size-asian="10pt"/>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widows="0" fo:orphans="0" fo:text-align="justify" fo:text-indent="0.4923in" fo:background-color="#FFFFFF"/>
      <style:text-properties fo:color="#000000"/>
    </style:style>
    <style:style style:name="P169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169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170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170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170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170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70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170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1706" style:parent-style-name="Normal" style:family="paragraph">
      <style:paragraph-properties fo:widows="0" fo:orphans="0" fo:text-align="center" fo:background-color="#FFFFFF">
        <style:tab-stops>
          <style:tab-stop style:type="left" style:position="4.1562in"/>
        </style:tab-stops>
      </style:paragraph-properties>
      <style:text-properties fo:color="#000000" fo:font-size="10pt" style:font-size-asian="10pt"/>
    </style:style>
    <style:style style:name="P1707" style:parent-style-name="Normal" style:family="paragraph">
      <style:paragraph-properties fo:widows="0" fo:orphans="0" fo:text-align="justify" fo:text-indent="0.4923in" fo:background-color="#FFFFFF">
        <style:tab-stops>
          <style:tab-stop style:type="left" style:leader-style="dotted" style:leader-text="." style:position="2.85in"/>
          <style:tab-stop style:type="left" style:position="3.6812in"/>
          <style:tab-stop style:type="left" style:leader-style="dotted" style:leader-text="." style:position="5.502in"/>
        </style:tab-stops>
      </style:paragraph-properties>
      <style:text-properties fo:color="#000000"/>
    </style:style>
    <style:style style:name="P1708" style:parent-style-name="Normal" style:family="paragraph">
      <style:paragraph-properties fo:widows="0" fo:orphans="0" fo:text-align="justify" fo:text-indent="1.2666in" fo:background-color="#FFFFFF">
        <style:tab-stops>
          <style:tab-stop style:type="left" style:position="1.2666in"/>
          <style:tab-stop style:type="left" style:position="4.1166in"/>
        </style:tab-stops>
      </style:paragraph-properties>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color="#000000"/>
    </style:style>
    <style:style style:name="T1711" style:parent-style-name="DefaultParagraphFont" style:family="text">
      <style:text-properties fo:color="#000000" fo:font-size="10pt" style:font-size-asian="10pt"/>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3.4833in">
        <style:tab-stops>
          <style:tab-stop style:type="left" style:position="3.4833in"/>
          <style:tab-stop style:type="right" style:leader-style="dotted" style:leader-text="." style:position="6.6895in"/>
        </style:tab-stops>
      </style:paragraph-properties>
      <style:text-properties fo:color="#000000"/>
    </style:style>
    <style:style style:name="P1714" style:parent-style-name="Normal" style:family="paragraph">
      <style:paragraph-properties fo:widows="0" fo:orphans="0" fo:text-align="end" fo:text-indent="0.4923in" fo:background-color="#FFFFFF"/>
      <style:text-properties fo:color="#000000" fo:font-size="10pt" style:font-size-asian="10pt"/>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widows="0" fo:orphans="0" fo:text-align="justify" fo:text-indent="0.4923in" fo:background-color="#FFFFFF"/>
      <style:text-properties fo:color="#000000"/>
    </style:style>
    <style:style style:name="P1717" style:parent-style-name="Normal" style:family="paragraph">
      <style:paragraph-properties fo:widows="0" fo:orphans="0" fo:text-align="justify" fo:text-indent="0.4923in" fo:background-color="#FFFFFF"/>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23in" fo:background-color="#FFFFFF"/>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23in"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23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center"/>
    </style:style>
    <style:style style:name="T1736" style:parent-style-name="DefaultParagraphFont" style:family="text">
      <style:text-properties fo:color="#000000"/>
    </style:style>
    <style:style style:name="P1737" style:parent-style-name="Normal" style:family="paragraph">
      <style:paragraph-properties fo:keep-with-next="always" fo:keep-together="always" fo:break-before="page" fo:text-indent="3.543in" fo:background-color="#FFFFFF"/>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keep-with-next="always" fo:keep-together="always" fo:text-indent="3.543in" fo:background-color="#FFFFFF"/>
    </style:style>
    <style:style style:name="P1740" style:parent-style-name="Normal" style:family="paragraph">
      <style:paragraph-properties fo:keep-with-next="always" fo:keep-together="always" fo:text-align="center" fo:background-color="#FFFFFF"/>
    </style:style>
    <style:style style:name="T1741" style:parent-style-name="DefaultParagraphFont" style:family="text">
      <style:text-properties fo:font-weight="bold" style:font-weight-asian="bold" fo:font-style="italic" style:font-style-asian="italic" style:font-style-complex="italic" fo:color="#000000"/>
    </style:style>
    <style:style style:name="P1742" style:parent-style-name="Normal" style:family="paragraph">
      <style:paragraph-properties fo:keep-with-next="always" fo:keep-together="always" fo:text-align="center"/>
    </style:style>
    <style:style style:name="P1743" style:parent-style-name="Normal" style:family="paragraph">
      <style:paragraph-properties fo:keep-with-next="always" fo:keep-together="always" fo:text-align="center" fo:background-color="#FFFFFF">
        <style:tab-stops>
          <style:tab-stop style:type="left" style:position="3.2298in"/>
        </style:tab-stops>
      </style:paragraph-properties>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keep-with-next="always" fo:keep-together="always" fo:text-align="justify" fo:text-indent="0.4923in"/>
      <style:text-properties fo:color="#000000"/>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23in" fo:background-color="#FFFFFF"/>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23in" fo:background-color="#FFFFFF"/>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23in" fo:background-color="#FFFFFF"/>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23in" fo:background-color="#FFFFFF"/>
    </style:style>
    <style:style style:name="T1761" style:parent-style-name="DefaultParagraphFont" style:family="text">
      <style:text-properties fo:color="#000000"/>
    </style:style>
    <style:style style:name="P1762" style:parent-style-name="Normal" style:family="paragraph">
      <style:paragraph-properties fo:widows="0" fo:orphans="0" fo:text-align="center" fo:background-color="#FFFFFF">
        <style:tab-stops>
          <style:tab-stop style:type="left" style:position="3.2298in"/>
        </style:tab-stops>
      </style:paragraph-properties>
    </style:style>
    <style:style style:name="P1763" style:parent-style-name="Normal" style:family="paragraph">
      <style:paragraph-properties fo:widows="0" fo:orphans="0" fo:text-align="center" fo:background-color="#FFFFFF">
        <style:tab-stops>
          <style:tab-stop style:type="left" style:position="3.2298in"/>
        </style:tab-stops>
      </style:paragraph-properties>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widows="0" fo:orphans="0" fo:text-align="justify" fo:text-indent="0.4923in" fo:background-color="#FFFFFF"/>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23in" fo:background-color="#FFFFFF"/>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23in" fo:background-color="#FFFFFF"/>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23in" fo:background-color="#FFFFFF"/>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23in" fo:background-color="#FFFFFF"/>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23in" fo:background-color="#FFFFFF"/>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23in" fo:background-color="#FFFFFF"/>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23in" fo:background-color="#FFFFFF"/>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23in" fo:background-color="#FFFFFF"/>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4923in" fo:background-color="#FFFFFF"/>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4923in" fo:background-color="#FFFFFF"/>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23in" fo:background-color="#FFFFFF"/>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23in" fo:background-color="#FFFFFF"/>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center"/>
    </style:style>
    <style:style style:name="T1812" style:parent-style-name="DefaultParagraphFont" style:family="text">
      <style:text-properties fo:color="#000000"/>
    </style:style>
    <style:style style:name="P1813" style:parent-style-name="Normal" style:family="paragraph">
      <style:paragraph-properties fo:break-before="page" fo:text-align="center"/>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letter-spacing="0.0416in" style:font-size-complex="12pt" style:language-asian="lt" style:country-asian="LT"/>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923in"/>
      <style:text-properties style:font-size-complex="12pt" style:language-asian="lt" style:country-asian="LT"/>
    </style:style>
    <style:style style:name="P1851" style:parent-style-name="Normal" style:family="paragraph">
      <style:paragraph-properties fo:text-align="justify" fo:text-indent="0.4923in"/>
      <style:text-properties style:font-size-complex="12pt" style:language-asian="lt" style:country-asian="LT"/>
    </style:style>
    <style:style style:name="P1852" style:parent-style-name="Normal" style:family="paragraph">
      <style:paragraph-properties>
        <style:tab-stops>
          <style:tab-stop style:type="right" style:position="6.6937in"/>
        </style:tab-stops>
      </style:paragraph-properties>
    </style:style>
    <style:style style:name="T1853" style:parent-style-name="DefaultParagraphFont" style:family="text">
      <style:text-properties fo:text-transform="uppercase"/>
    </style:style>
    <style:style style:name="P1854" style:parent-style-name="Normal" style:family="paragraph">
      <style:paragraph-properties fo:text-align="center">
        <style:tab-stops>
          <style:tab-stop style:type="right" style:position="6.6937in"/>
        </style:tab-stops>
      </style:paragraph-properties>
    </style:style>
    <style:style style:name="T1855" style:parent-style-name="DefaultParagraphFont" style:family="text">
      <style:text-properties fo:text-transform="uppercase"/>
    </style:style>
    <style:style style:name="T1856" style:parent-style-name="DefaultParagraphFont" style:family="text">
      <style:text-properties fo:text-transform="uppercase"/>
    </style:style>
    <style:style style:name="P1857" style:parent-style-name="Normal" style:family="paragraph">
      <style:paragraph-properties fo:text-align="center">
        <style:tab-stops>
          <style:tab-stop style:type="right" style:position="6.6937in"/>
        </style:tab-stops>
      </style:paragraph-properties>
    </style:style>
    <style:style style:name="T1858" style:parent-style-name="DefaultParagraphFont" style:family="text">
      <style:text-properties fo:text-transform="uppercase"/>
    </style:style>
  </office:automatic-styles>
  <office:body>
    <office:text text:use-soft-page-breaks="true">
      <text:p text:style-name="P1"><text:span text:style-name="T7"/><text:span text:style-name="T8">1996 M. TARPTAUTINĖ KONVENCIJA DĖL ATSAKOMYBĖS IR KOMPENSACIJOS UŽ ŽALĄ, SUSIJUSIĄ SU PAVOJINGŲ IR KENKSMINGŲ MEDŽIAGŲ VEŽIMU JŪRA</text:span></text:p>
      <text:p text:style-name="P9"/>
      <text:p text:style-name="P10"><text:span text:style-name="T11">VALSTYBĖS, ŠIOS KONVENCIJOS ŠALYS,</text:span></text:p>
      <text:p text:style-name="P12"><text:span text:style-name="T13">SUVOKDAMOS pavojus, kuriuos pasaulio mastu kelia pav</text:span><text:span text:style-name="T14">ojingų ir kenksmingų medžiagų vežimas jūra;</text:span></text:p>
      <text:p text:style-name="P15">ĮSITIKINUSIOS, kad būtina užtikrinti adekvačią, greitą ir veiksmingą kompensaciją asmenims, kurie patiria žalą, padarytą įvykus įvykiams vežant tokias medžiagas jūra;</text:p>
      <text:p text:style-name="P16">NORĖDAMOS nustatyti vienodas tarptautines normas ir procedūras atsakomybės ir kompensacijos už tokią žalą klausimams spręsti;</text:p>
      <text:p text:style-name="P17">MANYDAMOS, kad pavojingų ir kenksmingų medžiagų vežimo jūra padarytos žalos ekonominius nuostolius turėtų atlyginti laivybos pramonė ir tie, kurie turi naudą iš krovinių,</text:p>
      <text:p text:style-name="P18">SUSITARĖ:</text:p>
      <text:p text:style-name="P19"/>
      <text:p text:style-name="P20"><text:span text:style-name="T21">I</text:span><text:span text:style-name="T22"><text:s/>SKYRIUS<text:s/></text:span></text:p>
      <text:p text:style-name="P23"><text:span text:style-name="T24">Bendrosios nuostatos</text:span></text:p>
      <text:p text:style-name="P25"/>
      <text:p text:style-name="P26"><text:span text:style-name="T27">Apibrėžtys<text:s/></text:span></text:p>
      <text:p text:style-name="P28"><text:span text:style-name="T29">1</text:span><text:span text:style-name="T30"><text:s/>straipsnis</text:span></text:p>
      <text:p text:style-name="P31"/>
      <text:p text:style-name="P32"><text:span text:style-name="T33">Šioje Konvencijoje:</text:span></text:p>
      <text:p text:style-name="P34"><text:span text:style-name="T35">1</text:span><text:span text:style-name="T36">.<text:s/></text:span><text:span text:style-name="T37">Laivas –<text:s/></text:span><text:span text:style-name="T38">kiekvienas jūrų laivas ir jūra plaukiojantis bet kokio tipo įrenginys.</text:span></text:p>
      <text:p text:style-name="P39"><text:span text:style-name="T40">2</text:span><text:span text:style-name="T41">.<text:s/></text:span><text:span text:style-name="T42">Asmuo –<text:s/></text:span><text:span text:style-name="T43">kiekvienas asmuo ar bendrija arba kiekviena viešoji ar pri</text:span><text:span text:style-name="T44">vati institucija, turinti juridinio asmens teises arba jų neturinti, taip pat valstybė ar bet kuris iš ją sudarančių vienetų.</text:span></text:p>
      <text:p text:style-name="P45"><text:span text:style-name="T46">3</text:span><text:span text:style-name="T47">.<text:s/></text:span><text:span text:style-name="T48">Savininkas –<text:s/></text:span><text:span text:style-name="T49">kaip laivo savininkas įregistruotas asmuo ar asmenys arba, jeigu tokios registracijos nėra, asmuo ar asmenys, kuriems laivas priklauso nuosavybės teise. Tačiau jeigu laivas priklauso valstybei, o jį valdo įmonė, kuri šioje valstybėje yra įregistruota laivo</text:span><text:span text:style-name="T50"><text:s/>valdytoja, tai<text:s/></text:span><text:span text:style-name="T51">savininkas –<text:s/></text:span><text:span text:style-name="T52">ši įmonė.</text:span></text:p>
      <text:p text:style-name="P53"><text:span text:style-name="T54">4</text:span><text:span text:style-name="T55">.<text:s/></text:span><text:span text:style-name="T56">Gavėjas –<text:s/></text:span><text:span text:style-name="T57">tai arba:</text:span></text:p>
      <text:p text:style-name="P58"><text:span text:style-name="T59">a) asmuo, kuris faktiškai gauna įmokinį krovinį, iškraunamą valstybės, šios Konvencijos Šalies, uostuose ir terminaluose; jeigu gavimo metu asmuo, kuris faktiškai gauna krovinį, veikia kaip<text:s/></text:span><text:span text:style-name="T60">kito asmens, kuriam taikoma bet kurios valstybės, šios Konvencijos Šalies, jurisdikcija, įgaliotas atstovas, tai gavėju yra laikomas įgaliotojas, jei atstovas atskleidžia HNS fondui įgaliotoją, arba<text:s/></text:span></text:p>
      <text:p text:style-name="P61"><text:span text:style-name="T62">b) asmuo valstybėje, šios Konvencijos Šalyje, kuris<text:s/></text:span><text:span text:style-name="T63">pagal tos valstybės nacionalinę teisę yra laikomas įmokinio krovinio, iškraunamo kurios nors valstybės, šios Konvencijos Šalies, uostuose ir terminaluose, gavėju, jeigu bendras gautas įmokinis krovinys pagal tokią nacionalinę teisę yra iš esmės tas pats, k</text:span><text:span text:style-name="T64">uris būtų buvęs gautas pagal a punktą.</text:span></text:p>
      <text:p text:style-name="P65"><text:span text:style-name="T66">5</text:span><text:span text:style-name="T67">.<text:s/></text:span><text:span text:style-name="T68">Pavojingos ir kenksmingos medžiagos (angl. HNS) –<text:s/></text:span><text:span text:style-name="T69">tai:</text:span></text:p>
      <text:p text:style-name="P70"><text:span text:style-name="T71">a) visos medžiagos ir prekės, vežamos laivu kaip krovinys, nurodytos tolesniuose i-vii punktuose:</text:span></text:p>
      <text:p text:style-name="P72"><text:span text:style-name="T73">i) naftos produktai, kurie vežami nesupakuoti ir yra<text:s/></text:span><text:span text:style-name="T74">išvardyti 1973 m. Tarptautinės konvencijos dėl teršimo iš laivų prevencijos, pakeistos jos 1978 m. protokolu, su pakeitimais, I priedo I priedėlyje;</text:span></text:p>
      <text:p text:style-name="P75"><text:span text:style-name="T76">ii) kenksmingos skystosios medžiagos, kurios vežamos nesupakuotos ir yra išvardytos 1973 m. Tarptautinės<text:s/></text:span><text:span text:style-name="T77">konvencijos dėl teršimo iš laivų prevencijos, pakeistos jos 1978 m. protokolu, su pakeitimais, II priedo II priedėlyje, bei medžiagos ir mišiniai, laikinai priskiriami A, B, C ar D taršos kategorijoms pagal minėto II priedo 3 taisyklės 4 dalį;</text:span></text:p>
      <text:p text:style-name="P78"><text:span text:style-name="T79">iii) pavoj</text:span><text:span text:style-name="T80">ingos skystosios medžiagos, kurios vežamos nesupakuotos ir yra išvardytos 1983 m. Tarptautinio laivų, skirtų gabenti supiltus pavojingus birius cheminius krovinius,<text:s/></text:span><text:soft-page-break/><text:span text:style-name="T81">statybos ir įrangos kodekso, su pakeitimais, 17 skyriuje, ir pavojingi produktai, kuriems A</text:span><text:span text:style-name="T82">dministracija ir uostų administracijos yra nustačiusios išankstines tinkamas vežimo sąlygas pagal šio kodekso 1.1.3 punktą;</text:span></text:p>
      <text:p text:style-name="P83"><text:span text:style-name="T84">iv) supakuotos pavojingos ir kenksmingos medžiagos ir gaminiai, kuriems taikomas Tarptautinis jūra vežamų pavojingų krovinių kodek</text:span><text:span text:style-name="T85">sas su pakeitimais;</text:span></text:p>
      <text:p text:style-name="P86"><text:span text:style-name="T87">v) suskystintos dujos, išvardytos 1983 m. Tarptautinio laivų, skirtų vežti suskystintas dujas, statybos ir įrangos kodekso, su pakeitimais, 19 skyriuje, ir produktai, kuriems Administracija ir uostų administracijos yra nustačiusios iš</text:span><text:span text:style-name="T88">ankstines tinkamas vežimo sąlygas pagal šio kodekso 1.1.6 punktą;</text:span></text:p>
      <text:p text:style-name="P89"><text:span text:style-name="T90">vi) skystos medžiagos, kurios vežamos nesupakuotos ir kurių žybsnio temperatūra neviršija 60r C (matuojama uždaro indo testu);</text:span></text:p>
      <text:p text:style-name="P91"><text:span text:style-name="T92">vii) biriosios medžiagos, vežamos nesupakuotos ir keliančio</text:span><text:span text:style-name="T93">s cheminį pavojų, nurodytos Biriųjų krovinių vežimo saugios praktikos kodekso, su pakeitimais, B priede tiek, kiek toms medžiagoms taip pat yra taikomas Tarptautinis jūra vežamų pavojingų krovinių kodeksas, kai jos vežamos supakuotos ir</text:span></text:p>
      <text:p text:style-name="P94"><text:span text:style-name="T95">b) anksčiau vežtų</text:span><text:span text:style-name="T96"><text:s/>nesupakuotų a punkto i-iii ir v-vii papunkčiuose nurodytų medžiagų likučiai.</text:span></text:p>
      <text:p text:style-name="P97"><text:span text:style-name="T98">6</text:span><text:span text:style-name="T99">.<text:s/></text:span><text:span text:style-name="T100">Žala –<text:s/></text:span><text:span text:style-name="T101">tai:</text:span></text:p>
      <text:p text:style-name="P102"><text:span text:style-name="T103">a) gyvybės atėmimas arba kūno sužalojimas laive ar laivo išorėje vežant pavojingas ir kenksmingas medžiagas, įvykęs dėl tų medžiagų;</text:span></text:p>
      <text:p text:style-name="P104"><text:span text:style-name="T105">b) turto netekimas arb</text:span><text:span text:style-name="T106">a žala turtui, esančiam laive ar laivo išorėje vežant pavojingas ir kenksmingas medžiagas, įvykęs dėl tų medžiagų;</text:span></text:p>
      <text:p text:style-name="P107"><text:span text:style-name="T108">c) nuostolis arba žala, padaryti dėl aplinkos užteršimo pavojingomis ir kenksmingomis medžiagomis, jeigu kompensacija už pakenkimą aplinkai</text:span><text:span text:style-name="T109">, išskyrus pelno praradimą dėl tokio pakenkimo, ribojama tik pagrįstomis faktinėmis reabilitacinėmis priemonėmis ir reabilitacijai reikalingų priemonių išlaidomis ir</text:span></text:p>
      <text:p text:style-name="P110"><text:span text:style-name="T111">d) išlaidos prevencinėms priemonėms ir papildomi nuostoliai arba žala, padaryti prevenci</text:span><text:span text:style-name="T112">nėmis priemonėmis. Tais atvejais, kai pagrįstai neįmanoma atskirti pavojingų ir kenksmingų medžiagų padarytos žalos nuo kitų veiksnių</text:span></text:p>
      <text:p text:style-name="P113"><text:span text:style-name="T114">padarytos žalos, visa tokia žala yra laikoma padaryta pavojingų ir kenksmingų medžiagų, išskyrus tuos atvejus ir tiek, k</text:span><text:span text:style-name="T115">iek kitų veiksnių padaryta žala yra 4 straipsnio 3 dalyje nurodytos rūšies žala.</text:span></text:p>
      <text:p text:style-name="P116"><text:span text:style-name="T117">Šioje straipsnio dalyje „dėl tų medžiagų“ reiškia dėl tų medžiagų pavojingo ar kenksmingo pobūdžio.</text:span></text:p>
      <text:p text:style-name="P118"><text:span text:style-name="T119">7</text:span><text:span text:style-name="T120">.<text:s/></text:span><text:span text:style-name="T121">Prevencinės priemonės –<text:s/></text:span><text:span text:style-name="T122">visos pagrįstos priemonės, kurių įvykus<text:s/></text:span><text:span text:style-name="T123">įvykiui ėmėsi bet kuris asmuo, kad būtų išvengta žalos arba ji sumažinta.</text:span></text:p>
      <text:p text:style-name="P124"><text:span text:style-name="T125">8</text:span><text:span text:style-name="T126">.<text:s/></text:span><text:span text:style-name="T127">Įvykis –<text:s/></text:span><text:span text:style-name="T128">kiekvienas įvykis arba tos pačios kilmės įvykių seka, kurie padaro žalą ar sukelia rimtą ir neišvengiamą tokios žalos padarymo grėsmę.</text:span></text:p>
      <text:p text:style-name="P129"><text:span text:style-name="T130">9</text:span><text:span text:style-name="T131">.<text:s/></text:span><text:span text:style-name="T132">Vežimas jūra –<text:s/></text:span><text:span text:style-name="T133">laikotarpis nuo to momento, kai pavojingos ir kenksmingos medžiagos jas kraunant patenka į kurią nors laivo įrangos dalį, iki to momento, kai jos nustoja būti kurioje nors laivo įrangos dalyje jas iškraunant. Jei nenaudojama jokia laivo įranga, šis laikota</text:span><text:span text:style-name="T134">rpis prasideda ir baigiasi, kai pavojingos ir kenksmingos medžiagos kerta laivo bortą.</text:span></text:p>
      <text:p text:style-name="P135"><text:span text:style-name="T136">10</text:span><text:span text:style-name="T137">.<text:s/></text:span><text:span text:style-name="T138">Įmokinis krovinys –<text:s/></text:span><text:span text:style-name="T139">bet kokios pavojingos ir kenksmingos medžiagos, vežamos jūra kaip krovinys į valstybės, šios Konvencijos Šalies, teritorijoje esantį uostą ar</text:span><text:span text:style-name="T140"><text:s/>terminalą ir toje valstybėje iškraunamos. Tranzitinis krovinys, visas arba iš dalies tiesiogiai arba per uostą ar terminalą perkraunamas iš vieno laivo į kitą vežant iš pirminio pakrovimo uosto ar terminalo į galutinės paskirties uostą ar terminalą, yra l</text:span><text:span text:style-name="T141">aikomas įmokiniu kroviniu tik gavimo galutinės paskirties vietoje atžvilgiu.</text:span></text:p>
      <text:p text:style-name="P142"><text:span text:style-name="T143">11</text:span><text:span text:style-name="T144">.<text:s/></text:span><text:span text:style-name="T145">HNS fondas –<text:s/></text:span><text:span text:style-name="T146">pagal 13 straipsnį įsteigtas Tarptautinis pavojingų ir kenksmingų medžiagų fondas.</text:span></text:p>
      <text:p text:style-name="P147"><text:span text:style-name="T148">12</text:span><text:span text:style-name="T149">.<text:s/></text:span><text:span text:style-name="T150">Apskaitos vienetas –<text:s/></text:span><text:span text:style-name="T151">Tarptautinio valiutos fondo nustatyta speciali</text:span><text:span text:style-name="T152">oji skolinimosi teisė.</text:span></text:p>
      <text:p text:style-name="P153"><text:span text:style-name="T154">13</text:span><text:span text:style-name="T155">.<text:s/></text:span><text:span text:style-name="T156">Laivo registracijos valstybė –<text:s/></text:span><text:span text:style-name="T157">įregistruotų laivų atžvilgiu – valstybė, kurioje laivas įregistruotas, o neįregistruotų laivų atžvilgiu – valstybė, su kurios vėliava laivas turi teisę plaukioti.</text:span></text:p>
      <text:p text:style-name="P158"><text:span text:style-name="T159">14</text:span><text:span text:style-name="T160">.<text:s/></text:span><text:span text:style-name="T161">Terminalas –<text:s/></text:span><text:span text:style-name="T162">bet kuri v</text:span><text:span text:style-name="T163">ieta, skirta vandens transportu atvežtoms pavojingoms ir kenksmingoms medžiagoms saugoti, įskaitant kiekvieną vamzdynu ar kitaip su tokia vieta sujungtą jūros įrenginį.</text:span></text:p>
      <text:p text:style-name="P164"><text:span text:style-name="T165">15</text:span><text:span text:style-name="T166">.<text:s/></text:span><text:span text:style-name="T167">Direktorius<text:s/></text:span><text:span text:style-name="T168">-HNS fondo direktorius.</text:span></text:p>
      <text:p text:style-name="P169"><text:span text:style-name="T170">16</text:span><text:span text:style-name="T171">.<text:s/></text:span><text:span text:style-name="T172">Organizacija –<text:s/></text:span><text:span text:style-name="T173">Tarptautinė jūrų org</text:span><text:span text:style-name="T174">anizacija (IMO).</text:span></text:p>
      <text:p text:style-name="P175"><text:span text:style-name="T176">17</text:span><text:span text:style-name="T177">.<text:s/></text:span><text:span text:style-name="T178">Generalinis sekretorius –<text:s/></text:span><text:span text:style-name="T179">Organizacijos Generalinis sekretorius.</text:span></text:p>
      <text:p text:style-name="P180"/>
      <text:p text:style-name="P181"><text:span text:style-name="T182">Priedai</text:span></text:p>
      <text:p text:style-name="P183"><text:span text:style-name="T184">2</text:span><text:span text:style-name="T185"><text:s/>straipsnis</text:span></text:p>
      <text:p text:style-name="P186"/>
      <text:p text:style-name="P187"><text:span text:style-name="T188">Šios Konvencijos priedai yra sudėtinė šios Konvencijos dalis.</text:span></text:p>
      <text:p text:style-name="P189"/>
      <text:p text:style-name="P190"><text:span text:style-name="T191">Taikymo sritis</text:span></text:p>
      <text:p text:style-name="P192"><text:span text:style-name="T193">3</text:span><text:span text:style-name="T194"><text:s/>straipsnis</text:span></text:p>
      <text:p text:style-name="P195"/>
      <text:p text:style-name="P196"><text:span text:style-name="T197">Ši Konvencija yra taikoma išimt</text:span><text:span text:style-name="T198">inai:</text:span></text:p>
      <text:p text:style-name="P199"><text:span text:style-name="T200">a) bet kokiai žalai, padarytai valstybės, šios Konvencijos Šalies, teritorijoje, įskaitant jos teritorinius vandenis;</text:span></text:p>
      <text:p text:style-name="P201"><text:span text:style-name="T202">b) aplinkos užteršimo žalai, padarytai valstybės, šios Konvencijos Šalies, pagal tarptautinę teisę nustatytoje išskirtinėje ekonom</text:span><text:span text:style-name="T203">inėje zonoje arba, jei kuri nors valstybė, šios Konvencijos Šalis, nėra nustačiusi tokios zonos, už ir greta tos valstybės teritorinių vandenų esančioje zonoje, kurią ta valstybė nustatė pagal tarptautinę teisę ir kuri tęsiasi ne daugiau kaip 200 jūrmylių<text:s/></text:span><text:span text:style-name="T204">nuo bazinių linijų, nuo kurių matuojamas jos teritorinių vandenų plotis;</text:span></text:p>
      <text:p text:style-name="P205"><text:span text:style-name="T206">c) kitokiai negu aplinkos užteršimo žalai, padarytai už bet kurios valstybės teritorijos, įskaitant jos teritorinius vandenis, ribų, jei tokią žalą padarė medžiaga, vežama laivu,<text:s/></text:span><text:span text:style-name="T207">įregistruotu valstybėje, šios Konvencijos Šalyje, arba, jei laivas yra neįregistruotas, laivu, turinčiu teisę plaukioti su valstybės, šios Konvencijos Šalies, vėliava;</text:span></text:p>
      <text:p text:style-name="P208"><text:span text:style-name="T209">d) prevencinėms priemonėms, nepaisant to, kur jų buvo imtasi.</text:span></text:p>
      <text:p text:style-name="P210"/>
      <text:p text:style-name="P211"><text:span text:style-name="T212">4</text:span><text:span text:style-name="T213"><text:s/>straipsnis</text:span></text:p>
      <text:p text:style-name="P214"/>
      <text:p text:style-name="P215"><text:span text:style-name="T216">1</text:span><text:span text:style-name="T217">. Ši Konvencija taikoma reikalavimams atlyginti žalą, padarytą vežant pavojingas ir kenksmingas medžiagas jūra, išskyrus reikalavimus, pateiktus pagal prekių ir keleivių vežimo sutartis.</text:span></text:p>
      <text:p text:style-name="P218"><text:span text:style-name="T219">2</text:span><text:span text:style-name="T220">. Ši Konvencija netaikoma, jei jos nuostatos yra nesuderinamos</text:span><text:span text:style-name="T221"><text:s/>su taikytinos teisės, susijusios su kompensacija darbuotojams ar socialinės apsaugos sistemomis, nuostatomis.</text:span></text:p>
      <text:p text:style-name="P222"><text:span text:style-name="T223">3</text:span><text:span text:style-name="T224">. Ši Konvencija netaikoma:</text:span></text:p>
      <text:p text:style-name="P225"><text:span text:style-name="T226">a) taršos žalai, kaip apibrėžta 1969 m. Tarptautinėje konvencijoje dėl civilinės atsakomybės už taršos nafta pada</text:span><text:span text:style-name="T227">rytą žalą su pakeitimais, nesvarbu, ar kompensacija už ją pagal tą Konvenciją yra mokėtina ar nemokėtina, ir</text:span></text:p>
      <text:p text:style-name="P228"><text:span text:style-name="T229">b) žalai, padarytai 7 kategorijos radioaktyviosiomis medžiagomis pagal Tarptautinį jūra vežamų pavojingų krovinių kodeksą su pakeitimais arba pag</text:span><text:span text:style-name="T230">al Biriųjų krovinių vežimo saugios praktikos kodekso B priedą su pakeitimais.</text:span></text:p>
      <text:p text:style-name="P231"><text:span text:style-name="T232">4</text:span><text:span text:style-name="T233">. Išskyrus šio straipsnio 5 dalyje nustatytus atvejus, šios Konvencijos nuostatos netaikomos karo laivams, pagalbiniams karinio laivyno laivams ar kitiems valstybei prikla</text:span><text:span text:style-name="T234">usantiems ar jos valdomiems ir tik vyriausybės tuo metu nekomerciniams tikslams naudojamiems laivams.</text:span></text:p>
      <text:p text:style-name="P235"><text:span text:style-name="T236">5</text:span><text:span text:style-name="T237">. Valstybė, šios Konvencijos Šalis, gali nuspręsti Konvenciją taikyti karo laivams ir kitiems<text:s/></text:span><text:soft-page-break/><text:span text:style-name="T238">šio straipsnio 4 dalyje nurodytiems laivams. Šiuo atvej</text:span><text:span text:style-name="T239">u ji apie tai praneša Generaliniam sekretoriui, nurodydama tokio taikymo sąlygas.</text:span></text:p>
      <text:p text:style-name="P240"><text:span text:style-name="T241">6</text:span><text:span text:style-name="T242">. Dėl valstybei, šios Konvencijos Šaliai, priklausančių ir komerciniams tikslams naudojamų laivų kiekvienai tokiai valstybei galima pateikti ieškinį pagal 38 straipsnyje</text:span><text:span text:style-name="T243"><text:s/>nustatytas jurisdikcijos nuostatas, ir ji privalo atsisakyti visų gynybos argumentų, susijusių su jos, kaip suverenios valstybės, statusu.</text:span></text:p>
      <text:p text:style-name="P244"/>
      <text:p text:style-name="P245"><text:span text:style-name="T246">5</text:span><text:span text:style-name="T247"><text:s/>straipsnis</text:span></text:p>
      <text:p text:style-name="P248"/>
      <text:p text:style-name="P249"><text:span text:style-name="T250">1</text:span><text:span text:style-name="T251">. Šios Konvencijos ratifikavimo, priėmimo, patvirtinimo ar prisijungimo prie jos metu arba b</text:span><text:span text:style-name="T252">et kada vėliau valstybė gali pareikšti, kad ši Konvencija netaikoma laivams:</text:span></text:p>
      <text:p text:style-name="P253"><text:span text:style-name="T254">a) kurie nėra didesni kaip 200 bendrosios talpos, ir</text:span></text:p>
      <text:p text:style-name="P255"><text:span text:style-name="T256">b) kurie veža tik supakuotas pavojingas ir kenksmingas medžiagas, ir</text:span></text:p>
      <text:p text:style-name="P257"><text:span text:style-name="T258">c) kol jie plaukioja tarp tos valstybės uostų ar įren</text:span><text:span text:style-name="T259">ginių.</text:span></text:p>
      <text:p text:style-name="P260"><text:span text:style-name="T261">2</text:span><text:span text:style-name="T262">. Tais atvejais, kai dvi kaimyninės valstybės susitaria, jog ši Konvencija taip pat netaikoma laivams, kuriems taikomi šio straipsnio 1 dalies a ir b punktai ir kurie plaukioja tarp tų valstybių uostų ar įrenginių, atitinkamos valstybės gali<text:s/></text:span><text:span text:style-name="T263">pareikšti, kad pagal šio straipsnio 1 dalį pareikštas šios Konvencijos netaikymas taip pat apima šioje dalyje nurodytus laivus.</text:span></text:p>
      <text:p text:style-name="P264"><text:span text:style-name="T265">3</text:span><text:span text:style-name="T266">. Kiekviena valstybė, padariusi pareiškimą pagal šio straipsnio 1 ar 2 dalį, gali bet kada tokį pareiškimą atšaukti.</text:span></text:p>
      <text:p text:style-name="P267"><text:span text:style-name="T268">4</text:span><text:span text:style-name="T269">.</text:span><text:span text:style-name="T270"><text:s/>Pagal šio straipsnio 1 ar 2 dalį padarytas pareiškimas ir pareiškimas apie atšaukimą pagal 3 dalį yra deponuojami Generaliniam sekretoriui, o jis, šiai Konvencijai įsigaliojus, praneša apie tai Direktoriui.</text:span></text:p>
      <text:p text:style-name="P271"><text:span text:style-name="T272">5</text:span><text:span text:style-name="T273">. Tais atvejais, kai valstybė yra padariusi</text:span><text:span text:style-name="T274"><text:s/>pareiškimą pagal šio straipsnio 1 ar 2 dalį ir jo neatšaukusi, pavojingos ir kenksmingos medžiagos, vežamos laivais, kuriems taikoma ta straipsnio dalis, nėra laikomos įmokiniu kroviniu taikant 18, 20 straipsnius, 21 straipsnio 5 dalį ir 43 straipsnį.</text:span></text:p>
      <text:p text:style-name="P275"><text:span text:style-name="T276">6</text:span><text:span text:style-name="T277">. HNS fondas, vadovaudamasis pagal 1 ar 2 dalį padarytu pareiškimu, neprivalo mokėti kompensacijos už žalą, padarytą medžiagų, vežamų laivu, kuriam Konvencija nėra taikoma, jeigu:</text:span></text:p>
      <text:p text:style-name="P278"><text:span text:style-name="T279">a) žala, apibrėžta 1 straipsnio 6 dalies a, b ar c punktuose, buvo padaryt</text:span><text:span text:style-name="T280">a:</text:span></text:p>
      <text:p text:style-name="P281"><text:span text:style-name="T282">i) pareiškimą padariusios valstybės teritorijoje arba, jei kaimyninės valstybės yra padariusios pareiškimą pagal 2 dalį, abiejų valstybių teritorijoje, įskaitant teritorinius vandenis, arba</text:span></text:p>
      <text:p text:style-name="P283"><text:span text:style-name="T284">ii) i papunktyje nurodytos valstybės ar valstybių išskirtinėje ekonominėje zonoje arba 3 straipsnio b punkte minėtoje zonoje;<text:s/></text:span></text:p>
      <text:p text:style-name="P285"><text:span text:style-name="T286">b) žala apima priemones, kurių buvo imtasi, kad žalos būtų išvengta arba kad žala būtų sumažinta.</text:span></text:p>
      <text:p text:style-name="P287"/>
      <text:p text:style-name="P288"><text:span text:style-name="T289">Valstybių, šios Konv</text:span><text:span text:style-name="T290">encijos Šalių, pareigos</text:span></text:p>
      <text:p text:style-name="P291"><text:span text:style-name="T292">6</text:span><text:span text:style-name="T293"><text:s/>straipsnis</text:span></text:p>
      <text:p text:style-name="P294"/>
      <text:p text:style-name="P295"><text:span text:style-name="T296">Kiekviena valstybė, šios Konvencijos Šalis, užtikrina, kad būtų laikomasi kiekvieno įsipareigojimo, prisiimto pagal šią Konvenciją, ir imasi atitinkamų priemonių pagal savo teisę, įskaitant, jos nuomone, reikalingų</text:span><text:span text:style-name="T297"><text:s/>sankcijų taikymą, siekdama veiksmingai vykdyti kiekvieną tokį įsipareigojimą.</text:span></text:p>
      <text:p text:style-name="P298"/>
      <text:p text:style-name="P299"><text:span text:style-name="T300">II</text:span><text:span text:style-name="T301"><text:s/>SKYRIUS</text:span></text:p>
      <text:p text:style-name="P302"><text:span text:style-name="T303">Atsakomybė</text:span></text:p>
      <text:p text:style-name="P304"/>
      <text:p text:style-name="P305"><text:span text:style-name="T306">Savininko atsakomybė</text:span></text:p>
      <text:p text:style-name="P307"><text:span text:style-name="T308">7</text:span><text:span text:style-name="T309"><text:s/>straipsnis</text:span></text:p>
      <text:p text:style-name="P310"/>
      <text:p text:style-name="P311"><text:span text:style-name="T312">1</text:span><text:span text:style-name="T313">. Išskyrus šio straipsnio 2 ir 3 dalyse nustatytus atvejus, savininkas nuo įvykio pradžios momento,</text:span><text:span text:style-name="T314"><text:s/>o jei įvykis susideda iš kelių tos pačios kilmės įvykių – nuo pirmojo tokio įvykio pradžios momento, atsako už pavojingų ir kenksmingų medžiagų, jas laivu vežant jūra, padarytą žalą.</text:span></text:p>
      <text:p text:style-name="P315"><text:span text:style-name="T316">2</text:span><text:span text:style-name="T317">. Savininkui atsakomybė netaikoma, jeigu jis įrodo, kad:</text:span></text:p>
      <text:p text:style-name="P318"><text:span text:style-name="T319">a) žala<text:s/></text:span><text:span text:style-name="T320">padaryta dėl karo, karo veiksmų, pilietinio karo, sukilimo ar išskirtinio, neišvengiamo ir neįveikiamo gamtos reiškinio, arba</text:span></text:p>
      <text:p text:style-name="P321"><text:span text:style-name="T322">b) žala buvo padaryta išimtinai dėl trečiosios šalies veikimo ar neveikimo siekiant padaryti žalą, arba</text:span></text:p>
      <text:p text:style-name="P323"><text:span text:style-name="T324">c) žala buvo padaryta<text:s/></text:span><text:span text:style-name="T325">išimtinai dėl kurios nors vyriausybės ar kitos valdžios institucijos, atsakingos už švyturių ar kitų navigacijos įrenginių priežiūrą, aplaidumo ar kitokio neteisingo veiksmo atliekant šią funkciją, arba</text:span></text:p>
      <text:p text:style-name="P326"><text:span text:style-name="T327">d) dėl to, kad krovinio siuntėjas ar kuris kitas as</text:span><text:span text:style-name="T328">muo nepateikė informacijos apie siunčiamų medžiagų pavojingumą ir kenksmingumą,</text:span></text:p>
      <text:p text:style-name="P329"><text:span text:style-name="T330">i) buvo visiškai ar iš dalies padaryta žala, arba<text:s/></text:span></text:p>
      <text:p text:style-name="P331"><text:span text:style-name="T332">ii) savininkas neįsigijo draudimo pagal 12 straipsnį;</text:span></text:p>
      <text:p text:style-name="P333"><text:span text:style-name="T334">jeigu nei savininkas, nei jo darbuotojai ar atstovai nežinojo arb</text:span><text:span text:style-name="T335">a pagrįstai neturėjo žinoti, kad siunčiamos medžiagos yra pavojingos ir kenksmingos.</text:span></text:p>
      <text:p text:style-name="P336"><text:span text:style-name="T337">3</text:span><text:span text:style-name="T338">. Jei savininkas įrodo, kad žala visiškai ar iš dalies padaryta dėl žalą patyrusio asmens veikimo ar neveikimo siekiant padaryti žalą arba dėl to asmens neatsargumo</text:span><text:span text:style-name="T339">, savininkas gali būti visiškai ar iš dalies atleistas nuo atsakomybės tam asmeniui.</text:span></text:p>
      <text:p text:style-name="P340"><text:span text:style-name="T341">4</text:span><text:span text:style-name="T342">. Nė vienas reikalavimas atlyginti žalą negali būti pateiktas savininkui kitaip negu pagal šią Konvenciją.</text:span></text:p>
      <text:p text:style-name="P343"><text:span text:style-name="T344">5</text:span><text:span text:style-name="T345">. Atsižvelgiant į šio straipsnio 6 dalį, nė vienas rei</text:span><text:span text:style-name="T346">kalavimas atlyginti žalą pagal šią Konvenciją ar kitaip negali būti pateiktas:</text:span></text:p>
      <text:p text:style-name="P347"><text:span text:style-name="T348">a) savininko darbuotojams ar atstovams arba įgulos nariams;</text:span></text:p>
      <text:p text:style-name="P349"><text:span text:style-name="T350">b) locmanui ar kuriam nors kitam asmeniui, kuris nebūdamas įgulos nariu teikia paslaugas laivui;</text:span></text:p>
      <text:p text:style-name="P351"><text:span text:style-name="T352">c) nė vienam<text:s/></text:span><text:span text:style-name="T353">laivo frachtuotojui (bet kaip apibūdinamam, įskaitant laivo be įgulos frachtuotoją), valdytojui ar naudotojui;</text:span></text:p>
      <text:p text:style-name="P354"><text:span text:style-name="T355">d) nė vienam asmeniui, savininko sutikimu ar kompetentingos valdžios institucijos nurodymu vykdančiam gelbėjimo operacijas;</text:span></text:p>
      <text:p text:style-name="P356"><text:span text:style-name="T357">e) nė vienam asme</text:span><text:span text:style-name="T358">niui, kuris imasi prevencinių priemonių, ir</text:span></text:p>
      <text:p text:style-name="P359"><text:span text:style-name="T360">f) c, d ir e punktuose išvardytų asmenų darbuotojams ar atstovams;</text:span></text:p>
      <text:p text:style-name="P361"><text:span text:style-name="T362">jei tik žala nepadaryta dėl jų asmeninio veikimo ar neveikimo siekiant padaryti tokią žalą arba dėl neatsargumo, žinant, kad tokia žala tikri</text:span><text:span text:style-name="T363">ausiai bus padaryta.</text:span></text:p>
      <text:p text:style-name="P364"><text:span text:style-name="T365">6</text:span><text:span text:style-name="T366">. Nė viena šios Konvencijos nuostata nepažeidžia esamos savininko teisės pareikšti atgręžtinį reikalavimą bet kuriai trečiajai šaliai, įskaitant žalą padariusios medžiagos siuntėją ar gavėją, ir ne vien tik jiems, arba šio strai</text:span><text:span text:style-name="T367">psnio 5 dalyje nurodytiems asmenims.</text:span></text:p>
      <text:p text:style-name="P368"/>
      <text:p text:style-name="P369"><text:span text:style-name="T370">Su dviem ar daugiau laivų susiję įvykiai</text:span></text:p>
      <text:p text:style-name="P371"><text:span text:style-name="T372">8</text:span><text:span text:style-name="T373"><text:s/>straipsnis</text:span></text:p>
      <text:p text:style-name="P374"/>
      <text:p text:style-name="P375"><text:span text:style-name="T376">1</text:span><text:span text:style-name="T377">. Kai žala padaroma dėl įvykio, susijusio su dviem ar keliais pavojingas ir kenksmingas medžiagas vežančiais laivais, už tą žalą atsako kiekvienas<text:s/></text:span><text:span text:style-name="T378">savininkas, jeigu jis neatleidžiamas nuo atsakomybės pagal 7 straipsnį. Savininkai yra solidariai atsakingi už visą tą žalą, kurios neįmanoma pagrįstai atskirti.</text:span></text:p>
      <text:p text:style-name="P379"><text:span text:style-name="T380">2</text:span><text:span text:style-name="T381">. Tačiau savininkai turi teisę į atsakomybės apribojimus, kiekvienam iš jų taikytinus pag</text:span><text:span text:style-name="T382">al 9 straipsnį.</text:span></text:p>
      <text:p text:style-name="P383"><text:span text:style-name="T384">3</text:span><text:span text:style-name="T385">. Nė viena šio straipsnio nuostata nepažeidžia savininko teisės pareikšti atgręžtinį reikalavimą kitam savininkui.</text:span></text:p>
      <text:p text:style-name="P386"/>
      <text:p text:style-name="P387"><text:span text:style-name="T388">Atsakomybės ribojimas</text:span></text:p>
      <text:p text:style-name="P389"><text:span text:style-name="T390">9</text:span><text:span text:style-name="T391"><text:s/>straipsnis</text:span></text:p>
      <text:p text:style-name="P392"/>
      <text:p text:style-name="P393"><text:span text:style-name="T394">1</text:span><text:span text:style-name="T395">. Pagal šią Konvenciją laivo savininkas dėl kiekvieno įvykio turi teis</text:span><text:span text:style-name="T396">ę riboti savo atsakomybę iki bendros sumos, kuri skaičiuojama taip:</text:span></text:p>
      <text:p text:style-name="P397"><text:span text:style-name="T398">a) 10 milijonų apskaitos vienetų laivui, kurio talpa neviršija 2000 talpos vienetų ir<text:s/></text:span></text:p>
      <text:p text:style-name="P399"><text:span text:style-name="T400">b) laivui, kurio talpa viršija pirmiau minėtąją, prie a punkte nurodytos sumos papildomai pridedama</text:span><text:span text:style-name="T401">: už kiekvieną talpos vienetą nuo 2001 iki 50 000 talpos vienetų -1500 apskaitos vienetų; už kiekvieną talpos vienetą nuo daugiau nei 50 000 talpos vienetų – 360 apskaitos vienetų; tačiau su sąlyga, kad ši bendra suma bet kuriuo atveju negali viršyti 100 m</text:span><text:span text:style-name="T402">ilijonų apskaitos vienetų.</text:span></text:p>
      <text:p text:style-name="P403"><text:span text:style-name="T404">2</text:span><text:span text:style-name="T405">. Pagal šią Konvenciją savininkas neturi teisės riboti atsakomybės, jeigu įrodyta, kad žala buvo padaryta dėl jo asmeninio veikimo ar neveikimo siekiant padaryti tokią žalą arba dėl neatsargumo, žinant, kad tokia žala tikr</text:span><text:span text:style-name="T406">iausiai bus padaryta.</text:span></text:p>
      <text:p text:style-name="P407"><text:span text:style-name="T408">3</text:span><text:span text:style-name="T409">. Kad savininkas galėtų pasinaudoti šio straipsnio 1 dalyje nustatytu atsakomybės ribojimu bet kurios valstybės, šios Konvencijos Šalies, kurioje yra pareikštas ieškinys pagal 38 straipsnį, teisme ar kitoje kompetentingoje instit</text:span><text:span text:style-name="T410">ucijoje arba, jeigu ieškinys nėra pareikštas, bet kurios vienos Valstybės Šalies, kurioje ieškinys gali būti pareikštas pagal 38 straipsnį, teisme ar kitoje kompetentingoje institucijoje, jis privalo sudaryti fondą, kurio bendra suma būtų lygi šio straipsn</text:span><text:span text:style-name="T411">io 1 dalyje nustatytai atsakomybės ribai. Šis fondas gali būti sudarytas deponuojant reikiamą sumą arba pateikiant banko garantiją ar kitokią garantiją, kuri yra priimtina pagal valstybės, šios Konvencijos Šalies, kurioje tas fondas sudaromas, teisę ir kur</text:span><text:span text:style-name="T412">ią teismas ar kita kompetentinga institucija laiko pakankama.</text:span></text:p>
      <text:p text:style-name="P413"><text:span text:style-name="T414">4</text:span><text:span text:style-name="T415">. Atsižvelgiant į 11 straipsnio nuostatas, fondas yra ieškovams paskirstomas proporcingai pagal jų pateiktų reikalavimų sumas.</text:span></text:p>
      <text:p text:style-name="P416"><text:span text:style-name="T417">5</text:span><text:span text:style-name="T418">. Jei prieš fondo paskirstymą savininkas ar bet kuris iš<text:s/></text:span><text:span text:style-name="T419">jo darbuotojų arba atstovų ar bet kuris asmuo, suteikiantis savininkui draudimą ar kitokią finansinę garantiją, dėl atitinkamo įvykio sumokėjo kompensaciją už žalą, šis asmuo, neviršydamas sumokėtos sumos, regreso tvarka (subrogacija) perima teises, kurias</text:span><text:span text:style-name="T420"><text:s/>pagal šią Konvenciją būtų turėjęs asmuo, kuriam buvo sumokėta kompensacija.</text:span></text:p>
      <text:p text:style-name="P421"><text:span text:style-name="T422">6</text:span><text:span text:style-name="T423">. Šio straipsnio 5 dalyje nustatyta regreso (subrogacijos) teise gali pasinaudoti kitas, toje dalyje nepaminėtas, asmuo dėl bet kurios kompensacijos, kurią jis sumokėjo už ža</text:span><text:span text:style-name="T424">lą, sumos, bet tik tuomet, kai tokią regreso tvarką (subrogaciją) leidžia taikytina nacionalinė teisė.</text:span></text:p>
      <text:p text:style-name="P425"><text:span text:style-name="T426">7</text:span><text:span text:style-name="T427">. Kai savininkai ar kiti asmenys nustato, kad jei kompensacija būtų sumokėta prieš fondo paskirstymą, jis vėliau gali būti priverstas sumokėti visą<text:s/></text:span><text:span text:style-name="T428">ar dalį kompensacijos, dėl kurios jis pagal šio straipsnio 5 ir 6 dalis būtų įgijęs regreso (subrogacijos) teisę, teismas ar kita kompetentinga valstybės, kurioje buvo sudarytas fondas, institucija gali nurodyti, kad laikinai būtų atidėta pakankama suma, k</text:span><text:span text:style-name="T429">uri leistų šiam asmeniui vėliau pareikšti reikalavimą fondui.</text:span></text:p>
      <text:p text:style-name="P430"><text:span text:style-name="T431">8</text:span><text:span text:style-name="T432">. Reikalavimai, susiję su savininko savanoriškai pagrįstai turėtomis išlaidomis ar pagrįstomis aukomis siekiant išvengti žalos ar ją sumažinti, yra vertinami taip pat, kaip ir kiti reikalav</text:span><text:span text:style-name="T433">imai fondui.</text:span></text:p>
      <text:p text:style-name="P434"><text:span text:style-name="T435">9</text:span><text:span text:style-name="T436">. a) Šio straipsnio 1 dalyje pateiktos sumos perskaičiuojamos į nacionalinę valiutą pagal tos valiutos vertę specialiosios skolinimosi teisės atžvilgiu šio straipsnio 3 dalyje nurodyto fondo sudarymo dieną. Valstybės, šios Konvencijos Šal</text:span><text:span text:style-name="T437">ies, kuri yra Tarptautinio valiutos fondo narė, nacionalinės valiutos vertė specialiosios skolinimosi teisės atžvilgiu yra apskaičiuojama Tarptautinio valiutos fondo atitinkamą dieną savo operacijoms ir sandoriams taikomu įvertinimo būdu. Valstybės, šios K</text:span><text:span text:style-name="T438">onvencijos Šalies, kuri nėra Tarptautinio valiutos fondo narė, nacionalinės valiutos vertė specialiosios skolinimosi teisės atžvilgiu yra apskaičiuojama tos valstybės nustatytu<text:s/></text:span><text:soft-page-break/><text:span text:style-name="T439">būdu.</text:span></text:p>
      <text:p text:style-name="P440"><text:span text:style-name="T441">b) Tačiau valstybė, šios Konvencijos Šalis, kuri nėra Tarptautinio valiut</text:span><text:span text:style-name="T442">os fondo narė ir kurios teisės aktai neleidžia taikyti 9 dalies a punkto nuostatų, šios Konvencijos ratifikavimo, priėmimo, patvirtinimo ar prisijungimo prie jos ar bet kuriuo kitu metu vėliau gali pareikšti, kad 9 dalies a punkte nurodytas apskaitos viene</text:span><text:span text:style-name="T443">tas yra lygus 15 auksinių frankų. Šioje dalyje minimas auksinis frankas atitinka 65 miligramus 900 prabos aukso. Auksinis frankas į nacionalinę valiutą yra perskaičiuojamas pagal atitinkamos valstybės įstatymus.</text:span></text:p>
      <text:p text:style-name="P444"><text:span text:style-name="T445">c) Paskutiniame 9 dalies a punkto sakinyje</text:span><text:span text:style-name="T446"><text:s/>nurodytas skaičiavimas ir 9 dalies b punkte nurodytas perskaičiavimas yra atliekami taip, kad šio straipsnio 1 dalyje nustatytų sumų vertė, išreikšta valstybės, šios Konvencijos Šalies, nacionaline valiuta, kiek įmanoma tiksliau atitiktų vertę, kuri susid</text:span><text:span text:style-name="T447">arytų taikant pirmųjų dviejų 9 dalies a punkto sakinių nuostatas. Deponuodamos šios Konvencijos ratifikavimo, priėmimo, patvirtinimo ar prisijungimo prie jos dokumentą ir kiekvieną kartą kurį nors iš jų keisdamos, valstybės, šios Konvencijos Šalys, atitink</text:span><text:span text:style-name="T448">amai praneša Generaliniam sekretoriui apie pagal 9 dalies a punktą atliekamo skaičiavimo būdą arba 9 dalies b punkte nustatytą perskaičiavimo rezultatą.</text:span></text:p>
      <text:p text:style-name="P449"><text:span text:style-name="T450">10</text:span><text:span text:style-name="T451">. Šiame straipsnyje laivo talpa – tai bendroji talpa, apskaičiuota pagal 1969 m. Tarptautinės k</text:span><text:span text:style-name="T452">onvencijos dėl laivų matmenų nustatymo I priede esančias laivų talpos matavimo taisykles.</text:span></text:p>
      <text:p text:style-name="P453"><text:span text:style-name="T454">11</text:span><text:span text:style-name="T455">. Draudikas ar kitas asmuo, suteikiantis finansinę garantiją, turi teisę sudaryti fondą pagal šį straipsnį tokiomis pačiomis sąlygomis ir turintį tokią pačią<text:s/></text:span><text:span text:style-name="T456">paskirtį, kokią turėtų, jei jį sudarytų savininkas. Toks fondas gali būti sudarytas, net kai savininkas neturi teisės riboti savo atsakomybės pagal šio straipsnio 2 dalies nuostatas, tačiau šiuo atveju jo sudarymas neturi pažeisti nė vieno ieškovo teisių s</text:span><text:span text:style-name="T457">avininko atžvilgiu.</text:span></text:p>
      <text:p text:style-name="P458"/>
      <text:p text:style-name="P459"><text:span text:style-name="T460">10</text:span><text:span text:style-name="T461"><text:s/>straipsnis</text:span></text:p>
      <text:p text:style-name="P462"/>
      <text:p text:style-name="P463"><text:span text:style-name="T464">1</text:span><text:span text:style-name="T465">. Jei savininkas po įvykio sudarė fondą pagal 9 straipsnį ir turi teisę riboti savo atsakomybę, tada:</text:span></text:p>
      <text:p text:style-name="P466"><text:span text:style-name="T467">a) nė vienas asmuo, pareiškiantis reikalavimą atlyginti žalą, padarytą dėl šio įvykio, neturi teisės pateikti</text:span><text:span text:style-name="T468"><text:s/>reikalavimą kuriam nors kitam savininko turtui, ir</text:span></text:p>
      <text:p text:style-name="P469"><text:span text:style-name="T470">b) bet kurios valstybės, šios Konvencijos Šalies, teismas ar kita kompetentinga institucija panaikina kiekvieno laivo ar kito savininkui priklausančio turto, kuris buvo areštuotas dėl reikalavimo atlygi</text:span><text:span text:style-name="T471">nti žalą, padarytą dėl šio įvykio, areštą ir grąžina užstatą ar kitokią garantiją, kuri buvo pateikta siekiant išvengti tokio arešto.</text:span></text:p>
      <text:p text:style-name="P472"><text:span text:style-name="T473">2</text:span><text:span text:style-name="T474">. Tačiau tai, kas pirmiau išdėstyta, taikoma tik tuo atveju, kai pareiškėjas / ieškovas turi galimybę kreiptis į te</text:span><text:span text:style-name="T475">ismą, kuris valdo fondą, ir kai reikalavimas faktiškai gali būti patenkintas iš fondo lėšų.</text:span></text:p>
      <text:p text:style-name="P476"/>
      <text:p text:style-name="P477"><text:span text:style-name="T478">Mirties ir kūno sužalojimo atvejai</text:span></text:p>
      <text:p text:style-name="P479"><text:span text:style-name="T480">11</text:span><text:span text:style-name="T481"><text:s/>straipsnis</text:span></text:p>
      <text:p text:style-name="P482"/>
      <text:p text:style-name="P483"><text:span text:style-name="T484">Reikalavimai dėl mirties ar kūno sužalojimo turi pirmenybę prieš kitus reikalavimus, išskyrus atvejus,<text:s/></text:span><text:span text:style-name="T485">kai bendra tokių reikalavimų suma viršija du trečdalius bendro pagal 9 straipsnio 1 dalį nustatyto dydžio.</text:span></text:p>
      <text:p text:style-name="P486"/>
      <text:p text:style-name="P487"><text:span text:style-name="T488">Privalomasis savininko draudimas</text:span></text:p>
      <text:p text:style-name="P489"><text:span text:style-name="T490">12</text:span><text:span text:style-name="T491"><text:s/>straipsnis</text:span></text:p>
      <text:p text:style-name="P492"/>
      <text:p text:style-name="P493"><text:span text:style-name="T494">1</text:span><text:span text:style-name="T495">. Laivo, įregistruoto valstybėje, šios Konvencijos Šalyje, ir faktiškai vežančio<text:s/></text:span><text:span text:style-name="T496">pavojingas ir kenksmingas medžiagas, savininkas privalo turėti draudimą ar kitokią finansinę garantiją, būtent banko ar panašios finansų įstaigos garantiją, sumoms, nustatytoms taikant 9 straipsnio 1 dalyje įtvirtintas atsakomybės ribas, kad būtų užtikrint</text:span><text:span text:style-name="T497">a draudimo apsauga atsakomybei už žalą pagal šią Konvenciją.</text:span></text:p>
      <text:p text:style-name="P498"><text:span text:style-name="T499">2</text:span><text:span text:style-name="T500">. Kai valstybės, šios Konvencijos Šalies, atitinkama institucija nustato, kad šio straipsnio 1 dalies reikalavimai yra įvykdyti, kiekvienam laivui išduodamas privalomojo draudimo liudijimas,</text:span><text:span text:style-name="T501"><text:s/>patvirtinantis pagal šios Konvencijos nuostatas galiojantį draudimą ar kitą finansinę garantiją. Valstybėje, šios Konvencijos Šalyje, įregistruotam laivui tokį privalomojo draudimo liudijimą išduoda ar patvirtina atitinkama tos valstybės laivo registracij</text:span><text:span text:style-name="T502">os institucija; valstybėje, šios Konvencijos Šalyje, neįregistruotam laivui jį gali išduoti ar patvirtinti atitinkama bet kurios valstybės, šios Konvencijos Šalies, institucija. Šis privalomojo draudimo liudijimas turi būti I priede pateikto pavyzdžio form</text:span><text:span text:style-name="T503">os ir jame turi būti nurodyta tokia informacija:</text:span></text:p>
      <text:p text:style-name="P504"><text:span text:style-name="T505">a) laivo pavadinimas, skiriamasis numeris ar raidės ir registracijos uostas;</text:span></text:p>
      <text:p text:style-name="P506"><text:span text:style-name="T507">b) savininko pavadinimas (vardas ir pavardė) ir jo pagrindinė verslo vieta;</text:span></text:p>
      <text:p text:style-name="P508"><text:span text:style-name="T509">c) IMO laivo identifikavimo numeris;</text:span></text:p>
      <text:p text:style-name="P510"><text:span text:style-name="T511">d) garantij</text:span><text:span text:style-name="T512">os rūšis ir galiojimo laikotarpis;</text:span></text:p>
      <text:p text:style-name="P513"><text:span text:style-name="T514">e) draudiko ar kito garantiją suteikusio asmens pavadinimas (vardas ir pavardė) bei pagrindinė verslo vieta ir prireikus vieta, kur sudarytas draudimas ar suteikta garantija, ir</text:span></text:p>
      <text:p text:style-name="P515"><text:span text:style-name="T516">f) liudijimo galiojimo trukmė, kuri<text:s/></text:span><text:span text:style-name="T517">negali būti ilgesnė negu draudimo ar kitos garantijos galiojimo trukmė.</text:span></text:p>
      <text:p text:style-name="P518"><text:span text:style-name="T519">3</text:span><text:span text:style-name="T520">. Privalomojo draudimo liudijimas yra išrašomas oficialia jį išduodančios valstybės kalba ar kalbomis. Jei ta oficiali kalba nėra nei anglų, nei prancūzų ar ispanų, tekste turi<text:s/></text:span><text:span text:style-name="T521">būti vertimas į vieną iš šių kalbų.</text:span></text:p>
      <text:p text:style-name="P522"><text:span text:style-name="T523">4</text:span><text:span text:style-name="T524">. Privalomojo draudimo liudijimas laikomas laive, o jo kopija atiduodama saugoti laivus registruojančioms institucijoms arba, jeigu laivas nėra įregistruotas valstybėje, šios Konvencijos Šalyje, liudijimą išdavusios</text:span><text:span text:style-name="T525"><text:s/>ar patvirtinusios valstybės institucijai.</text:span></text:p>
      <text:p text:style-name="P526"><text:span text:style-name="T527">5</text:span><text:span text:style-name="T528">. Draudimas ar kitokia finansinė garantija neatitinka šio straipsnio reikalavimų, jei dėl kitų priežasčių, nei draudimo ar garantijos, nurodytos liudijime pagal šio straipsnio 2 dalį, galiojimo termino pabaig</text:span><text:span text:style-name="T529">a, jis gali nustoti galioti anksčiau negu praėjus trims mėnesiams nuo dienos, kai pranešimas apie jo galiojimo pabaigą buvo pateiktas šio straipsnio 4 dalyje nurodytoms institucijoms, išskyrus atvejus, kai liudijimas yra perduodamas toms institucijoms arba</text:span><text:span text:style-name="T530"><text:s/>kai per minėtą laikotarpį buvo išduotas naujas liudijimas. Pirmiau išdėstytos nuostatos taip pat bus taikomos kiekvienam pakeitimui, dėl kurio draudimas ar garantija nebeatitinka šio straipsnio reikalavimų.</text:span></text:p>
      <text:p text:style-name="P531"><text:span text:style-name="T532">6</text:span><text:span text:style-name="T533">. Privalomojo draudimo liudijimo išdavimo i</text:span><text:span text:style-name="T534">r galiojimo sąlygas nustato laivo registracijos valstybė atsižvelgdama į šio straipsnio nuostatas.</text:span></text:p>
      <text:p text:style-name="P535"><text:span text:style-name="T536">7</text:span><text:span text:style-name="T537">. Taikant šią Konvenciją, valstybės, šios Konvencijos Šalies, pagal šio straipsnio 2 dalį išduoti arba patvirtinti privalomojo draudimo liudijimai yra p</text:span><text:span text:style-name="T538">ripažįstami kitų valstybių, šios Konvencijos Šalių, ir laikomi turinčiais tokią pat galią, kaip ir jų pačių išduoti ar patvirtinti privalomojo draudimo liudijimai, netgi jei jie yra išduoti ar patvirtinti valstybėje, šios Konvencijos Šalyje, neįregistruota</text:span><text:span text:style-name="T539">m laivui. Valstybė, šios Konvencijos Šalis, gali bet kuriuo metu prašyti konsultacijos su liudijimą išdavusia ar patvirtinusia valstybe, jei ji mano, kad liudijime nurodytas draudikas ar garantas nėra finansiškai pajėgus įvykdyti šios Konvencijos nustatyta</text:span><text:span text:style-name="T540">s prievoles.</text:span></text:p>
      <text:p text:style-name="P541"><text:span text:style-name="T542">8</text:span><text:span text:style-name="T543">. Kiekvienas reikalavimas atlyginti žalą gali būti pateikiamas tiesiogiai draudikui arba kitam asmeniui, suteikusiam finansinę garantiją savininko atsakomybei už žalą. Šiuo atveju atsakovas gali pasinaudoti pagal šio straipsnio 1 dalį nus</text:span><text:span text:style-name="T544">tatytomis atsakomybės ribomis, net jei<text:s/></text:span><text:soft-page-break/><text:span text:style-name="T545">savininkas neturi teisės riboti savo atsakomybės. Dar jis gali pasinaudoti gynybos argumentais (kitais nei savininko bankrotas ar likvidavimas), kuriais pasinaudoti turėtų teisę pats savininkas. Be to, atsakovas gali<text:s/></text:span><text:span text:style-name="T546">pasinaudoti gynybos argumentais, kad žala buvo padaryta dėl paties savininko tyčinio aplaidumo, tačiau atsakovas negali pasinaudoti jokiais kitais gynybos argumentais, kuriais jis turėtų teisę pasinaudoti savininko jam iškeltoje byloje. Atsakovas visais at</text:span><text:span text:style-name="T547">vejais turi teisę reikalauti, kad į procesą būtų įtrauktas ir savininkas.</text:span></text:p>
      <text:p text:style-name="P548"><text:span text:style-name="T549">9</text:span><text:span text:style-name="T550">. Bet kurios sumos, gautos iš šio straipsnio 1 dalyje nustatyto draudimo ar finansinės garantijos, gali būti naudojamos tik pagal šią Konvenciją pateiktiems reikalavimams patenk</text:span><text:span text:style-name="T551">inti.</text:span></text:p>
      <text:p text:style-name="P552"><text:span text:style-name="T553">10</text:span><text:span text:style-name="T554">. Valstybė, šios Konvencijos Šalis, neleidžia verstis verslu su jos vėliava plaukiojančiam laivui, kuriam taikomas šis straipsnis, jeigu neišduotas liudijimas pagal šio straipsnio 2 arba 12 dalį.</text:span></text:p>
      <text:p text:style-name="P555"><text:span text:style-name="T556">11</text:span><text:span text:style-name="T557">. Atsižvelgdama į šio straipsnio nuostatas</text:span><text:span text:style-name="T558">, valstybė, šios Konvencijos Šalis, pagal savo nacionalinę teisę užtikrina, kad kiekvienam bet kur įregistruotam laivui, įplaukiančiam į jos teritorijoje esantį uostą ar išplaukiančiam iš jo, atvykstančiam į jos teritoriniuose vandenyse esantį įrenginį ar<text:s/></text:span><text:span text:style-name="T559">išvykstančiam iš jo, galioja šio straipsnio 1 dalyje nurodytų sumų draudimas ar kitokia finansinė garantija.</text:span></text:p>
      <text:p text:style-name="P560"><text:span text:style-name="T561">12</text:span><text:span text:style-name="T562">. Jei valstybei, šios Konvencijos Šaliai, priklausantis laivas neturi draudimo ar kitokios finansinės garantijos, jam netaikomos su tuo susij</text:span><text:span text:style-name="T563">usios šio straipsnio nuostatos, bet laive turi būti laivo registracijos valstybės atitinkamų institucijų išduotas privalomojo draudimo liudijimas, patvirtinantis, kad laivas priklauso tai valstybei ir kad laivo atsakomybė yra garantuota pagal šio straipsni</text:span><text:span text:style-name="T564">o 1 dalyje nustatytas ribas. Šis liudijimas, kiek įmanoma, turi atitikti šio straipsnio 2 dalyje nurodytą pavyzdį.</text:span></text:p>
      <text:p text:style-name="P565"/>
      <text:p text:style-name="P566"><text:span text:style-name="T567">III</text:span><text:span text:style-name="T568"><text:s/>SKYRIUS</text:span></text:p>
      <text:p text:style-name="P569"><text:span text:style-name="T570">Tarptautinio pavojingų ir kenksmingų medžiagų fondo (HNS fondo) kompensacijos</text:span></text:p>
      <text:p text:style-name="P571"/>
      <text:p text:style-name="P572"><text:span text:style-name="T573">HNS fondo įsteigimas</text:span></text:p>
      <text:p text:style-name="P574"><text:span text:style-name="T575">13</text:span><text:span text:style-name="T576"><text:s/>straipsnis</text:span></text:p>
      <text:p text:style-name="P577"/>
      <text:p text:style-name="P578"><text:span text:style-name="T579">1</text:span><text:span text:style-name="T580">. Steigiamas Tarptautinis pavojingų ir kenksmingų medžiagų fondas (toliau – HNS fondas), kurio tikslai yra šie:</text:span></text:p>
      <text:p text:style-name="P581"><text:span text:style-name="T582">a) teikti kompensacijas už žalą, padarytą vežant pavojingas ir kenksmingas medžiagas jūra tiek, kiek II skyriaus nuostatose nust</text:span><text:span text:style-name="T583">atyta apsauga yra nepakankama ar neprieinama;</text:span></text:p>
      <text:p text:style-name="P584"><text:span text:style-name="T585">b) vykdyti gretutinius uždavinius, išdėstytus 15 straipsnyje.</text:span></text:p>
      <text:p text:style-name="P586"><text:span text:style-name="T587">2</text:span><text:span text:style-name="T588">. Kiekvienoje valstybėje, šios Konvencijos Šalyje, HNS fondas yra pripažįstamas kaip juridinis asmuo, pagal tos valstybės įstatymus<text:s/></text:span><text:span text:style-name="T589">galintis prisiimti teises ir prievoles ir būti bylos šalimi tos valstybės teismuose. Kiekviena valstybė, šios Konvencijos Šalis, Direktorių pripažįsta teisėtu HNS fondo atstovu.</text:span></text:p>
      <text:p text:style-name="P590"/>
      <text:p text:style-name="P591"><text:span text:style-name="T592">Kompensacija</text:span></text:p>
      <text:p text:style-name="P593"><text:span text:style-name="T594">14</text:span><text:span text:style-name="T595"><text:s/>straipsnis</text:span></text:p>
      <text:p text:style-name="P596"/>
      <text:p text:style-name="P597"><text:span text:style-name="T598">1</text:span><text:span text:style-name="T599">. Vykdydamas savo 13 straipsnio 1 da</text:span><text:span text:style-name="T600">lies a punkte nurodytą funkciją, HNS fondas išmoka kompensaciją kiekvienam žalą patyrusiam asmeniui, jei šis asmuo negali gauti visos tinkamos kompensacijos už žalą II skyriaus nuostatose nustatytomis sąlygomis, kadangi:</text:span></text:p>
      <text:p text:style-name="P601"><text:span text:style-name="T602">a) II skyriaus nuostatos nenustato<text:s/></text:span><text:span text:style-name="T603">jokios atsakomybės už žalą;</text:span></text:p>
      <text:p text:style-name="P604"><text:span text:style-name="T605">b) savininkas, atsakingas už žalą pagal II skyriaus nuostatas, yra finansiškai nepajėgus visiškai įvykdyti prievoles pagal šią Konvenciją ir bet kuri finansinė garantija, kuri gali būti suteikta pagal II skyriaus nuostatas, ne</text:span><text:span text:style-name="T606">suteikia draudimo apsaugos ar yra nepakankama, kad būtų patenkinti reikalavimai atlyginti padarytą žalą; savininkas yra laikomas finansiškai nepajėgiu įvykdyti šias prievoles, o finansinė garantija yra laikoma nepakankama, jei žalą patyręs asmuo, ėmęsis vi</text:span><text:span text:style-name="T607">sų<text:s/></text:span><text:soft-page-break/><text:span text:style-name="T608">pagrįstų veiksmų pasinaudoti esamais teisiniais teisės gynimo būdais, negalėjo gauti visos kompensacijos sumos pagal II skyriaus nuostatas;</text:span></text:p>
      <text:p text:style-name="P609"><text:span text:style-name="T610">c) padaryta žala viršija savininko atsakomybę, nustatytą II skyriaus nuostatų.</text:span></text:p>
      <text:p text:style-name="P611"><text:span text:style-name="T612">2</text:span><text:span text:style-name="T613">. Šiame straipsnyje savin</text:span><text:span text:style-name="T614">inko savanoriškai pagrįstai turėtos išlaidos arba pagrįsti nuostoliai siekiant išvengti žalos ar ją sumažinti yra laikomi žala.</text:span></text:p>
      <text:p text:style-name="P615"><text:span text:style-name="T616">3</text:span><text:span text:style-name="T617">. HNS fondas neužsitraukia jokios prievolės pagal pirmesnes šio straipsnio dalis, jei:</text:span></text:p>
      <text:p text:style-name="P618"><text:span text:style-name="T619">a) jis įrodo, kad žala buvo padaryta</text:span><text:span text:style-name="T620"><text:s/>dėl karo, karo veiksmų, pilietinio karo, sukilimo arba ją padarė pavojingos ir kenksmingos medžiagos, nutekėjusios ar išmestos iš valstybei priklausančio ar jos valdomo ir įvykio metu tik vyriausybės nekomerciniams tikslams naudojamo karo ar kitokio laivo</text:span><text:span text:style-name="T621">, arba</text:span></text:p>
      <text:p text:style-name="P622"><text:span text:style-name="T623">b) ieškovas negali įrodyti, jog yra pagrįsta tikimybė, kad žala buvo padaryta dėl įvykio, kuriame dalyvavo vienas ar daugiau laivų.</text:span></text:p>
      <text:p text:style-name="P624"><text:span text:style-name="T625">4</text:span><text:span text:style-name="T626">. Jei HSN fondas įrodo, kad žala visiškai ir iš dalies buvo padaryta dėl žalą patyrusio asmens veikimo ar ne</text:span><text:span text:style-name="T627">veikimo siekiant padaryti žalą, arba dėl to asmens aplaidumo, HNS fondas gali būti visiškai ar iš dalies atleistas nuo prievolės mokėti kompensaciją šiam asmeniui. HNS fondas bet kuriuo atveju yra atleidžiamas nuo šios prievolės tiek, kiek savininkas gali<text:s/></text:span><text:span text:style-name="T628">būti atleistas nuo atsakomybės pagal 7 straipsnio 3 dalį. Tačiau HNS fondas neatleidžiamas nuo šios prievolės dėl prevencinių priemonių.</text:span></text:p>
      <text:p text:style-name="P629"><text:span text:style-name="T630">5</text:span><text:span text:style-name="T631">. a) Išskyrus b punkte nustatytus atvejus, bendras HNS fondo pagal šį straipsnį mokėtinos kompensacijos dydis dėl<text:s/></text:span><text:span text:style-name="T632">kiekvieno atskiro įvykio yra ribojamas taip, kad bendra to dydžio suma ir pagal II skyriaus nuostatas už žalą šios Konvencijos taikymo srityje faktiškai išmokėtos kompensacijos dydis neviršytų 250 milijonų apskaitos vienetų.</text:span></text:p>
      <text:p text:style-name="P633"><text:span text:style-name="T634">b) Bendras HNS fondo pagal šį s</text:span><text:span text:style-name="T635">traipsnį mokėtinos kompensacijos dydis už žalą, padarytą dėl išskirtinio, neišvengiamo ir neįveikiamo pobūdžio gamtos reiškinio, neviršija 250 milijonų apskaitos vienetų.</text:span></text:p>
      <text:p text:style-name="P636"><text:span text:style-name="T637">c) Pagal 9 straipsnio 3 dalį sudaryto fondo sukauptos palūkanos, jei jų yra, neįska</text:span><text:span text:style-name="T638">itomos apskaičiuojant didžiausią HNS fondo mokėtiną kompensaciją pagal šį straipsnį.</text:span></text:p>
      <text:p text:style-name="P639"><text:span text:style-name="T640">d) Šiame straipsnyje nurodyti dydžiai yra perskaičiuojami į nacionalinę valiutą pagal tos valiutos vertę specialiosios skolinimosi teisės atžvilgiu tą dieną, kai HNS fon</text:span><text:span text:style-name="T641">do Asamblėja priima sprendimą dėl pirmosios kompensacijos išmokėjimo datos.</text:span></text:p>
      <text:p text:style-name="P642"><text:span text:style-name="T643">6</text:span><text:span text:style-name="T644">. Tais atvejais, kai pripažintų reikalavimų HNS fondui suma viršija bendrą pagal šio straipsnio 5 dalį mokėtinos kompensacijos dydį, turima suma yra padalijama taip, kad kie</text:span><text:span text:style-name="T645">kvieno pripažinto reikalavimo ir faktiškai pagal šią Konvenciją ieškovo gauto žalos atlyginimo dydžio santykis būtų vienodas visiems ieškovams. Reikalavimai dėl mirties ar kūno sužalojimo turi pirmenybę prieš kitus reikalavimus, išskyrus atvejus, kai bendr</text:span><text:span text:style-name="T646">a tokių reikalavimų suma viršija du trečdalius bendro pagal šio straipsnio 5 dalį nustatyto dydžio.</text:span></text:p>
      <text:p text:style-name="P647"><text:span text:style-name="T648">7</text:span><text:span text:style-name="T649">. HNS fondo Asamblėja gali nuspręsti, kad išimtiniais atvejais kompensacija pagal šią Konvenciją gali būti mokama, net jeigu savininkas nėra sudaręs fo</text:span><text:span text:style-name="T650">ndo pagal II skyrių. Tokiais atvejais atitinkamai taikomas šio straipsnio 5 dalies d punktas.</text:span></text:p>
      <text:p text:style-name="P651"/>
      <text:p text:style-name="P652"><text:span text:style-name="T653">Gretutiniai HNS fondo uždaviniai</text:span></text:p>
      <text:p text:style-name="P654"><text:span text:style-name="T655">15</text:span><text:span text:style-name="T656"><text:s/>straipsnis</text:span></text:p>
      <text:p text:style-name="P657"/>
      <text:p text:style-name="P658"><text:span text:style-name="T659">Atlikdamas 13 straipsnio 1 dalies b punkte nurodytą savo funkciją, HNS fondas vykdo šiuos uždavinius:</text:span></text:p>
      <text:p text:style-name="P660"><text:span text:style-name="T661">a</text:span><text:span text:style-name="T662">) svarsto HNS fondui pateiktus reikalavimus;</text:span></text:p>
      <text:p text:style-name="P663"><text:span text:style-name="T664">b) kiekvieniems kalendoriniams metams biudžeto forma sudaro sąmatą:<text:s/></text:span></text:p>
      <text:p text:style-name="P665"><text:span text:style-name="T666">Išlaidų:</text:span></text:p>
      <text:p text:style-name="P667"><text:span text:style-name="T668">i) atitinkamų metų HNS fondo administravimo sąnaudų ir išlaidų bei galimų ankstesnių metų operacijų deficito;<text:s/></text:span></text:p>
      <text:p text:style-name="P669"><text:span text:style-name="T670">ii) išmokų, kurias HNS fondas turi išmokėti atitinkamais metais;<text:s/></text:span></text:p>
      <text:p text:style-name="P671"><text:span text:style-name="T672">Įplaukų:</text:span></text:p>
      <text:p text:style-name="P673"><text:span text:style-name="T674">iii) lėšų likučio nuo ankstesnių metų operacijų, įskaitant galimas palūkanas;</text:span></text:p>
      <text:p text:style-name="P675"><text:span text:style-name="T676">iv) per metus mokėtinų pradinių įmokų;</text:span></text:p>
      <text:p text:style-name="P677"><text:span text:style-name="T678">v) metinių įmokų, jei jų reikia biudžetui subalansuoti;</text:span></text:p>
      <text:p text:style-name="P679"><text:span text:style-name="T680">vi) bet kurių kitų įplaukų;</text:span></text:p>
      <text:p text:style-name="P681"><text:span text:style-name="T682">c) prireikus valstybės, šios Konvencijos Šalies, prašymu teikia pagalbą tai valstybei, kad būtų skubiai pasitelktas personalas, medžiagos ir paslaugos, reikalingos valstybei, kad būtų imtasi priemonių dėl įvykio, dėl kurio į</text:span><text:span text:style-name="T683"><text:s/>HNS fondą gali būti kreipiamasi išmokėti kompensaciją pagal šią Konvenciją, kad daromos žalos būtų išvengta arba kad ji būtų sumažinta;</text:span></text:p>
      <text:p text:style-name="P684"><text:span text:style-name="T685">d) vidaus tvarkos taisyklėse nustatytomis sąlygomis teikia kredito paslaugas siekdamas imtis prevencinių priemonių dė</text:span><text:span text:style-name="T686">l žalos, daromos dėl konkretaus įvykio, dėl kurio į HNS fondą gali būti kreipiamasi išmokėti kompensaciją pagal šią Konvenciją.</text:span></text:p>
      <text:p text:style-name="P687"/>
      <text:p text:style-name="P688"><text:span text:style-name="T689">Bendrosios nuostatos dėl įmokų</text:span></text:p>
      <text:p text:style-name="P690"><text:span text:style-name="T691">16</text:span><text:span text:style-name="T692"><text:s/>straipsnis</text:span></text:p>
      <text:p text:style-name="P693"/>
      <text:p text:style-name="P694"><text:span text:style-name="T695">1</text:span><text:span text:style-name="T696">. HNS fondas turi bendrąją sąskaitą, kuri yra dalijama į skyrius.</text:span></text:p>
      <text:p text:style-name="P697"><text:span text:style-name="T698">2</text:span><text:span text:style-name="T699">. Atsižvelgiant į 19 straipsnio 3 ir 4 dalis, HNS fondas taip pat turi atskiras sąskaitas dėl:</text:span></text:p>
      <text:p text:style-name="P700"><text:span text:style-name="T701">a) naftos, kaip apibrėžta 1 straipsnio 5 dalies a punkto i papunktyje<text:s/></text:span><text:span text:style-name="T702">(naftos sąskaita);</text:span></text:p>
      <text:p text:style-name="P703"><text:span text:style-name="T704">b) suskystintų gamtinių dujų iš lengvųjų angliavandenilių, kurių<text:s/></text:span><text:span text:style-name="T705">pagrindinė sudedamoji dalis yra metanas<text:s/></text:span><text:span text:style-name="T706">(LNG sąskaita);</text:span></text:p>
      <text:p text:style-name="P707"><text:span text:style-name="T708">c) suskystintų naftos dujų iš lengvųjų angliavandenilių, kurių pagrindinės sudedamosios dalys yra propanas ir butanas<text:s/></text:span><text:span text:style-name="T709">(LPG sąskaita).</text:span></text:p>
      <text:p text:style-name="P710"><text:span text:style-name="T711">3</text:span><text:span text:style-name="T712">. Į HNS fondą yra mokamos pradinės įmokos ir prireikus me</text:span><text:span text:style-name="T713">tinės įmokos.</text:span></text:p>
      <text:p text:style-name="P714"><text:span text:style-name="T715">4</text:span><text:span text:style-name="T716">. HNS fondo įmokos į bendrąją sąskaitą yra mokamos pagal 18 straipsnį, į atskiras sąskaitas – pagal 19 straipsnį, o arba į bendrąją sąskaitą, arba į atskiras sąskaitas – pagal 20 straipsnį arba 21 straipsnio 5 dalį. Atsižvelgiant į 19 st</text:span><text:span text:style-name="T717">raipsnio 6 dalį, bendroji sąskaita yra naudojama žalai, padarytai tų pavojingų ir kenksmingų medžiagų, kurioms skirta ta sąskaita, kompensuoti, o atskira sąskaita yra naudojama kompensuoti žalai, padarytai tos pavojingos ir kenksmingos medžiagos, kuriai sk</text:span><text:span text:style-name="T718">irta ta sąskaita.</text:span></text:p>
      <text:p text:style-name="P719"><text:span text:style-name="T720">5</text:span><text:span text:style-name="T721">. Taikant 18 straipsnį, 19 straipsnio 1 dalies a punkto i, ii papunkčius ir c punktą, 20 straipsnį ir 21 straipsnio 5 dalį tais atvejais, kai valstybės, šios Konvencijos Šalies, teritorijoje bet kurio asmens per kalendorinius metus g</text:span><text:span text:style-name="T722">auto tam tikro tipo įmokinio krovinio kiekis, sudėtas su toje pačioje valstybėje, šios Konvencijos Šalyje, tais pačiais metais susijusio asmens ar asmenų gautais to paties krovinio kiekiais, viršija atitinkamuose punktuose nurodytą ribą, šis asmuo įmokas m</text:span><text:span text:style-name="T723">oka pagal to asmens faktiškai gautą kiekį, nepaisant to, kad tas kiekis neviršijo atitinkamos ribos.</text:span></text:p>
      <text:p text:style-name="P724"><text:span text:style-name="T725">6</text:span><text:span text:style-name="T726">.<text:s/></text:span><text:span text:style-name="T727">Susijęs asmuo –<text:s/></text:span><text:span text:style-name="T728">bet koks filialas ar bendrai valdomas subjektas. Klausimas, ar koks nors asmuo atitinka šią apibrėžtį, yra sprendžiamas pagal atitin</text:span><text:span text:style-name="T729">kamos valstybės nacionalinę teisę.</text:span></text:p>
      <text:p text:style-name="P730"/>
      <text:p text:style-name="P731"><text:span text:style-name="T732">Bendrosios nuostatos dėl metinių įmokų</text:span></text:p>
      <text:p text:style-name="P733"><text:span text:style-name="T734">17</text:span><text:span text:style-name="T735"><text:s/>straipsnis</text:span></text:p>
      <text:p text:style-name="P736"/>
      <text:p text:style-name="P737"><text:span text:style-name="T738">1</text:span><text:span text:style-name="T739">. Metinės įmokos į bendrąją sąskaitą ir kiekvieną atskirą sąskaitą renkamos tik tuomet, kai reikia atlikti mokėjimus iš atitinkamos sąskaitos.</text:span></text:p>
      <text:p text:style-name="P740"><text:span text:style-name="T741">2</text:span><text:span text:style-name="T742">.<text:s/></text:span><text:span text:style-name="T743">Metines įmokas, mokėtinas pagal 18, 19 straipsnius ir 21 straipsnio 5 dalį, nustato Asamblėja, o jos apskaičiuojamos pagal tuos straipsnius remiantis per ankstesnius kalendorinius metus ar kitus metus, kuriuos gali nustatyti Asamblėja, gauto arba 19 straip</text:span><text:span text:style-name="T744">snio 1 dalies b punkte nurodytų krovinių atžvilgiu iškrauto įmokinio krovinio vienetais.</text:span></text:p>
      <text:p text:style-name="P745"><text:span text:style-name="T746">3</text:span><text:span text:style-name="T747">. Asamblėja nustato bendrą metinių įmokų, renkamų į bendrąją sąskaitą ir kiekvieną atskirą<text:s/></text:span><text:soft-page-break/><text:span text:style-name="T748">sąskaitą, dydį. Vėliau Direktorius kiekvienos valstybės, šios Konvencij</text:span><text:span text:style-name="T749">os Šalies, kiekvienam asmeniui, privalančiam mokėti įmokas pagal 18 straipsnį, 19 straipsnio 1 dalį ir 21 straipsnio 5 dalį, apskaičiuoja to asmens metinės įmokos į kiekvieną sąskaitą dydį, remdamasis tam asmeniui per ankstesnius kalendorinius metus ar kit</text:span><text:span text:style-name="T750">us metus, kuriuos gali nustatyti Asamblėja, nustatyta suma už kiekvieną įmokinio krovinio vienetą, apie kurį buvo pranešta. Pirmiau minėta bendrajai sąskaitai už vieną įmokinio krovinio vienetą kiekvienam skyriui nustatyta suma yra apskaičiuojama pagal šio</text:span><text:span text:style-name="T751">s Konvencijos II priede pateiktas taisykles. Kiekvienai atskirai sąskaitai pirmiau minėta nustatyta suma už vieną įmokinio krovinio vienetą yra apskaičiuojama dalijant bendrą metinę įmoką, kurią reikia įmokėti į tą sąskaitą, iš bendro tai sąskaitai priklau</text:span><text:span text:style-name="T752">sančio krovinio kiekio.</text:span></text:p>
      <text:p text:style-name="P753"><text:span text:style-name="T754">4</text:span><text:span text:style-name="T755">. Asamblėja taip pat gali nustatyti metines įmokas administracinėms išlaidoms ir spręsti dėl tokių išlaidų padalijimo pagal bendrosios sąskaitos skyrius ir atskiras sąskaitas.</text:span></text:p>
      <text:p text:style-name="P756"><text:span text:style-name="T757">5</text:span><text:span text:style-name="T758">. Asamblėja taip pat sprendžia dėl kompensacij</text:span><text:span text:style-name="T759">os, kuri mokama, kad būtų atlyginta dviejų ar daugiau medžiagų, priskiriamų skirtingoms sąskaitoms ar skyriams, padaryta žala, dydžio padalijimo atitinkamoms sąskaitoms ir skyriams, remdamasi apskaičiavimu, kokiu mastu kiekviena iš tų medžiagų buvo susijus</text:span><text:span text:style-name="T760">i su ta žala.</text:span></text:p>
      <text:p text:style-name="P761"/>
      <text:p text:style-name="P762"><text:span text:style-name="T763">Metinės įmokos į bendrąją sąskaitą</text:span></text:p>
      <text:p text:style-name="P764"><text:span text:style-name="T765">18</text:span><text:span text:style-name="T766"><text:s/>straipsnis</text:span></text:p>
      <text:p text:style-name="P767"/>
      <text:p text:style-name="P768"><text:span text:style-name="T769">1</text:span><text:span text:style-name="T770">. Atsižvelgiant į 16 straipsnio 5 dalį, metines įmokas į bendrąją sąskaitą už kiekvieną valstybę, šios Konvencijos Šalį, moka kiekvienas asmuo, kuris ankstesniais kalendoriniais<text:s/></text:span><text:span text:style-name="T771">metais ar kitais metais, kuriuos gali nustatyti Asamblėja, toje valstybėje gavo daugiau kaip 20 000 tonų įmokinio krovinio, išskyrus 19 straipsnio 1 dalyje nurodytas medžiagas, kurios priskiriamos šiems skyriams:</text:span></text:p>
      <text:p text:style-name="P772"><text:span text:style-name="T773">a) biriosios medžiagos, nurodytos 1 straips</text:span><text:span text:style-name="T774">nio 5 dalies a punkto vii papunktyje;</text:span></text:p>
      <text:p text:style-name="P775"><text:span text:style-name="T776">b) medžiagos, nurodytos 2 dalyje;</text:span></text:p>
      <text:p text:style-name="P777"><text:span text:style-name="T778">c) kitos medžiagos.</text:span></text:p>
      <text:p text:style-name="P779"><text:span text:style-name="T780">2</text:span><text:span text:style-name="T781">. Metines įmokas į bendrąją sąskaitą taip pat turi mokėti asmenys, kurie turėtų mokėti įmokas į atskirą sąskaitą pagal 19 straipsnio 1 dalį, jeigu naudoj</text:span><text:span text:style-name="T782">imasis ja nebūtų buvęs atidėtas ar sustabdytas pagal 19 straipsnį. Kiekviena atskira sąskaita, kai naudojimasis ja atidėtas ar sustabdytas pagal 19 straipsnį, sudaro atskirą bendrosios sąskaitos skyrių.</text:span></text:p>
      <text:p text:style-name="P783"/>
      <text:p text:style-name="P784"><text:span text:style-name="T785">Metinės įmokos į atskiras sąskaitas</text:span></text:p>
      <text:p text:style-name="P786"><text:span text:style-name="T787">19</text:span><text:span text:style-name="T788"><text:s/>str</text:span><text:span text:style-name="T789">aipsnis</text:span></text:p>
      <text:p text:style-name="P790"/>
      <text:p text:style-name="P791"><text:span text:style-name="T792">1</text:span><text:span text:style-name="T793">. Atsižvelgiant į 16 straipsnio 5 dalį, metines įmokas į atskiras sąskaitas už kiekvieną valstybę, šios Konvencijos Šalį, moka:</text:span></text:p>
      <text:p text:style-name="P794"><text:span text:style-name="T795">a) į naftos sąskaitą:</text:span></text:p>
      <text:p text:style-name="P796"><text:span text:style-name="T797">i) kiekvienas asmuo, kuris toje valstybėje per ankstesnius kalendorinius metus ar kitus<text:s/></text:span><text:span text:style-name="T798">metus, kuriuos gali nustatyti Asamblėja, gavo daugiau kaip 150 000 tonų įmokinės naftos, kaip apibrėžta 1971 m. Tarptautinės konvencijos dėl tarptautinio taršos nafta padarytos žalos kompensavimo fondo įkūrimo, su pakeitimais, 1 straipsnio 3 dalyje, ir kur</text:span><text:span text:style-name="T799">is turi ar turėtų mokėti įmokas į Tarptautinį taršos nafta padarytos žalos kompensavimo fondą pagal tos Konvencijos 10 straipsnį;</text:span></text:p>
      <text:p text:style-name="P800"><text:span text:style-name="T801">ii) kiekvienas asmuo, kuris toje valstybėje per ankstesnius kalendorinius metus ar kitus metus, kuriuos gali nustatyti Asamb</text:span><text:span text:style-name="T802">lėja, gavo 20 000 tonų viršijantį bendrą kiekį kitokių nesupakuotų vežamų naftos produktų, išvardytų 1973 m. Tarptautinės konvencijos dėl teršimo iš laivų prevencijos, iš dalies pakeistos 1978 m. protokolu, su pakeitimais, I priede;</text:span></text:p>
      <text:p text:style-name="P803"><text:span text:style-name="T804">b) į LNG sąskaitą – k</text:span><text:span text:style-name="T805">iekvienas asmuo, kuris per ankstesnius kalendorinius metus ar kitus metus, kuriuos gali nustatyti Asamblėja, turėjo nuosavybės teisę į LNG krovinį, iškrautą tos<text:s/></text:span><text:soft-page-break/><text:span text:style-name="T806">valstybės uoste ar terminale;</text:span></text:p>
      <text:p text:style-name="P807"><text:span text:style-name="T808">c) į LPG sąskaitą – kiekvienas asmuo, kuris per ankstesnius kal</text:span><text:span text:style-name="T809">endorinius metus ar kitus metus, kuriuos gali nustatyti Asamblėja, toje valstybėje gavo 20 000 tonų viršijantį bendrą kiekį LPG.</text:span></text:p>
      <text:p text:style-name="P810"><text:span text:style-name="T811">2</text:span><text:span text:style-name="T812">. Atsižvelgiant į šio straipsnio 3 dalį, 1 dalyje nurodytos atskiros sąskaitos pradeda veikti tuo pačiu metu, kaip ir be</text:span><text:span text:style-name="T813">ndroji sąskaita.</text:span></text:p>
      <text:p text:style-name="P814"><text:span text:style-name="T815">3</text:span><text:span text:style-name="T816">. Pradinis naudojimasis 16 straipsnyje nurodyta atskira sąskaita atidedamas tol, kol įmokinio krovinio kiekiai pagal tą sąskaitą per ankstesnius kalendorinius metus ar kitus metus, kuriuos gali nustatyti Asamblėja, viršys šiuos lygius</text:span><text:span text:style-name="T817">:</text:span></text:p>
      <text:p text:style-name="P818"><text:span text:style-name="T819">a) naftos sąskaitos – 350 000 tonų įmokinio krovinio,</text:span></text:p>
      <text:p text:style-name="P820"><text:span text:style-name="T821">b) LNG sąskaitos – 20 milijonų tonų įmokinio krovinio,</text:span></text:p>
      <text:p text:style-name="P822"><text:span text:style-name="T823">c) LPG sąskaitos – 15 milijonų tonų įmokinio krovinio.</text:span></text:p>
      <text:p text:style-name="P824"><text:span text:style-name="T825">4</text:span><text:span text:style-name="T826">. Asamblėja gali sustabdyti naudojimąsi atskira sąskaita, jei:</text:span></text:p>
      <text:p text:style-name="P827"><text:span text:style-name="T828">a) įmokinio<text:s/></text:span><text:span text:style-name="T829">krovinio kiekiai pagal tą sąskaitą per ankstesnius kalendorinius metus sumažėjo žemiau šio straipsnio 3 dalyje nurodyto atitinkamo lygio, arba</text:span></text:p>
      <text:p text:style-name="P830"><text:span text:style-name="T831">b) praėjus šešiems mėnesiams nuo tos dienos, kai turėjo būti sumokėtos įmokos, bendra nesumokėtų įmokų suma pag</text:span><text:span text:style-name="T832">al tą sąskaitą viršija 10 proc. paskutinės rinkliavos į tą sąskaitą pagal šio straipsnio 1 dalį.</text:span></text:p>
      <text:p text:style-name="P833"><text:span text:style-name="T834">5</text:span><text:span text:style-name="T835">. Asamblėja gali atnaujinti pagal šio straipsnio 4 dalį sustabdytą naudojimąsi atskira sąskaita.</text:span></text:p>
      <text:p text:style-name="P836"><text:span text:style-name="T837">6</text:span><text:span text:style-name="T838">. Kiekvienas asmuo, kuris turėtų mokėti įmokas į a</text:span><text:span text:style-name="T839">tskirą sąskaitą, kai naudojimasis ja buvo atidėtas pagal šio straipsnio 3 dalį arba sustabdytas pagal 4 dalį, to asmens į tą atskirą sąskaitą mokėtinas įmokas moka į bendrąją sąskaitą. Būsimoms įmokoms apskaičiuoti atidėta ar sustabdyta atskira sąskaita su</text:span><text:span text:style-name="T840">daro naują bendrosios sąskaitos skyrių ir jai taikoma II priede nustatyta HNS taškų sistema.</text:span></text:p>
      <text:p text:style-name="P841"/>
      <text:p text:style-name="P842"><text:span text:style-name="T843">Pradinės įmokos</text:span></text:p>
      <text:p text:style-name="P844"><text:span text:style-name="T845">20</text:span><text:span text:style-name="T846"><text:s/>straipsnis</text:span></text:p>
      <text:p text:style-name="P847"/>
      <text:p text:style-name="P848"><text:span text:style-name="T849">1</text:span><text:span text:style-name="T850">. Kiekvienai valstybei, šios Konvencijos Šaliai, mokamos pradinės įmokos dydis kiekvienam asmeniui, kuriam reikia<text:s/></text:span><text:span text:style-name="T851">mokėti įmokas pagal 16 straipsnio 5 dalį, 18, 19 straipsnius ir 21 straipsnio 5 dalį, yra apskaičiuojamas remiantis fiksuota suma, kuri yra vienoda bendrajai sąskaitai ir kiekvienai atskirai sąskaitai, už kiekvieną vienetą įmokinio krovinio, gauto ar, LNG<text:s/></text:span><text:span text:style-name="T852">atžvilgiu, iškrauto toje valstybėje per praėjusius kalendorinius metus iki šios Konvencijos įsigaliojimo tai valstybei.</text:span></text:p>
      <text:p text:style-name="P853"><text:span text:style-name="T854">2</text:span><text:span text:style-name="T855">. 1 dalyje minėtą fiksuotą sumą ir vienetus atskiriems bendrosios sąskaitos skyriams, taip pat kiekvienai atskirai sąskaitai nustat</text:span><text:span text:style-name="T856">o Asamblėja.</text:span></text:p>
      <text:p text:style-name="P857"><text:span text:style-name="T858">3</text:span><text:span text:style-name="T859">. Pradinės įmokos yra sumokamos per tris mėnesius nuo tos dienos, kai HNS fondas išrašo asmenims, kurie turi mokėti įmokas pagal šio straipsnio 1 dalį, sąskaitas už kiekvieną valstybę, šios Konvencijos Šalį.</text:span></text:p>
      <text:p text:style-name="P860"/>
      <text:p text:style-name="P861"><text:span text:style-name="T862">Pranešimai</text:span></text:p>
      <text:p text:style-name="P863"><text:span text:style-name="T864">21</text:span><text:span text:style-name="T865"><text:s/>strai</text:span><text:span text:style-name="T866">psnis</text:span></text:p>
      <text:p text:style-name="P867"/>
      <text:p text:style-name="P868"><text:span text:style-name="T869">1</text:span><text:span text:style-name="T870">. Kiekviena valstybė, šios Konvencijos Šalis, užtikrina, kad kiekvienas asmuo, turintis pagal 18, 19 straipsnius arba šio straipsnio 5 dalį mokėti įmokas, būtų įtrauktas į sąrašą, kurį pagal šio straipsnio nuostatas turi sudaryti ir atnaujinti Di</text:span><text:span text:style-name="T871">rektorius.</text:span></text:p>
      <text:p text:style-name="P872"><text:span text:style-name="T873">2</text:span><text:span text:style-name="T874">. Šio straipsnio 1 dalyje nustatytiems tikslams kiekviena valstybė, šios Konvencijos Šalis, HNS fondo vidaus tvarkos taisyklėse nustatytu laiku ir būdu Direktoriui praneša kiekvieno asmens, kuris pagal 18, 19 straipsnius arba šio straipsnio</text:span><text:span text:style-name="T875"><text:s/>5 dalį už tą valstybę turi mokėti įmokas,<text:s/></text:span><text:soft-page-break/><text:span text:style-name="T876">pavadinimą ir adresą, taip pat atitinkamus įmokinio krovinio kiekius, už kuriuos šis asmuo turi mokėti praėjusių kalendorinių metų įmokas.</text:span></text:p>
      <text:p text:style-name="P877"><text:span text:style-name="T878">3</text:span><text:span text:style-name="T879">. Kad būtų nustatyta, kas tam tikru laiku yra tie asmenys, kurie turi</text:span><text:span text:style-name="T880"><text:s/>mokėti įmokas pagal 18, 19 straipsnius ar šio straipsnio 5 dalį, ir, jei taikytina, kokie krovinio kiekiai, priskiriami kiekvienam tokiam asmeniui nustatant įmokos dydį, šis sąrašas<text:s/></text:span><text:span text:style-name="T881">yra prima facie<text:s/></text:span><text:span text:style-name="T882">jame pateiktų faktų įrodymas.</text:span></text:p>
      <text:p text:style-name="P883"><text:span text:style-name="T884">4</text:span><text:span text:style-name="T885">. Tais atvejais, kai v</text:span><text:span text:style-name="T886">alstybė, šios Konvencijos Šalis, nevykdo savo įsipareigojimų perduoti Direktoriui šio straipsnio 2 dalyje nurodytą informaciją ir dėl to HNS fondas patiria finansinį nuostolį, ta valstybė, šios Konvencijos Šalis, turi kompensuoti HNS fondui šį nuostolį. As</text:span><text:span text:style-name="T887">amblėja Direktoriaus teikimu sprendžia, ar kuri nors valstybė narė turi mokėti tokią kompensaciją.</text:span></text:p>
      <text:p text:style-name="P888"><text:span text:style-name="T889">5</text:span><text:span text:style-name="T890">. Dėl įmokinio krovinio, vežamo iš vieno kurios nors valstybės, šios Konvencijos Šalies, uosto ar terminalo į kitą uostą ar terminalą toje pačioje valst</text:span><text:span text:style-name="T891">ybėje ir ten iškraunamo, valstybės, šios Konvencijos Šalys, turi pasirinkimą pateikti HNS fondui pranešimą, apimantį visus gaunamus įmokinio krovinio kiekius, nurodydamos bendrą metinį kiekį pagal kiekvieną sąskaitą, įskaitant kiekius, už kuriuos įmokos mo</text:span><text:span text:style-name="T892">kėtinos pagal 16 straipsnio 5 dalį. Pateikdama šį pranešimą, valstybė, šios Konvencijos Šalis, arba:</text:span></text:p>
      <text:p text:style-name="P893"><text:span text:style-name="T894">a) praneša HNS fondui, kad ta valstybė HNS fondui už bendrą kiekį į kiekvieną sąskaitą už atitinkamus metus mokės vieną bendrą sumą, arba</text:span></text:p>
      <text:p text:style-name="P895"><text:span text:style-name="T896">b) paveda HNS<text:s/></text:span><text:span text:style-name="T897">fondui nustatyti įmokas už bendrą kiekį į kiekvieną sąskaitą pateikiant sąskaitas atskiriems gavėjams arba LNG atveju – nuosavybės teisės turėtojui, kuris iškrauna tos valstybės, šios Konvencijos Šalies, jurisdikcijoje, už kiekvieno iš jų mokėtiną kiekį. Š</text:span><text:span text:style-name="T898">ie asmenys yra nustatomi pagal atitinkamos valstybės nacionalinę teisę.</text:span></text:p>
      <text:p text:style-name="P899"/>
      <text:p text:style-name="P900"><text:span text:style-name="T901">Įmokų nemokėjimas</text:span></text:p>
      <text:p text:style-name="P902"><text:span text:style-name="T903">22</text:span><text:span text:style-name="T904"><text:s/>straipsnis</text:span></text:p>
      <text:p text:style-name="P905"/>
      <text:p text:style-name="P906"><text:span text:style-name="T907">1</text:span><text:span text:style-name="T908">. Už kiekvienos įmokos sumą, kuri turėjo būti sumokėta pagal 18, 19, 20 straipsnius ar 21 straipsnio 5 dalį ir yra nesumokėta, imamos p</text:span><text:span text:style-name="T909">alūkanos, kurių norma nustatoma pagal HNS fondo vidaus tvarkos taisykles su sąlyga, kad skirtingomis aplinkybėmis gali būti nustatoma skirtinga norma.</text:span></text:p>
      <text:p text:style-name="P910"><text:span text:style-name="T911">2</text:span><text:span text:style-name="T912">. Tais atvejais, kai asmuo, turintis mokėti įmokas pagal 18, 19, 20 straipsnius ar 21 straipsnio 5 d</text:span><text:span text:style-name="T913">alį, nevykdo prievolių mokėti kurią nors tokią įmoką ar jos dalį ir yra skolingas, Direktorius HNS fondo vardu dėl to asmens imasi visų atitinkamų priemonių, įskaitant civilinį ieškinį, kad nesumokėta suma būtų išieškota. Tačiau tais atvejais, kai prievoli</text:span><text:span text:style-name="T914">ų nevykdantis mokėtojas yra akivaizdžiai nemokus arba kai aplinkybės kitaip tai pateisina, Asamblėja, remdamasi Direktoriaus teikimu, gali nutarti dėl to mokėtojo nesiimti jokių veiksmų arba juos nutraukti.</text:span></text:p>
      <text:p text:style-name="P915"/>
      <text:p text:style-name="P916"><text:span text:style-name="T917">Valstybių, šios Konvencijos Šalių,<text:s/></text:span><text:span text:style-name="T918">pasirenkamoji atsakomybė už įmokų mokėjimą</text:span></text:p>
      <text:p text:style-name="P919"><text:span text:style-name="T920">23</text:span><text:span text:style-name="T921"><text:s/>straipsnis</text:span></text:p>
      <text:p text:style-name="P922"/>
      <text:p text:style-name="P923"><text:span text:style-name="T924">1</text:span><text:span text:style-name="T925">. Nepažeidžiant 21 straipsnio 5 dalies, valstybė, šios Konvencijos Šalis, deponuodama savo ratifikavimo, priėmimo, patvirtinimo ar prisijungimo prie jos dokumentą arba bet kada vėliau, gali p</text:span><text:span text:style-name="T926">areikšti, jog ji prisiima atsakomybę už prievoles, pagal šią Konvenciją taikomas kiekvienam asmeniui, turinčiam mokėti įmokas pagal 18, 19, 20 straipsnius ar 21 straipsnio 5 dalį už pavojingas ir kenksmingas medžiagas, gautas arba iškrautas tos valstybės t</text:span><text:span text:style-name="T927">eritorijoje. Toks pareiškimas yra sudaromas raštu ir jame nurodomi prisiimami įsipareigojimai.</text:span></text:p>
      <text:p text:style-name="P928"><text:span text:style-name="T929">2</text:span><text:span text:style-name="T930">. Kai pareiškimas pagal šio straipsnio 1 dalį yra padaromas dar neįsigaliojus šiai Konvencijai pagal 46 straipsnį, jis deponuojamas Generaliniam sekretoriui</text:span><text:span text:style-name="T931">, o jis šiai Konvencijai įsigaliojus pareiškimą perduoda Direktoriui.</text:span></text:p>
      <text:p text:style-name="P932"><text:span text:style-name="T933">3</text:span><text:span text:style-name="T934">. Pareiškimas pagal šio straipsnio 1 dalį, padarytas įsigaliojus šiai Konvencijai, yra<text:s/></text:span><text:soft-page-break/><text:span text:style-name="T935">deponuojamas Direktoriui.</text:span></text:p>
      <text:p text:style-name="P936"><text:span text:style-name="T937">4</text:span><text:span text:style-name="T938">. Pagal šį straipsnį padarytą pareiškimą atitinkama valstybė ga</text:span><text:span text:style-name="T939">li atšaukti apie tai pranešdama Direktoriui. Toks pranešimas įsigalioja praėjus trims mėnesiams nuo tos dienos, kai Direktorius jį gauna.</text:span></text:p>
      <text:p text:style-name="P940"><text:span text:style-name="T941">5</text:span><text:span text:style-name="T942">. Kiekviena valstybė, kurią saisto pagal šį straipsnį padarytas pareiškimas, bet kuriame kompetentingame teisme j</text:span><text:span text:style-name="T943">ai iškeltoje byloje dėl pareiškime nurodyto įsipareigojimo atsisako bet kokio imuniteto, kuriuo ji priešingu atveju būtų turėjusi teisę remtis.</text:span></text:p>
      <text:p text:style-name="P944"/>
      <text:p text:style-name="P945"><text:span text:style-name="T946">Organizavimas ir administravimas</text:span></text:p>
      <text:p text:style-name="P947"><text:span text:style-name="T948">24</text:span><text:span text:style-name="T949"><text:s/>straipsnis</text:span></text:p>
      <text:p text:style-name="P950"/>
      <text:p text:style-name="P951"><text:span text:style-name="T952">HNS fondą administruoja Asamblėja ir Direktoriaus vad</text:span><text:span text:style-name="T953">ovaujamas Sekretoriatas.</text:span></text:p>
      <text:p text:style-name="P954"/>
      <text:p text:style-name="P955"><text:span text:style-name="T956">Asamblėja</text:span></text:p>
      <text:p text:style-name="P957"><text:span text:style-name="T958">25</text:span><text:span text:style-name="T959"><text:s/>straipsnis</text:span></text:p>
      <text:p text:style-name="P960"/>
      <text:p text:style-name="P961"><text:span text:style-name="T962">Asamblėjoje dalyvauja visos valstybės, šios Konvencijos Šalys.</text:span></text:p>
      <text:p text:style-name="P963"/>
      <text:p text:style-name="P964"><text:span text:style-name="T965">26</text:span><text:span text:style-name="T966"><text:s/>straipsnis</text:span></text:p>
      <text:p text:style-name="P967"/>
      <text:p text:style-name="P968"><text:span text:style-name="T969">Asamblėjos funkcijos yra šios:</text:span></text:p>
      <text:p text:style-name="P970"><text:span text:style-name="T971">a) kiekvienoje eilinėje sesijoje išsirinkti pirmininką ir du pirmininko<text:s/></text:span><text:span text:style-name="T972">pavaduotojus, kurie pareigas eina iki kitos eilinės sesijos;</text:span></text:p>
      <text:p text:style-name="P973"><text:span text:style-name="T974">b) atsižvelgiant į šios Konvencijos nuostatas, nustatyti savo darbo tvarkos taisykles;</text:span></text:p>
      <text:p text:style-name="P975"><text:span text:style-name="T976">c) parengti, taikyti ir nuolat peržiūrėti vidaus tvarkos taisykles ir finansinius nuostatus, susijusius<text:s/></text:span><text:span text:style-name="T977">su HNS fondo paskirtimi, apibrėžta 13 straipsnio 1 dalies a punkte, ir HNS fondo gretutiniais uždaviniais, išvardytais 15 straipsnyje;</text:span></text:p>
      <text:p text:style-name="P978"><text:span text:style-name="T979">d) skirti Direktorių ir priimti nuostatas dėl kitų reikalingų darbuotojų skyrimo bei nustatyti Direktoriaus ir kitų<text:s/></text:span><text:span text:style-name="T980">darbuotojų darbo sąlygas;</text:span></text:p>
      <text:p text:style-name="P981"><text:span text:style-name="T982">e) priimti metinį biudžetą, parengtą pagal 15 straipsnio b dalį;</text:span></text:p>
      <text:p text:style-name="P983"><text:span text:style-name="T984">f) prireikus svarstyti ir tvirtinti Direktoriaus rekomendacijas dėl įmokinio krovinio apibrėžties taikymo srities;</text:span></text:p>
      <text:p text:style-name="P985"><text:span text:style-name="T986">g) skirti auditorius ir tvirtinti HNS fondo<text:s/></text:span><text:span text:style-name="T987">ataskaitas;</text:span></text:p>
      <text:p text:style-name="P988"><text:span text:style-name="T989">h) tvirtinti, kad būtų apmokėti HNS fondui pateikti reikalavimai, priimti sprendimus dėl esamo kompensacijos dydžio padalijimo ieškovams pagal 14 straipsnį ir nustatyti sąlygas, kuriomis remiantis pagal reikalavimus yra mokamos laikinos išmok</text:span><text:span text:style-name="T990">os siekiant užtikrinti, kad kuo greičiau būtų atlyginta nukentėjusiesiems padaryta žala;</text:span></text:p>
      <text:p text:style-name="P991"><text:span text:style-name="T992">i) bent iš 7, bet ne daugiau kaip iš 15 narių steigti komitetą dėl žalos atlyginimo ir bet kurį kitą, jo nuomone, reikalingą laikiną ar nuolatinį pavaldų organą, nus</text:span><text:span text:style-name="T993">tatyti ir suteikti jam įgaliojimus patikėtoms funkcijoms atlikti; skirdama tokio organo narius, Asamblėja stengiasi garantuoti teisingą geografinį narių pasiskirstymą ir užtikrinti, kad valstybėms, šios Konvencijos Šalims, būtų deramai atstovaujama; tokio<text:s/></text:span><text:span text:style-name="T994">pavaldaus organo darbui gali būti<text:s/></text:span><text:span text:style-name="T995">mutatis mutandis<text:s/></text:span><text:span text:style-name="T996">taikomos Asamblėjos darbo tvarkos taisyklės;</text:span></text:p>
      <text:p text:style-name="P997"><text:span text:style-name="T998">j) nustatyti, kurioms valstybėms, kurios nėra šios Konvencijos Šalys, kurioms asocijuotosioms organizacijos narėms ir kurioms tarpvyriausybinėms ir tarptautin</text:span><text:span text:style-name="T999">ėms nevyriausybinėms organizacijoms, nesuteikiant balsavimo teisės, leisti dalyvauti Asamblėjos ir pavaldžių organų posėdžiuose;</text:span></text:p>
      <text:p text:style-name="P1000"><text:span text:style-name="T1001">k) duoti nurodymus Direktoriui ir pavaldiems organams dėl HNS fondo administravimo;</text:span></text:p>
      <text:p text:style-name="P1002"><text:span text:style-name="T1003">1</text:span><text:span text:style-name="T1004">) prižiūrėti, ar tinkamai įgyvendina</text:span><text:span text:style-name="T1005">ma ši Konvencija ir susirinkimo sprendimai;</text:span></text:p>
      <text:p text:style-name="P1006"><text:span text:style-name="T1007">m) kas penkeri metai apsvarstyti, kaip įgyvendinama ši Konvencija, ypač atkreipiant dėmesį<text:s/></text:span><text:soft-page-break/><text:span text:style-name="T1008">į įmokų apskaičiavimo sistemos ir įmokų mechanizmo, taikomo vidaus prekybai, veikimą;</text:span></text:p>
      <text:p text:style-name="P1009"><text:span text:style-name="T1010">n) atlikti kitas jam pagal Konv</text:span><text:span text:style-name="T1011">enciją skirtas arba HNS fondui deramai veikti reikalingas funkcijas.</text:span></text:p>
      <text:p text:style-name="P1012"/>
      <text:p text:style-name="P1013"><text:span text:style-name="T1014">27</text:span><text:span text:style-name="T1015"><text:s/>straipsnis</text:span></text:p>
      <text:p text:style-name="P1016"/>
      <text:p text:style-name="P1017"><text:span text:style-name="T1018">1</text:span><text:span text:style-name="T1019">. Eilines Asamblėjos sesijas vieną kartą per kalendorinius metus šaukia Direktorius.</text:span></text:p>
      <text:p text:style-name="P1020"><text:span text:style-name="T1021">2</text:span><text:span text:style-name="T1022">. Neeilines Asamblėjos sesijas Direktorius šaukia bent vieno trečdalio</text:span><text:span text:style-name="T1023"><text:s/>Asamblėjos narių prašymu, o pasikonsultavęs su Asamblėjos pirmininku gali sušaukti jas savo iniciatyva. Apie tokias sesijas Direktorius nariams praneša bent prieš 30 dienų.</text:span></text:p>
      <text:p text:style-name="P1024"/>
      <text:p text:style-name="P1025"><text:span text:style-name="T1026">28</text:span><text:span text:style-name="T1027"><text:s/>straipsnis</text:span></text:p>
      <text:p text:style-name="P1028"/>
      <text:p text:style-name="P1029"><text:span text:style-name="T1030">Asamblėjos narių dauguma sudaro jo posėdžių kvorumą.</text:span></text:p>
      <text:p text:style-name="P1031"/>
      <text:p text:style-name="P1032"><text:span text:style-name="T1033">Sekretoriatas</text:span></text:p>
      <text:p text:style-name="P1034"><text:span text:style-name="T1035">29</text:span><text:span text:style-name="T1036"><text:s/>straipsnis</text:span></text:p>
      <text:p text:style-name="P1037"/>
      <text:p text:style-name="P1038"><text:span text:style-name="T1039">1</text:span><text:span text:style-name="T1040">. Sekretoriatą sudaro Direktorius ir HNS fondui administruoti reikalingi darbuotojai.</text:span></text:p>
      <text:p text:style-name="P1041"><text:span text:style-name="T1042">2</text:span><text:span text:style-name="T1043">. Direktorius yra teisėtas HNS fondo atstovas.</text:span></text:p>
      <text:p text:style-name="P1044"/>
      <text:p text:style-name="P1045"><text:span text:style-name="T1046">30</text:span><text:span text:style-name="T1047"><text:s/>straipsnis</text:span></text:p>
      <text:p text:style-name="P1048"/>
      <text:p text:style-name="P1049"><text:span text:style-name="T1050">1</text:span><text:span text:style-name="T1051">. Direktorius yra vyriausiasis HNS fondo administracijos<text:s/></text:span><text:span text:style-name="T1052">pareigūnas. Pagal Asamblėjos priimtus nurodymus Direktorius atlieka tas funkcijas, kurias Direktoriui nustato ši Konvencija, HNS fondo vidaus tvarkos taisyklės ir Asamblėja.</text:span></text:p>
      <text:p text:style-name="P1053"><text:span text:style-name="T1054">2</text:span><text:span text:style-name="T1055">. Direktorius pirmiausia:</text:span></text:p>
      <text:p text:style-name="P1056"><text:span text:style-name="T1057">a) skiria darbuotojus HNS fondui administruoti;</text:span></text:p>
      <text:p text:style-name="P1058"><text:span text:style-name="T1059">b</text:span><text:span text:style-name="T1060">) imasi visų reikiamų priemonių, kad HNS fondo turtas būtų tinkamai administruojamas;</text:span></text:p>
      <text:p text:style-name="P1061"><text:span text:style-name="T1062">c) renka pagal šią Konvenciją mokėtinas įmokas, pirmiausia laikydamasis 22 straipsnio 2 dalies nuostatų;</text:span></text:p>
      <text:p text:style-name="P1063"><text:span text:style-name="T1064">d) kiek reikia pagal HNS fondo tvarkymo reikalavimus ir kitom</text:span><text:span text:style-name="T1065">s HNS fondo funkcijoms atlikti, samdo teisės, finansų ir kitus ekspertus;</text:span></text:p>
      <text:p text:style-name="P1066"><text:span text:style-name="T1067">e) imasi visų tinkamų priemonių, kad būtų laikomasi HNS fondo tvarkymo reikalavimų, nepažeisdamas ribų ir sąlygų, nustatytų HNS fondo vidaus tvarkos taisyklėse, įskaitant galutinį<text:s/></text:span><text:span text:style-name="T1068">sprendimą dėl reikalavimų be išankstinio Asamblėjos patvirtinimo tais atvejais, kai tos taisyklės tai leidžia;</text:span></text:p>
      <text:p text:style-name="P1069"><text:span text:style-name="T1070">f) rengia ir Asamblėjai pateikia kiekvienų metų finansines ataskaitas ir biudžeto sąmatas;</text:span></text:p>
      <text:p text:style-name="P1071"><text:span text:style-name="T1072">g) konsultuodamasis su Asamblėjos pirmininku,<text:s/></text:span><text:span text:style-name="T1073">rengia ir skelbia pranešimą apie HNS fondo veiklą praėjusiais kalendoriniais metais;</text:span></text:p>
      <text:p text:style-name="P1074"><text:span text:style-name="T1075">h) rengia, kaupia ir platina dokumentus bei informaciją, kurie gali būti reikalingi Asamblėjos ir pavaldžių organų darbui.</text:span></text:p>
      <text:p text:style-name="P1076"/>
      <text:p text:style-name="P1077"><text:span text:style-name="T1078">31</text:span><text:span text:style-name="T1079"><text:s/>straipsnis</text:span></text:p>
      <text:p text:style-name="P1080"/>
      <text:p text:style-name="P1081"><text:span text:style-name="T1082">1</text:span><text:span text:style-name="T1083">. Direktorius, darb</text:span><text:span text:style-name="T1084">uotojai ir Direktoriaus paskirti ekspertai, eidami savo pareigas, neprašo ir nevykdo jokios vyriausybės ar bet kurios kitos su HNS fondu nesusijusios valdžios institucijos nurodymų.</text:span></text:p>
      <text:p text:style-name="P1085"><text:span text:style-name="T1086">2</text:span><text:span text:style-name="T1087">. Jie susilaiko nuo bet kokių veiksmų, kurie galėtų neigiamai paveikt</text:span><text:span text:style-name="T1088">i jų, kaip tarptautinių pareigūnų, padėtį. Kiekviena valstybė, šios Konvencijos Šalis, įsipareigoja gerbti Direktoriaus,<text:s/></text:span><text:soft-page-break/><text:span text:style-name="T1089">darbuotojų ir Direktoriaus paskirtų ekspertų pareigų išimtinai tarptautinį pobūdį ir nesiekti daryti įtaką jiems atliekant savo pareiga</text:span><text:span text:style-name="T1090">s.</text:span></text:p>
      <text:p text:style-name="P1091"/>
      <text:p text:style-name="P1092"><text:span text:style-name="T1093">Finansai</text:span></text:p>
      <text:p text:style-name="P1094"><text:span text:style-name="T1095">32</text:span><text:span text:style-name="T1096"><text:s/>straipsnis</text:span></text:p>
      <text:p text:style-name="P1097"/>
      <text:p text:style-name="P1098"><text:span text:style-name="T1099">1</text:span><text:span text:style-name="T1100">. Kiekviena valstybė, šios Konvencijos Šalis, moka savo į Asamblėją siunčiamai delegacijai ir savo atstovams pavaldžiuose organuose atlyginimą, apmoka jų kelionės ir kitas išlaidas.</text:span></text:p>
      <text:p text:style-name="P1101"><text:span text:style-name="T1102">2</text:span><text:span text:style-name="T1103">. Visas kitas išlaidas, pati</text:span><text:span text:style-name="T1104">riamas dėl HNS fondo veiklos, padengia HNS fondas.</text:span></text:p>
      <text:p text:style-name="P1105"/>
      <text:p text:style-name="P1106"><text:span text:style-name="T1107">Balsavimas</text:span></text:p>
      <text:p text:style-name="P1108"><text:span text:style-name="T1109">33</text:span><text:span text:style-name="T1110"><text:s/>straipsnis</text:span></text:p>
      <text:p text:style-name="P1111"/>
      <text:p text:style-name="P1112"><text:span text:style-name="T1113">Balsavimui Asamblėjoje taikomos šios nuostatos:</text:span></text:p>
      <text:p text:style-name="P1114"><text:span text:style-name="T1115">a) kiekvienas narys turi po vieną balsą;</text:span></text:p>
      <text:p text:style-name="P1116"><text:span text:style-name="T1117">b) išskyrus 34 straipsnyje nustatytus atvejus, Asamblėjos sprendimai yra<text:s/></text:span><text:span text:style-name="T1118">priimami dalyvaujančių ir balsuojančių narių balsų dauguma;</text:span></text:p>
      <text:p text:style-name="P1119"><text:span text:style-name="T1120">c) sprendimai, kuriems priimti reikia dviejų trečdalių balsų daugumos, yra priimami dviejų trečdalių dalyvaujančių narių balsų dauguma;</text:span></text:p>
      <text:p text:style-name="P1121"><text:span text:style-name="T1122">d) šiame straipsnyje žodžių junginys „dalyvaujantys nari</text:span><text:span text:style-name="T1123">ai“, tai – „posėdyje balsavimo metu dalyvaujantys nariai“, o žodžių junginys „dalyvaujantys ir balsuojantys nariai“ tai – „dalyvaujantys ir „už“ arba „prieš“ balsuojantys nariai“. Balsavimo metu susilaikantys nariai yra laikomi nebalsuojančiais.</text:span></text:p>
      <text:p text:style-name="P1124"/>
      <text:p text:style-name="P1125"><text:span text:style-name="T1126">34</text:span><text:span text:style-name="T1127"><text:s/>straipsnis</text:span></text:p>
      <text:p text:style-name="P1128"/>
      <text:p text:style-name="P1129"><text:span text:style-name="T1130">Dviejų trečdalių balsų dauguma Asamblėjoje reikalinga, kai reikia priimti šiuos sprendimus:</text:span></text:p>
      <text:p text:style-name="P1131"><text:span text:style-name="T1132">a) sprendimą sustabdyti arba atnaujinti atskiros sąskaitos naudojimą pagal 19 straipsnio 4 ar 5 dalį;</text:span></text:p>
      <text:p text:style-name="P1133"><text:span text:style-name="T1134">b) sprendimą nesiimti veiksmų dėl mokėtojo ar<text:s/></text:span><text:span text:style-name="T1135">juos nutraukti pagal 22 straipsnio 2 dalį;</text:span></text:p>
      <text:p text:style-name="P1136"><text:span text:style-name="T1137">c) skirti Direktorių pagal 26 straipsnio d punktą;</text:span></text:p>
      <text:p text:style-name="P1138"><text:span text:style-name="T1139">d) steigti pavaldžius organus pagal 26 straipsnio i punktą bei su jų steigimu susijusiems klausimams nagrinėti;</text:span></text:p>
      <text:p text:style-name="P1140"><text:span text:style-name="T1141">e) sprendimą pagal 51 straipsnio 1 dalį, kad</text:span><text:span text:style-name="T1142"><text:s/>ši Konvencija ir toliau galiotų.</text:span></text:p>
      <text:p text:style-name="P1143"/>
      <text:p text:style-name="P1144"><text:span text:style-name="T1145">Atleidimas nuo mokesčių ir nuostatos dėl valiutos</text:span></text:p>
      <text:p text:style-name="P1146"><text:span text:style-name="T1147">35</text:span><text:span text:style-name="T1148"><text:s/>straipsnis</text:span></text:p>
      <text:p text:style-name="P1149"/>
      <text:p text:style-name="P1150"><text:span text:style-name="T1151">1</text:span><text:span text:style-name="T1152">. HNS fondas, jo turtas, įplaukos, įskaitant įmokas, ir kitas turtas, reikalingas 13 straipsnio 1 dalyje nurodytoms funkcijoms atlikti, visos</text:span><text:span text:style-name="T1153">e valstybėse, šios Konvencijos Šalyse, neapmokestinami tiesioginiais mokesčiais.</text:span></text:p>
      <text:p text:style-name="P1154"><text:span text:style-name="T1155">2</text:span><text:span text:style-name="T1156">. Kai HNS fondas įsigyja daug kilnojamojo ar nekilnojamojo turto arba paslaugų, kurių reikia jo oficialiai veiklai siekiant 13 straipsnio 1 dalyje nustatytų tikslų ir į k</text:span><text:span text:style-name="T1157">urių kainą įeina netiesioginiai mokesčiai ar pardavimo mokesčiai, valstybių, šios Konvencijos Šalių, vyriausybės, jei įmanoma, imasi atitinkamų priemonių atleisti nuo šių mokesčių arba juos grąžinti. Tokiu būdu įgytos prekės negali būti parduodamos už atly</text:span><text:span text:style-name="T1158">gį ar atiduodamos nemokamai, išskyrus atvejus, kai tai daroma laikantis valstybės, kuri taiko atleidimą nuo mokesčių ar remia mokesčių grąžinimą, vyriausybės patvirtintų sąlygų.</text:span></text:p>
      <text:p text:style-name="P1159"><text:span text:style-name="T1160">3</text:span><text:span text:style-name="T1161">. Nuo mokesčių ar rinkliavų neatleidžiama, kai jie tesudaro mokesčius už<text:s/></text:span><text:span text:style-name="T1162">komunalines paslaugas.</text:span></text:p>
      <text:p text:style-name="P1163"><text:span text:style-name="T1164">4</text:span><text:span text:style-name="T1165">. HNS fondas yra atleidžiamas nuo visų muitų, mokesčių ir kitų susijusių mokesčių už jo arba jo vardu oficialiai naudoti įvežamas ar išvežamas prekes. Tokiu būdu įvežtos prekės šalies, į kurią jos buvo įvežtos, teritorijoje nega</text:span><text:span text:style-name="T1166">li būti perleidžiamos už atlyginimą ar nemokamai, išskyrus su tos šalies vyriausybe sutartomis sąlygomis.</text:span></text:p>
      <text:p text:style-name="P1167"><text:span text:style-name="T1168">5</text:span><text:span text:style-name="T1169">. Į HNS fondą įmokas mokantiems asmenims, taip pat iš HNS fondo kompensaciją gaunantiems nukentėjusiems asmenims ir savininkams taikomi valstybės</text:span><text:span text:style-name="T1170">, kurioje jie yra apmokestinti, mokesčių įstatymai, jokio specialaus atleidimo ar kitokių lengvatų dėl to jiems nesuteikiama.</text:span></text:p>
      <text:p text:style-name="P1171"><text:span text:style-name="T1172">6</text:span><text:span text:style-name="T1173">. Nepaisant esamų ir būsimų taisyklių dėl valiutos ar pervedimų, valstybės, šios Konvencijos Šalys, be jokių apribojimų leidž</text:span><text:span text:style-name="T1174">ia pervesti ir mokėti bet kurią įmoką į HNS fondą ir bet kurią HNS fondo mokamą kompensaciją.</text:span></text:p>
      <text:p text:style-name="P1175"/>
      <text:p text:style-name="P1176"><text:span text:style-name="T1177">Informacijos konfidencialumas</text:span></text:p>
      <text:p text:style-name="P1178"><text:span text:style-name="T1179">36</text:span><text:span text:style-name="T1180"><text:s/>straipsnis</text:span></text:p>
      <text:p text:style-name="P1181"/>
      <text:p text:style-name="P1182"><text:span text:style-name="T1183">Šios Konvencijos tikslais pateikta informacija, susijusi su atskirais įmokų mokėtojais, yra neskleidžiama<text:s/></text:span><text:span text:style-name="T1184">už HNS fondo ribų, išskyrus atvejus, kai ji gali būti būtina, kad HNS fondas atliktų savo funkcijas, įskaitant teismo bylų kėlimą ir gynybą.</text:span></text:p>
      <text:p text:style-name="P1185"/>
      <text:p text:style-name="P1186"><text:span text:style-name="T1187">IV</text:span><text:span text:style-name="T1188"><text:s/>SKYRIUS</text:span></text:p>
      <text:p text:style-name="P1189"><text:span text:style-name="T1190">Reikalavimai ir ieškiniai</text:span></text:p>
      <text:p text:style-name="P1191"/>
      <text:p text:style-name="P1192"><text:span text:style-name="T1193">Ieškinio senatis</text:span></text:p>
      <text:p text:style-name="P1194"><text:span text:style-name="T1195">37</text:span><text:span text:style-name="T1196"><text:s/>straipsnis</text:span></text:p>
      <text:p text:style-name="P1197"/>
      <text:p text:style-name="P1198"><text:span text:style-name="T1199">1</text:span><text:span text:style-name="T1200">. Teisės į kompensaciją<text:s/></text:span><text:span text:style-name="T1201">pagal II skyriaus nuostatas pasibaigia, jei per trejus metus nuo tos dienos, kai žalą patyręs asmuo sužinojo ar pagrįstai turėjo sužinoti apie tą žalą ir savininko tapatybę, dėl žalos nebuvo pareikštas ieškinys.</text:span></text:p>
      <text:p text:style-name="P1202"><text:span text:style-name="T1203">2</text:span><text:span text:style-name="T1204">. Teisės į kompensaciją pagal<text:s/></text:span><text:span text:style-name="T1205">III</text:span><text:span text:style-name="T1206"><text:s/></text:span><text:span text:style-name="T1207">skyri</text:span><text:span text:style-name="T1208">aus nuostatas pasibaigia, jei per trejus metus nuo tos dienos, kai žalą patyręs asmuo sužinojo ar pagrįstai turėjo sužinoti apie tą žalą, dėl žalos nebuvo pateiktas ieškinys arba nebuvo pateiktas pranešimas pagal 39 straipsnio 7 dalį.</text:span></text:p>
      <text:p text:style-name="P1209"><text:span text:style-name="T1210">3</text:span><text:span text:style-name="T1211">. Tačiau bet kur</text:span><text:span text:style-name="T1212">iuo atveju ieškinys negali būti pateikiamas praėjus daugiau kaip 10 metų nuo žalą padariusio įvykio dienos.</text:span></text:p>
      <text:p text:style-name="P1213"><text:span text:style-name="T1214">4</text:span><text:span text:style-name="T1215">. Tais atvejais, kai įvykį sudaro įvykių seka, šio straipsnio 3 dalyje nurodytas 10 metų laikotarpis skaičiuojamas nuo tokio paskutinio įvykio<text:s/></text:span><text:span text:style-name="T1216">datos.</text:span></text:p>
      <text:p text:style-name="P1217"/>
      <text:p text:style-name="P1218"><text:span text:style-name="T1219">Jurisdikcija savininkui pareikštam ieškiniui</text:span></text:p>
      <text:p text:style-name="P1220"><text:span text:style-name="T1221">38</text:span><text:span text:style-name="T1222"><text:s/>straipsnis</text:span></text:p>
      <text:p text:style-name="P1223"/>
      <text:p text:style-name="P1224"><text:span text:style-name="T1225">1</text:span><text:span text:style-name="T1226">. Tais atvejais, kai dėl įvykio padaroma žala vienos ar daugiau valstybių, šios Konvencijos Šalių, teritorijoje, įskaitant teritorinius vandenis, ar 3 straipsnio b punkte nuro</text:span><text:span text:style-name="T1227">dytoje zonoje arba buvo imtasi prevencinių priemonių, kad būtų išvengta žalos ar ji sumažinta tokioje teritorijoje, įskaitant teritorinius vandenis, ar tokioje zonoje, ieškiniai dėl kompensacijos savininkui ar kitam asmeniui, suteikusiam finansinę garantij</text:span><text:span text:style-name="T1228">ą dėl savininko atsakomybės, gali būti pareiškiami tik kurios nors iš tokių valstybių narių teismuose.</text:span></text:p>
      <text:p text:style-name="P1229"><text:span text:style-name="T1230">2</text:span><text:span text:style-name="T1231">. Tais atvejais, kai dėl įvykio padaroma žala išimtinai už bet kurios valstybės teritorijos, įskaitant teritorinius vandenis, ribų ir buvo įvykdytos</text:span><text:span text:style-name="T1232"><text:s/>šiai Konvencijai taikyti 3 straipsnio c punkte nustatytos sąlygos arba buvo imtasi prevencinių priemonių, kad būtų išvengta žalos arba ji<text:s/></text:span><text:soft-page-break/><text:span text:style-name="T1233">sumažinta, ieškiniai dėl kompensacijos savininkui ar kitam asmeniui, suteikusiam finansinę garantiją dėl savininko at</text:span><text:span text:style-name="T1234">sakomybės, gali būti pateikiami tik teismuose:</text:span></text:p>
      <text:p text:style-name="P1235"><text:span text:style-name="T1236">a) valstybės, šios Konvencijos Šalies, kurioje laivas yra įregistruotas, arba, jeigu laivas nėra įregistruotas, valstybės, šios Konvencijos Šalies, su kurios vėliava plaukioja laivas, arba</text:span></text:p>
      <text:p text:style-name="P1237"><text:span text:style-name="T1238">b) valstybės, šios</text:span><text:span text:style-name="T1239"><text:s/>Konvencijos Šalies, kurioje yra savininko įprastinė gyvenamoji vieta arba kurioje yra įsteigta pagrindinė savininko verslo buveinė, arba</text:span></text:p>
      <text:p text:style-name="P1240"><text:span text:style-name="T1241">c) valstybės, šios Konvencijos Šalies, kurioje pagal 9 straipsnio 3 dalį buvo sudarytas fondas.</text:span></text:p>
      <text:p text:style-name="P1242"><text:span text:style-name="T1243">3</text:span><text:span text:style-name="T1244">. Apie kiekvi</text:span><text:span text:style-name="T1245">eną ieškinį, pateiktą pagal šio straipsnio 1 ar 2 dalį, tinkamai pranešama atsakovui.</text:span></text:p>
      <text:p text:style-name="P1246"><text:span text:style-name="T1247">4</text:span><text:span text:style-name="T1248">. Kiekviena valstybė, šios Konvencijos Šalis, užtikrina, kad jos teismai turėtų jurisdikciją nagrinėti ieškinius dėl kompensacijos pagal šią Konvenciją.</text:span></text:p>
      <text:p text:style-name="P1249"><text:span text:style-name="T1250">5</text:span><text:span text:style-name="T1251">. Po to</text:span><text:span text:style-name="T1252">, kai savininkas ar draudikas arba kitas asmuo, teikiantys finansinę garantiją dėl savininko atsakomybės pagal 12 straipsnį, sudaro fondą pagal 9 straipsnį, valstybės, kurioje toks fondas yra sudarytas, teismai turi išimtinę jurisdikciją spręsti visas byla</text:span><text:span text:style-name="T1253">s, susijusias su to fondo lėšų skirstymu ir dalijimu.</text:span></text:p>
      <text:p text:style-name="P1254"/>
      <text:p text:style-name="P1255"><text:span text:style-name="T1256">Jurisdikcija HNS fondui pareikštam ieškiniui ar HNS fondo pareikštam ieškiniui</text:span></text:p>
      <text:p text:style-name="P1257"><text:span text:style-name="T1258">39</text:span><text:span text:style-name="T1259"><text:s/>straipsnis</text:span></text:p>
      <text:p text:style-name="P1260"/>
      <text:p text:style-name="P1261"><text:span text:style-name="T1262">1</text:span><text:span text:style-name="T1263">. Atsižvelgiant į paskesnes šio straipsnio nuostatas, bet kuris ieškinys HNS fondui dėl kompen</text:span><text:span text:style-name="T1264">sacijos pagal 14 straipsnį yra pateikiamas tik teisme, turinčiame jurisdikciją pagal 38 straipsnį ieškiniams, pateikiamiems savininkui, kuris yra atsakingas už atitinkamo įvykio padarytą žalą, arba valstybės, šios Konvencijos Šalies, kuri būtų buvusi kompe</text:span><text:span text:style-name="T1265">tentinga, jei savininkas būtų buvęs atsakingas, teisme.</text:span></text:p>
      <text:p text:style-name="P1266"><text:span text:style-name="T1267">2</text:span><text:span text:style-name="T1268">. Tuo atveju, kai laivas, vežantis pavojingas ar kenksmingas medžiagas, kurios padarė žalą, nebuvo atpažintas, HNS fondui pateiktiems ieškiniams<text:s/></text:span><text:span text:style-name="T1269">mutatis mutandis<text:s/></text:span><text:span text:style-name="T1270">yra taikomos 38 straipsnio 1<text:s/></text:span><text:span text:style-name="T1271">dalies nuostatos.</text:span></text:p>
      <text:p text:style-name="P1272"><text:span text:style-name="T1273">3</text:span><text:span text:style-name="T1274">. Kiekviena valstybė, šios Konvencijos Šalis, užtikrina, kad jos teismai turėtų jurisdikciją HNS fondui pareikštiems ieškiniams, kaip nurodyta šio straipsnio 1 dalyje.</text:span></text:p>
      <text:p text:style-name="P1275"><text:span text:style-name="T1276">4</text:span><text:span text:style-name="T1277">. Tais atvejais, kai kuriame nors teisme savininkui ar savin</text:span><text:span text:style-name="T1278">inko garantui buvo iškelta byla dėl kompensacijos už žalą, toks teismas turi išimtinę jurisdikciją bet kuriam ieškiniui, dėl tos pačios žalos pareikštam HNS fondui, pagal 14 straipsnio nuostatas.</text:span></text:p>
      <text:p text:style-name="P1279"><text:span text:style-name="T1280">5</text:span><text:span text:style-name="T1281">. Kiekviena valstybė, šios Konvencijos Šalis, užtikrina</text:span><text:span text:style-name="T1282">, kad HNS fondas turėtų teisę kaip šalis įstoti į bet kurią pagal šią Konvenciją savininkui ar savininko garantui iškeltą bylą bet kuriame tos valstybės kompetentingame teisme.</text:span></text:p>
      <text:p text:style-name="P1283"><text:span text:style-name="T1284">6</text:span><text:span text:style-name="T1285">. Išskyrus šio straipsnio 7 dalyje specialiai nustatytus atvejus, nė viena</text:span><text:span text:style-name="T1286">s teismo sprendimas ar nė viena nutartis byloje, kurioje HNS fondas nebuvo šalis, arba nė vienas susitarimas, kuriame HNS nebuvo šalis, HNS fondui nėra privalomi.</text:span></text:p>
      <text:p text:style-name="P1287"><text:span text:style-name="T1288">7</text:span><text:span text:style-name="T1289">. Nepažeidžiant šio straipsnio 5 dalies nuostatų, tais atvejais, kai kurios nors valstyb</text:span><text:span text:style-name="T1290">ės, šios Konvencijos Šalies, kompetentingame teisme savininkui ar savininko garantui buvo pateiktas ieškinys pagal šią Konvenciją dėl kompensacijos už padarytą žalą, kiekviena bylos šalis turi teisę pagal tos valstybės nacionalinę teisę pranešti HNS fondui</text:span><text:span text:style-name="T1291"><text:s/>apie tą bylą. Tais atvejais, kai toks pranešimas buvo pateiktas pagal formalumus, kurių reikalauja teismo, į kurį buvo kreiptasi, teisena, ir taip, kad HNS fondas iš tikrųjų galėjo kaip šalis veiksmingai įstoti į bylą, bet kuris teismo sprendimas tokioje<text:s/></text:span><text:span text:style-name="T1292">byloje, jam tapus valstybėje, kurioje jis buvo priimtas, galutiniu ir vykdytinu, tampa privalomas HNS fondui ta prasme, kad HNS fondas negali ginčyti tame sprendime pateiktų faktinių aplinkybių ir išvadų, net jeigu HNS fondas iš tikrųjų nebuvo įstojęs į tą</text:span><text:span text:style-name="T1293"><text:s/>bylą.</text:span></text:p>
      <text:p text:style-name="P1294"/>
      <text:p text:style-name="P1295"><text:span text:style-name="T1296">Pripažinimas ir vykdymas</text:span></text:p>
      <text:p text:style-name="P1297"><text:span text:style-name="T1298">40</text:span><text:span text:style-name="T1299"><text:s/>straipsnis</text:span></text:p>
      <text:p text:style-name="P1300"/>
      <text:p text:style-name="P1301"><text:span text:style-name="T1302">1</text:span><text:span text:style-name="T1303">. Kiekvienas pagal 38 straipsnį turinčio jurisdikciją teismo sprendimas, kuris yra vykdytinas sprendimą priėmusioje valstybėje ir kuris daugiau negali būti peržiūrėtas bendrąja tvarka, turi būti<text:s/></text:span><text:span text:style-name="T1304">pripažintas bet kurioje valstybėje, šios Konvencijos Šalyje, išskyrus šiuos atvejus:</text:span></text:p>
      <text:p text:style-name="P1305"><text:span text:style-name="T1306">a) kai sprendimas buvo priimtas apgaulės būdu arba</text:span></text:p>
      <text:p text:style-name="P1307"><text:span text:style-name="T1308">b) kai atsakovui nebuvo tinkamai pranešta ir nebuvo suteikta objektyvi galimybė išdėstyti savo argumentus.</text:span></text:p>
      <text:p text:style-name="P1309"><text:span text:style-name="T1310">2</text:span><text:span text:style-name="T1311">. Pa</text:span><text:span text:style-name="T1312">gal šio straipsnio 1 dalį pripažintas sprendimas yra vykdytinas kiekvienoje valstybėje, šios Konvencijos Šalyje, iš karto, kai tik toje valstybėje atliekami būtini formalumai. Šie formalumai neleidžia peržiūrėti bylą iš esmės.</text:span></text:p>
      <text:p text:style-name="P1313"><text:span text:style-name="T1314">3</text:span><text:span text:style-name="T1315">. Atsižvelgiant į kiekvi</text:span><text:span text:style-name="T1316">eną sprendimą dėl 14 straipsnio 6 dalyje nurodyto padalijimo, kiekvienas pagal 39 straipsnio 1 ir 3 dalis turinčio jurisdikciją teismo sprendimas HNS fondo nenaudai, kuris tampa vykdytinu sprendimą priėmusioje valstybėje ir kuris daugiau negali būti peržiū</text:span><text:span text:style-name="T1317">rėtas bendrąja tvarka, turi būti pripažintas ir vykdytinas kiekvienoje valstybėje, šios Konvencijos Šalyje.</text:span></text:p>
      <text:p text:style-name="P1318"/>
      <text:p text:style-name="P1319"><text:span text:style-name="T1320">Regreso (subrogacijos) ir atgręžtinio reikalavimo teisė</text:span></text:p>
      <text:p text:style-name="P1321"><text:span text:style-name="T1322">41</text:span><text:span text:style-name="T1323"><text:s/>straipsnis</text:span></text:p>
      <text:p text:style-name="P1324"/>
      <text:p text:style-name="P1325"><text:span text:style-name="T1326">1</text:span><text:span text:style-name="T1327">. HNS fondas dėl kiekvienos HNS fondo pagal 14 straipsnio 1 dal</text:span><text:span text:style-name="T1328">į išmokėtos kompensacijos už padarytą žalą sumos regreso tvarka (subrogacija) įgyja teises, kurias taip kompensaciją gavęs asmuo gali turėti savininko ar savininko garanto nenaudai.</text:span></text:p>
      <text:p text:style-name="P1329"><text:span text:style-name="T1330">2</text:span><text:span text:style-name="T1331">. Nė viena šios Konvencijos nuostata neriboja HNS fondo atgręžtinio r</text:span><text:span text:style-name="T1332">eikalavimo ar regreso (subrogacijos) teisių bet kurio asmens, įskaitant 7 straipsnio 2 dalies d punkte nurodytus asmenis, išskyrus nurodytuosius pirmesnėje straipsnio dalyje, atžvilgiu, jeigu jie gali riboti savo atsakomybę. Bet kuriuo atveju HNS fondo tei</text:span><text:span text:style-name="T1333">sė į regresą (subrogaciją) iš tokių asmenų negali būti mažiau priimtina negu asmens, kuriam buvo išmokėta kompensacija, draudiko teisė.</text:span></text:p>
      <text:p text:style-name="P1334"><text:span text:style-name="T1335">3</text:span><text:span text:style-name="T1336">. Neatmesdama jokių kitų galimų regreso (subrogacijos) ar atgręžtinio reikalavimo teisių HNS fondo atžvilgiu, valst</text:span><text:span text:style-name="T1337">ybė, šios Konvencijos Šalis, arba jos institucija, sumokėjusi kompensaciją už žalą pagal nacionalinės teisės nuostatas, įgyja teises, kurias taip kompensacijas gavę asmenys būtų turėję pagal šią Konvenciją.</text:span></text:p>
      <text:p text:style-name="P1338"/>
      <text:p text:style-name="P1339"><text:span text:style-name="T1340">Pakeitimo nuostata</text:span></text:p>
      <text:p text:style-name="P1341"><text:span text:style-name="T1342">42</text:span><text:span text:style-name="T1343"><text:s/>straipsnis</text:span></text:p>
      <text:p text:style-name="P1344"/>
      <text:p text:style-name="P1345"><text:span text:style-name="T1346">Ši<text:s/></text:span><text:span text:style-name="T1347">Konvencija pakeičia bet kurią galiojančią konvenciją ar bet kurią konvenciją, kurią galima pasirašyti, ratifikuoti ar prie jos prisijungti tą dieną, kai ši Konvencija pateikiama pasirašyti, bet tik tokiu mastu, kokiu tokia konvencija jai prieštarautų; tači</text:span><text:span text:style-name="T1348">au šis straipsnis neturi poveikio iš tokios konvencijos kylantiems valstybių, šios Konvencijos Šalių, įsipareigojimams valstybėms, kurios nėra šios Konvencijos Šalys.</text:span></text:p>
      <text:p text:style-name="P1349"/>
      <text:p text:style-name="P1350"><text:span text:style-name="T1351">V</text:span><text:span text:style-name="T1352"><text:s/>SKYRIUS</text:span></text:p>
      <text:p text:style-name="P1353"><text:span text:style-name="T1354">Pereinamojo laikotarpio nuostatos</text:span></text:p>
      <text:p text:style-name="P1355"/>
      <text:p text:style-name="P1356"><text:span text:style-name="T1357">Informacija apie įmokinį<text:s/></text:span><text:span text:style-name="T1358">krovinį</text:span></text:p>
      <text:p text:style-name="P1359"><text:span text:style-name="T1360">43</text:span><text:span text:style-name="T1361"><text:s/>straipsnis</text:span></text:p>
      <text:p text:style-name="P1362"/>
      <text:p text:style-name="P1363"><text:span text:style-name="T1364">Deponuodama 45 straipsnio 3 dalyje nurodytą dokumentą ir vėliau kasmet, kol valstybei įsigalios ši Konvencija, ta valstybė Generaliniam sekretoriui teikia duomenis apie toje valstybėje<text:s/></text:span><text:soft-page-break/><text:span text:style-name="T1365">per praėjusius kalendorinius metus pagal ben</text:span><text:span text:style-name="T1366">drąją sąskaitą ir kiekvieną atskirą sąskaitą gautą ar, LNG atveju, toje valstybėje iškrautą įmokinio krovinio kiekį.</text:span></text:p>
      <text:p text:style-name="P1367"/>
      <text:p text:style-name="P1368"><text:span text:style-name="T1369">Pirmoji Asamblėjos sesija</text:span></text:p>
      <text:p text:style-name="P1370"><text:span text:style-name="T1371">44</text:span><text:span text:style-name="T1372"><text:s/>straipsnis</text:span></text:p>
      <text:p text:style-name="P1373"/>
      <text:p text:style-name="P1374"><text:span text:style-name="T1375">Generalinis sekretorius sušaukia pirmąją Asamblėjos sesiją. Ši sesija įvyksta kuo greič</text:span><text:span text:style-name="T1376">iau, įsigaliojus šiai Konvencijai, ir bet kuriuo atveju ne vėliau kaip praėjus 30 dienų nuo šio įsigaliojimo.</text:span></text:p>
      <text:p text:style-name="P1377"/>
      <text:p text:style-name="P1378"><text:span text:style-name="T1379">VI</text:span><text:span text:style-name="T1380"><text:s/>SKYRIUS</text:span></text:p>
      <text:p text:style-name="P1381"><text:span text:style-name="T1382">Baigiamosios nuostatos</text:span></text:p>
      <text:p text:style-name="P1383"/>
      <text:p text:style-name="P1384"><text:span text:style-name="T1385">Pasirašymas, ratifikavimas, priėmimas, patvirtinimas ir prisijungimas</text:span></text:p>
      <text:p text:style-name="P1386"><text:span text:style-name="T1387">45</text:span><text:span text:style-name="T1388"><text:s/>straipsnis</text:span></text:p>
      <text:p text:style-name="P1389"/>
      <text:p text:style-name="P1390"><text:span text:style-name="T1391">1</text:span><text:span text:style-name="T1392">. Ši<text:s/></text:span><text:span text:style-name="T1393">Konvencija teikiama pasirašyti nuo 1996 m. spalio 1 d. iki 1997 m. rugsėjo 30 d. Organizacijos būstinėje, o vėliau galima prie jos prisijungti.</text:span></text:p>
      <text:p text:style-name="P1394"><text:span text:style-name="T1395">2</text:span><text:span text:style-name="T1396">. Valstybės savo sutikimą būti šios Konvencijos saistomomis gali pareikšti:</text:span></text:p>
      <text:p text:style-name="P1397"><text:span text:style-name="T1398">a) pasirašydamos ją be išlygos,</text:span><text:span text:style-name="T1399"><text:s/>kad ji bus ratifikuojama, priimama ar patvirtinama, arba</text:span></text:p>
      <text:p text:style-name="P1400"><text:span text:style-name="T1401">b) pasirašydamos ją su išlyga, kad ji bus ratifikuojama, priimama ar patvirtinama ir vėliau ją ratifikuodamos, priimdamos arba patvirtindamos, arba</text:span></text:p>
      <text:p text:style-name="P1402"><text:span text:style-name="T1403">c) prie jos prisijungdamos.</text:span></text:p>
      <text:p text:style-name="P1404"><text:span text:style-name="T1405">3</text:span><text:span text:style-name="T1406">. Ratifikav</text:span><text:span text:style-name="T1407">imas, priėmimas, patvirtinimas ar prisijungimas yra atliekami deponuojant Generaliniam sekretoriui atitinkamą dokumentą.</text:span></text:p>
      <text:p text:style-name="P1408"/>
      <text:p text:style-name="P1409"><text:span text:style-name="T1410">Įsigaliojimas</text:span></text:p>
      <text:p text:style-name="P1411"><text:span text:style-name="T1412">46</text:span><text:span text:style-name="T1413"><text:s/>straipsnis</text:span></text:p>
      <text:p text:style-name="P1414"/>
      <text:p text:style-name="P1415"><text:span text:style-name="T1416">1</text:span><text:span text:style-name="T1417">. Ši Konvencija įsigalioja praėjus 18 mėnesių nuo tos dienos, kai įvykdomos šios sąlygos:</text:span></text:p>
      <text:p text:style-name="P1418"><text:span text:style-name="T1419">a)</text:span><text:span text:style-name="T1420"><text:s/>bent dvylika valstybių, įskaitant keturias valstybes, kurių kiekvienos turima bendroji talpa yra ne mažesnė kaip 2 milijonai vienetų, yra pareiškusios savo sutikimą būti jos saistomos, ir</text:span></text:p>
      <text:p text:style-name="P1421"><text:span text:style-name="T1422">b) Generalinis sekretorius pagal 43 straipsnį yra gavęs informaci</text:span><text:span text:style-name="T1423">ją, kad tokiose valstybėse asmenys, kurie turėtų mokėti įmokas pagal 18 straipsnio 1 dalies a ir c punktus, per praėjusius kalendorinius metus yra gavę ne mažesnį kaip 40 milijonų tonų krovinio, už kurį mokamos įmokos į bendrąją sąskaitą, bendrą kiekį.</text:span></text:p>
      <text:p text:style-name="P1424"><text:span text:style-name="T1425">2</text:span><text:span text:style-name="T1426">. Valstybei, pareiškusiai savo sutikimą būti šios Konvencijos saistomai įvykdžius įsigaliojimo sąlygas, toks sutikimas įsigalioja praėjus trims mėnesiams nuo tokio sutikimo pareiškimo dienos arba tą dieną, kai ši Konvencija įsigalioja pagal šio straips</text:span><text:span text:style-name="T1427">nio 1 dalį, atsižvelgiant į tai, kuri iš jų yra vėlesnė.</text:span></text:p>
      <text:p text:style-name="P1428"/>
      <text:p text:style-name="P1429"><text:span text:style-name="T1430">Peržiūra ir keitimas</text:span></text:p>
      <text:p text:style-name="P1431"><text:span text:style-name="T1432">47</text:span><text:span text:style-name="T1433"><text:s/>straipsnis</text:span></text:p>
      <text:p text:style-name="P1434"/>
      <text:p text:style-name="P1435"><text:span text:style-name="T1436">1</text:span><text:span text:style-name="T1437">. Organizacija gali sušaukti konferenciją šiai Konvencijai peržiūrėti ar ją iš dalies pakeisti.</text:span></text:p>
      <text:p text:style-name="P1438"><text:span text:style-name="T1439">2</text:span><text:span text:style-name="T1440">. Šešioms valstybėms, šios Konvencijos Šalims,<text:s/></text:span><text:span text:style-name="T1441">arba vienam trečdaliui valstybių, šios Konvencijos Šalių, paprašius, atsižvelgiant į tai, kuris iš tų skaičių didesnis, Generalinis sekretorius sušaukia valstybių, šios Konvencijos Šalių, konferenciją Konvencijai peržiūrėti ar ją iš dalies pakeisti.</text:span></text:p>
      <text:p text:style-name="P1442"><text:span text:style-name="T1443">3</text:span><text:span text:style-name="T1444">.</text:span><text:span text:style-name="T1445"><text:s/>Kiekvienas sutikimas būti šios Konvencijos saistomai po šios Konvencijos pakeitimo<text:s/></text:span><text:soft-page-break/><text:span text:style-name="T1446">įsigaliojimo dienos yra laikomas taikomu Konvencijai su pakeitimais.</text:span></text:p>
      <text:p text:style-name="P1447"/>
      <text:p text:style-name="P1448"><text:span text:style-name="T1449">Ribojimo dydžių keitimas</text:span></text:p>
      <text:p text:style-name="P1450"><text:span text:style-name="T1451">48</text:span><text:span text:style-name="T1452"><text:s/>straipsnis</text:span></text:p>
      <text:p text:style-name="P1453"/>
      <text:p text:style-name="P1454"><text:span text:style-name="T1455">1</text:span><text:span text:style-name="T1456">. Nepažeidžiant 47 straipsnio nuostatų, šiame str</text:span><text:span text:style-name="T1457">aipsnyje apibrėžta speciali procedūra yra taikoma tik 9 straipsnio 1 dalyje ir 14 straipsnio 5 dalyje nustatytiems ribojimo dydžiams pakeisti.</text:span></text:p>
      <text:p text:style-name="P1458"><text:span text:style-name="T1459">2</text:span><text:span text:style-name="T1460">. Bent pusės, bet ne mažiau kaip šešių valstybių, šios Konvencijos Šalių, prašymu, Generalinis sekretorius v</text:span><text:span text:style-name="T1461">isoms Organizacijos narėms ir visoms Susitariančiosioms Valstybėms perduoda kiekvieną pasiūlymą pakeisti 9 straipsnio 1 dalyje ir 14 straipsnio 5 dalyje nurodytus ribojimo dydžius.</text:span></text:p>
      <text:p text:style-name="P1462"><text:span text:style-name="T1463">3</text:span><text:span text:style-name="T1464">. Kiekvienas siūlomas pakeitimas, perduotas kaip pirmiau yra nurodyta,</text:span><text:span text:style-name="T1465"><text:s/>teikiamas svarstyti Organizacijos Teisės komitetui (toliau – Teisės komitetas) praėjus mažiausiai šešiems mėnesiams nuo jos padavimo.</text:span></text:p>
      <text:p text:style-name="P1466"><text:span text:style-name="T1467">4</text:span><text:span text:style-name="T1468">. Visos Susitariančiosios Valstybės, nepaisant to, ar jos yra Organizacijos narės, ar ne, turi teisę dalyvauti Teisė</text:span><text:span text:style-name="T1469">s komiteto darbe svarstant ir priimant pakeitimus.</text:span></text:p>
      <text:p text:style-name="P1470"><text:span text:style-name="T1471">5</text:span><text:span text:style-name="T1472">. Pakeitimai priimami dviejų trečdalių Susitariančiųjų Valstybių, dalyvaujančių ir balsuojančių Teisės komitete, išplėstame, kaip nurodyta šio straipsnio 4 dalyje, balsų dauguma su sąlyga, kad balsavi</text:span><text:span text:style-name="T1473">mo metu dalyvauja ne mažiau kaip pusė Susitariančiųjų Valstybių.</text:span></text:p>
      <text:p text:style-name="P1474"><text:span text:style-name="T1475">6</text:span><text:span text:style-name="T1476">. Svarstydamas pasiūlymą keisti ribojimo dydžius, Teisės komitetas atsižvelgia į įvykusius įvykius ir ypač jų padarytos žalos dydį, pinigų vertės pasikeitimus ir siūlomo pakeitimo poveik</text:span><text:span text:style-name="T1477">į draudimo kainai. Komitetas taip pat atsižvelgia į ribų, nustatytų pagal 9 straipsnio 1 dalį ir 14 straipsnio 5 dalį, santykį.</text:span></text:p>
      <text:p text:style-name="P1478"><text:span text:style-name="T1479">7</text:span><text:span text:style-name="T1480">. a) Pagal šį straipsnį joks atsakomybės ribų keitimas negali būti svarstomas nepraėjus penkeriems metams nuo tos dienos, k</text:span><text:span text:style-name="T1481">ai ši Konvencija buvo pateikta pasirašyti, arba nepraėjus penkeriems metams nuo ankstesnio pakeitimo, priimto pagal šį straipsnį, įsigaliojimo.</text:span></text:p>
      <text:p text:style-name="P1482"><text:span text:style-name="T1483">b) Nė viena riba negali būti padidinta tiek, kad viršytų dydį, kuris atitiktų šioje Konvencijoje nustatytą ribą,</text:span><text:span text:style-name="T1484"><text:s/>padidintą 6 proc., skaičiuojant sumavimo būdu nuo tos dienos, kai ši Konvencija buvo pateikta pasirašyti.</text:span></text:p>
      <text:p text:style-name="P1485"><text:span text:style-name="T1486">c) Nė viena riba negali būti padidinta tiek, kad viršytų sumą, kuri atitiktų šioje Konvencijoje nustatytą ribą, padaugintą iš trijų.</text:span></text:p>
      <text:p text:style-name="P1487"><text:span text:style-name="T1488">8</text:span><text:span text:style-name="T1489">. Apie<text:s/></text:span><text:span text:style-name="T1490">kiekvieną pakeitimą, priimtą pagal šio straipsnio 5 dalį, Organizacija praneša visoms Susitariančiosioms Valstybėms. Laikoma, kad pakeitimui pritarta praėjus 18 mėnesių nuo pranešimo apie jį datos, išskyrus atvejį, kai ne mažiau kaip ketvirtadalis valstybi</text:span><text:span text:style-name="T1491">ų, kurios pakeitimo priėmimo metu buvo Susitariančiosiomis Valstybėmis, per tą laikotarpį praneša Organizacijai apie tai, kad jos pakeitimui nepritaria; šiuo atveju pakeitimas atmetamas ir neįsigalioja.</text:span></text:p>
      <text:p text:style-name="P1492"><text:span text:style-name="T1493">9</text:span><text:span text:style-name="T1494">. Pakeitimas, jei yra laikoma, kad jam pritarta<text:s/></text:span><text:span text:style-name="T1495">pagal šio straipsnio 8 dalį, įsigalioja praėjus 18 mėnesių nuo tokio pritarimo.</text:span></text:p>
      <text:p text:style-name="P1496"><text:span text:style-name="T1497">10</text:span><text:span text:style-name="T1498">. Pakeitimas galioja visoms Susitariančiosioms Valstybėms, nebent jos, vadovaudamosi 49 straipsnio 1 ir 2 dalimis, denonsuoja šią Konvenciją ne vėliau kaip prieš šešis mė</text:span><text:span text:style-name="T1499">nesius iki pakeitimo įsigaliojimo. Toks denonsavimas įsigalioja įsigaliojus pakeitimui.</text:span></text:p>
      <text:p text:style-name="P1500"><text:span text:style-name="T1501">11</text:span><text:span text:style-name="T1502">. Kai pakeitimas yra priimtas, bet dar nėra pasibaigęs jam pritarti reikalingas 18 mėnesių laikotarpis, valstybė, tuo laikotarpiu tapusi Susitariančiąja Valstybe,</text:span><text:span text:style-name="T1503"><text:s/>yra pakeitimo saistoma, jei jis įsigalioja. Valstybė, kuri tampa Susitariančiąja Valstybe pasibaigus šiam laikotarpiui, yra saistoma pakeitimo, kuriam buvo pritarta pagal šio straipsnio 8 dalį. Šioje dalyje minimais atvejais valstybės tampa pakeitimo sais</text:span><text:span text:style-name="T1504">tomos tada, kai tas pakeitimas įsigalioja, arba tada, kai tai valstybei įsigalioja ši Konvencija, jei tai atsitinka vėliau.</text:span></text:p>
      <text:p text:style-name="P1505"/>
      <text:p text:style-name="P1506"><text:span text:style-name="T1507">Denonsavimas</text:span></text:p>
      <text:p text:style-name="P1508"><text:span text:style-name="T1509">49</text:span><text:span text:style-name="T1510"><text:s/>straipsnis</text:span></text:p>
      <text:p text:style-name="P1511"/>
      <text:p text:style-name="P1512"><text:span text:style-name="T1513">1</text:span><text:span text:style-name="T1514">. Šią Konvenciją kiekviena valstybė, šios Konvencijos Šalis, gali denonsuoti bet kuriuo<text:s/></text:span><text:span text:style-name="T1515">metu, kai ji įsigalioja tai valstybei, šios Konvencijos Šaliai.</text:span></text:p>
      <text:p text:style-name="P1516"><text:span text:style-name="T1517">2</text:span><text:span text:style-name="T1518">. Ji denonsuojama deponuojant denonsavimo dokumentą Generaliniam sekretoriui.</text:span></text:p>
      <text:p text:style-name="P1519"><text:span text:style-name="T1520">3</text:span><text:span text:style-name="T1521">. Denonsavimas įsigalioja praėjus 12 mėnesių ar vėliau, jei šis laikotarpis nurodytas denonsavimo dokume</text:span><text:span text:style-name="T1522">nte, po to, kai denonsavimo dokumentas buvo deponuotas Generaliniam sekretoriui.</text:span></text:p>
      <text:p text:style-name="P1523"><text:span text:style-name="T1524">4</text:span><text:span text:style-name="T1525">. Nepaisant to, kad valstybė, šios Konvencijos Šalis, denonsavo šią Konvenciją pagal šį straipsnį, ir toliau yra taikomos šios Konvencijos nuostatos, susijusios su prievo</text:span><text:span text:style-name="T1526">lėmis mokėti įmokas pagal 18, 19 straipsnius ar 21 straipsnio 5 dalį, dėl kurių Asamblėja gali nuspręsti mokėti kompensaciją, susijusią su įvykiu, įvykusiu prieš denonsavimo įsigaliojimą.</text:span></text:p>
      <text:p text:style-name="P1527"/>
      <text:p text:style-name="P1528"><text:span text:style-name="T1529">Neeilinės Asamblėjos sesijos</text:span></text:p>
      <text:p text:style-name="P1530"><text:span text:style-name="T1531">50</text:span><text:span text:style-name="T1532"><text:s/>straipsnis</text:span></text:p>
      <text:p text:style-name="P1533"/>
      <text:p text:style-name="P1534"><text:span text:style-name="T1535">1</text:span><text:span text:style-name="T1536">. Kiekvien</text:span><text:span text:style-name="T1537">a valstybė, šios Konvencijos Šalis, per 90 dienų nuo denonsavimo dokumento deponavimo, jei ji mano, kad gerokai padidės likusių valstybių narių įmokų dydis, gali prašyti Direktorių sušaukti neeilinę Asamblėjos sesiją. Direktorius sušaukia Asamblėją praėjus</text:span><text:span text:style-name="T1538"><text:s/>ne mažiau kaip 60 dienų nuo to prašymo gavimo dienos.</text:span></text:p>
      <text:p text:style-name="P1539"><text:span text:style-name="T1540">2</text:span><text:span text:style-name="T1541">. Direktorius gali imtis iniciatyvos sušaukti neeilinę Asamblėjos sesiją per 60 dienų nuo denonsavimo dokumento deponavimo, jei Direktorius mano, kad dėl tokio denonsavimo gerokai padidės likusių<text:s/></text:span><text:span text:style-name="T1542">valstybių, šios Konvencijos Šalių, įmokų dydis.</text:span></text:p>
      <text:p text:style-name="P1543"><text:span text:style-name="T1544">3</text:span><text:span text:style-name="T1545">. Jei Asamblėja, sušaukta į neeilinę sesiją pagal šio straipsnio 1 ar 2 dalį, nusprendžia, kad dėl denonsavimo gerokai padidės likusių valstybių narių įmokų dydis, kiekviena iš šių valstybių gali ne vėli</text:span><text:span text:style-name="T1546">au kaip likus 120 dienų iki to denonsavimo įsigaliojimo dienos denonsuoti šią Konvenciją ir šis denonsavimas įsigalioja nuo tos pačios dienos.</text:span></text:p>
      <text:p text:style-name="P1547"/>
      <text:p text:style-name="P1548"><text:span text:style-name="T1549">Galiojimo pabaiga</text:span></text:p>
      <text:p text:style-name="P1550"><text:span text:style-name="T1551">51</text:span><text:span text:style-name="T1552"><text:s/>straipsnis</text:span></text:p>
      <text:p text:style-name="P1553"/>
      <text:p text:style-name="P1554"><text:span text:style-name="T1555">1</text:span><text:span text:style-name="T1556">. Šios Konvencijos galiojimas baigiasi:</text:span></text:p>
      <text:p text:style-name="P1557"><text:span text:style-name="T1558">a) nuo tos dienos, kai<text:s/></text:span><text:span text:style-name="T1559">valstybių, šios Konvencijos Šalių, lieka mažiau kaip šešios, arba</text:span></text:p>
      <text:p text:style-name="P1560"><text:span text:style-name="T1561">b) praėjus dvylikai mėnesių nuo tos dienos, kai praėjusių kalendorinių metų duomenys turėjo būti pranešti Direktoriui pagal 21 straipsnį, jei tie duomenys rodo, kad praėjusiais kalendorini</text:span><text:span text:style-name="T1562">ais metais valstybių, šios Konvencijos Šalių, gauto bendro krovinio dydis, pagal kurį mokamos įmokos į bendrąją sąskaitą pagal 18 straipsnio 1 dalies a ir c punktus, buvo mažesnis kaip 30 milijonų tonų.</text:span></text:p>
      <text:p text:style-name="P1563"><text:span text:style-name="T1564">Nepaisant b punkto, jei praėjusiais kalendoriniais<text:s/></text:span><text:span text:style-name="T1565">metais valstybių, šios Konvencijos Šalių, gauto bendro krovinio dydis, pagal kurį mokamos įmokos į bendrąją sąskaitą pagal 18 straipsnio 1 dalies a ir c punktus, buvo mažesnis kaip 30 milijonų tonų, bet didesnis kaip 25 milijonai tonų, Asamblėja, dar nepas</text:span><text:span text:style-name="T1566">ibaigus pirmiau nurodytam 12 mėnesių laikotarpiui, gali, jei mano, kad ši padėtis susidarė dėl išimtinių aplinkybių ir neturėtų pasikartoti, nuspręsti, kad Konvencija ir toliau lieka galioti. Tačiau tokio sprendimo Asamblėja negali priimti dažniau nei dvej</text:span><text:span text:style-name="T1567">us metus iš eilės.</text:span></text:p>
      <text:p text:style-name="P1568"><text:span text:style-name="T1569">2</text:span><text:span text:style-name="T1570">. Šios Konvencijos saistomos valstybės dieną iki šios Konvencijos galiojimo pabaigos HNS fondui suteikia įgaliojimus vykdyti 52 straipsnyje apibrėžtas funkcijas ir tiktai tuo tikslu lieka šios Konvencijos saistomos.</text:span></text:p>
      <text:p text:style-name="P1571"/>
      <text:p text:style-name="P1572"><text:span text:style-name="T1573">HNS<text:s/></text:span><text:span text:style-name="T1574">fondo likvidavimas</text:span></text:p>
      <text:p text:style-name="P1575"><text:span text:style-name="T1576">52</text:span><text:span text:style-name="T1577"><text:s/>straipsnis</text:span></text:p>
      <text:p text:style-name="P1578"/>
      <text:p text:style-name="P1579"><text:span text:style-name="T1580">1</text:span><text:span text:style-name="T1581">. Jei ši Konvencija nebegalioja, HNS fondas vis dėlto:</text:span></text:p>
      <text:p text:style-name="P1582"><text:span text:style-name="T1583">a) atlieka savo prievoles dėl kiekvieno įvykio, įvykusio prieš baigiantis šios Konvencijos galiojimui, ir</text:span></text:p>
      <text:p text:style-name="P1584"><text:span text:style-name="T1585">b) turi teisę naudotis savo teisėmis į įmokas tokiu<text:s/></text:span><text:span text:style-name="T1586">mastu, kokiu tos įmokos yra reikalingos atlikti prievoles pagal a punktą, įskaitant šiuo tikslu HNS fondui administruoti būtinas išlaidas.</text:span></text:p>
      <text:p text:style-name="P1587"><text:span text:style-name="T1588">2</text:span><text:span text:style-name="T1589">. Asamblėja imasi visų tinkamų priemonių užbaigti HNS fondo likvidavimą, įskaitant bet kurio likusio turto tei</text:span><text:span text:style-name="T1590">singą padalijimą asmenims, mokėjusiems įmokas į HNS fondą.</text:span></text:p>
      <text:p text:style-name="P1591"><text:span text:style-name="T1592">3</text:span><text:span text:style-name="T1593">. Taikant šį straipsnį, HNS fondas išlaiko juridinio asmens statusą.</text:span></text:p>
      <text:p text:style-name="P1594"/>
      <text:p text:style-name="P1595"><text:span text:style-name="T1596">Depozitaras</text:span></text:p>
      <text:p text:style-name="P1597"><text:span text:style-name="T1598">53</text:span><text:span text:style-name="T1599"><text:s/></text:span><text:span text:style-name="T1600">straipsnis</text:span></text:p>
      <text:p text:style-name="P1601"/>
      <text:p text:style-name="P1602"><text:span text:style-name="T1603">1</text:span><text:span text:style-name="T1604">. Ši Konvencija ir visi pagal 48 straipsnį priimti pakeitimai yra deponuojami<text:s/></text:span><text:span text:style-name="T1605">Generaliniam sekretoriui.</text:span></text:p>
      <text:p text:style-name="P1606"><text:span text:style-name="T1607">2</text:span><text:span text:style-name="T1608">. Generalinis sekretorius:</text:span></text:p>
      <text:p text:style-name="P1609"><text:span text:style-name="T1610">a) informuoja visas šią Konvenciją pasirašiusias ar prie jos prisijungusias valstybes ir visas Organizacijos nares apie:</text:span></text:p>
      <text:p text:style-name="P1611"><text:span text:style-name="T1612">i) kiekvieną naują pasirašymą ar ratifikavimo, priėmimo, patvirtinimo ar pr</text:span><text:span text:style-name="T1613">isijungimo dokumento deponavimą, nurodydamas jo datą;<text:s/></text:span></text:p>
      <text:p text:style-name="P1614"><text:span text:style-name="T1615">ii) šios Konvencijos įsigaliojimą datą;</text:span></text:p>
      <text:p text:style-name="P1616"><text:span text:style-name="T1617">iii) kiekvieną pagal 48 straipsnio 2 dalį pateiktą pasiūlymą keisti kompensacijos dydžių ribas;<text:s/></text:span></text:p>
      <text:p text:style-name="P1618"><text:span text:style-name="T1619">iv) kiekvieną pagal 48 straipsnio 5 dalį priimtą pakeitimą</text:span><text:span text:style-name="T1620">;<text:s/></text:span></text:p>
      <text:p text:style-name="P1621"><text:span text:style-name="T1622">v) kiekvieną pakeitimą, jei laikoma, kad jam pritarta pagal 48 straipsnio 8 dalį, nurodydamas datą, kada tas pakeitimas įsigalioja pagal to straipsnio 9 ir 10 dalis;<text:s/></text:span></text:p>
      <text:p text:style-name="P1623"><text:span text:style-name="T1624">vi) kiekvieną šios Konvencijos denonsavimo dokumento deponavimą, nurodydamas jo ga</text:span><text:span text:style-name="T1625">vimo datą ir denonsavimo įsigaliojimo datą;<text:s/></text:span></text:p>
      <text:p text:style-name="P1626"><text:span text:style-name="T1627">vii) kiekvieną pranešimą, kurio reikalaujama pagal bet kurį šios Konvencijos straipsnį;</text:span></text:p>
      <text:p text:style-name="P1628"><text:span text:style-name="T1629">b) perduoda oficialiai patvirtintas šios Konvencijos kopijas visoms šią Konvenciją pasirašiusioms ar prie jos prisijung</text:span><text:span text:style-name="T1630">usioms valstybėms.</text:span></text:p>
      <text:p text:style-name="P1631"><text:span text:style-name="T1632">3</text:span><text:span text:style-name="T1633">. Kai tik ši Konvencija įsigalioja, depozitaras jos patvirtintą kopiją perduoda Jungtinių Tautų Organizacijos Generaliniam Sekretoriui, kad ji būtų įregistruota ir paskelbta pagal Jungtinių Tautų Chartijos 102 straipsnį.</text:span></text:p>
      <text:p text:style-name="P1634"/>
      <text:p text:style-name="P1635"><text:span text:style-name="T1636">Kalbos</text:span></text:p>
      <text:p text:style-name="P1637"><text:span text:style-name="T1638">54</text:span><text:span text:style-name="T1639"><text:s/>straipsnis</text:span></text:p>
      <text:p text:style-name="P1640"/>
      <text:p text:style-name="P1641"><text:span text:style-name="T1642">Šios Konvencijos vienintelis originalas yra sudarytas anglų, arabų, ispanų, kinų, prancūzų ir rusų kalbomis. Visi tekstai yra autentiški.</text:span></text:p>
      <text:p text:style-name="P1643"/>
      <text:p text:style-name="P1644">PRIIMTA tūkstantis devyni šimtai devyniasdešimt šeštų metų gegužės trečią dieną Londone.</text:p>
      <text:p text:style-name="P1645"><text:span text:style-name="T1646">TA</text:span><text:span text:style-name="T1647">I PATVIRTINDAMI, toliau nurodyti atitinkamų Vyriausybių tinkamai įgalioti asmenys pasirašė šią Konvenciją.</text:span><text:span text:style-name="T1648"><text:note text:note-class="footnote" text:id="_ftn0"><text:note-citation text:label="*">*</text:note-citation><text:note-body><text:p text:style-name="Normal"><text:span text:style-name="T1649"><text:s/></text:span><text:span text:style-name="T1650">Parašai</text:span><text:span text:style-name="T1651"><text:s/>praleidžiami.</text:span></text:p></text:note-body></text:note></text:span></text:p>
      <text:p text:style-name="P1652"><text:span text:style-name="T1653">______________</text:span></text:p>
      <text:p text:style-name="P1654"><text:span text:style-name="T1655">I<text:s/></text:span><text:span text:style-name="T1656">PRIEDAS</text:span></text:p>
      <text:p text:style-name="P1657"/>
      <text:p text:style-name="P1658"><text:span text:style-name="T1659">Civilinės atsakomybės draudimo ar kitokios finansinės garantijos už pavojingų ir kenksmingų medžiagų (HNS) pada</text:span><text:span text:style-name="T1660">rytą žalą liudijimas,</text:span></text:p>
      <text:p text:style-name="P1661"/>
      <text:p text:style-name="P1662">išduotas pagal 1996 m. Tarptautinės konvencijos dėl atsakomybės ir kompensacijos už žalą, susijusią su pavojingų ir kenksmingų medžiagų vežimu jūra, 12 straipsnio nuostatas.</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Laivo pavadinimas</text:p>
          </table:table-cell>
          <table:table-cell table:style-name="TableCell1673">
            <text:p text:style-name="P1674">Skiriamasis numeris arba raidės</text:p>
          </table:table-cell>
          <table:table-cell table:style-name="TableCell1675">
            <text:p text:style-name="P1676">IMO laivo identifikavimo numeris</text:p>
          </table:table-cell>
          <table:table-cell table:style-name="TableCell1677">
            <text:p text:style-name="P1678">Registracijos uostas</text:p>
          </table:table-cell>
          <table:table-cell table:style-name="TableCell1679">
            <text:p text:style-name="P1680">Savininko pavadinimas ir jo pagrindinės verslo vietos adresas</text:p>
          </table:table-cell>
        </table:table-row>
        <table:table-row table:style-name="TableRow1681">
          <table:table-cell table:style-name="TableCell1682">
            <text:p text:style-name="P1683"/>
            <text:p text:style-name="P1684"/>
            <text:p text:style-name="P1685"/>
            <text:p text:style-name="P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Šiuo liudijimu pažymima, kad pirmiau nurodytas laivas turi galiojantį draudimo polisą ar kitokią finansinę garantiją, atitinkančią<text:s/>1996 m. Tarptautinės konvencijos dėl atsakomybės ir kompensacijos už žalą, susijusią su pavojingų ir kenksmingų medžiagų vežimu jūra, 12 straipsnio nuostatas.</text:p>
      <text:p text:style-name="P1698">Garantijos rūšis<text:tab/></text:p>
      <text:p text:style-name="P1699">Garantijos galiojimo trukmė<text:tab/></text:p>
      <text:p text:style-name="P1700">Draudiko(-ų) ir (ar) garanto(-ų) pavadinimas ir<text:s/>adresas</text:p>
      <text:p text:style-name="P1701">Pavadinimas<text:tab/></text:p>
      <text:p text:style-name="P1702">Adresas<text:tab/></text:p>
      <text:p text:style-name="P1703">..<text:tab/></text:p>
      <text:p text:style-name="P1704">Šis liudijimas galioja iki<text:tab/></text:p>
      <text:p text:style-name="P1705">Išdavė ar patvirtino<text:s/><text:tab/>Vyriausybė</text:p>
      <text:p text:style-name="P1706">(visas valstybės pavadinimas)<text:s/></text:p>
      <text:p text:style-name="P1707"><text:tab/><text:tab/><text:tab/></text:p>
      <text:p text:style-name="P1708"><text:span text:style-name="T1709">(išdavimo vieta)</text:span><text:span text:style-name="T1710"><text:tab/></text:span><text:span text:style-name="T1711">(išdavimo data)</text:span></text:p>
      <text:p text:style-name="P1712"/>
      <text:p text:style-name="P1713"><text:tab/></text:p>
      <text:p text:style-name="P1714">(išdavusio ar patvirtinusio pareigūno parašas ir pareigos)</text:p>
      <text:p text:style-name="P1715"/>
      <text:p text:style-name="P1716">Pastabos:</text:p>
      <text:p text:style-name="P1717"><text:span text:style-name="T1718">1</text:span><text:span text:style-name="T1719">. Jei norima,<text:s/></text:span><text:span text:style-name="T1720">prie valstybės pavadinimo galima nurodyti liudijimą išdavusios valstybės kompetentingą instituciją.</text:span></text:p>
      <text:p text:style-name="P1721"><text:span text:style-name="T1722">2</text:span><text:span text:style-name="T1723">. Jei visa garantijos suma pateikiama daugiau kaip iš vieno šaltinio, nurodoma kiekvieno jų suma.</text:span></text:p>
      <text:p text:style-name="P1724"><text:span text:style-name="T1725">3</text:span><text:span text:style-name="T1726">. Jei garantija suteikta keliomis formomis, jos<text:s/></text:span><text:span text:style-name="T1727">turi būti išvardijamos.</text:span></text:p>
      <text:p text:style-name="P1728"><text:span text:style-name="T1729">4</text:span><text:span text:style-name="T1730">. Įrašas „Garantijos galiojimo laikas“ turi nurodyti garantijos įsigaliojimo datą.</text:span></text:p>
      <text:p text:style-name="P1731"><text:span text:style-name="T1732">5</text:span><text:span text:style-name="T1733">. Įrašas draudiko(-ų) ir (ar) garanto(-ų) „Adresas“ turi nurodyti draudiko(-ų) ir (ar) garanto(-ų) pagrindinę verslo vietą. Prireikus nurod</text:span><text:span text:style-name="T1734">oma verslo vieta, kurioje draudimas ar kitokia garantija yra sudaryti.</text:span></text:p>
      <text:p text:style-name="P1735"><text:span text:style-name="T1736">______________</text:span></text:p>
      <text:p text:style-name="P1737"><text:span text:style-name="T1738">II Priedas</text:span></text:p>
      <text:p text:style-name="P1739"/>
      <text:p text:style-name="P1740"><text:span text:style-name="T1741">Metinių įmokų į bendrąją sąskaitą skaičiavimo taisyklės</text:span></text:p>
      <text:p text:style-name="P1742"/>
      <text:p text:style-name="P1743"><text:span text:style-name="T1744">1 taisyklė</text:span></text:p>
      <text:p text:style-name="P1745"/>
      <text:p text:style-name="P1746"><text:span text:style-name="T1747">1</text:span><text:span text:style-name="T1748">. 17 straipsnio 3 dalyje nurodyta fiksuota suma yra nustatoma<text:s/></text:span><text:span text:style-name="T1749">kiekvienam skyriui pagal šiuos nuostatus. 2. Kai įmokas reikia apskaičiuoti daugiau negu vienam bendrosios sąskaitos skyriui, atskira fiksuota suma už vieną įmokinio krovinio vienetą prireikus yra apskaičiuojama kiekvienam iš šių skyrių:</text:span></text:p>
      <text:p text:style-name="P1750"><text:span text:style-name="T1751">a) biriųjų nesupak</text:span><text:span text:style-name="T1752">uotų medžiagų, nurodytų 1 straipsnio 5 dalies a punkto vii papunktyje;</text:span></text:p>
      <text:p text:style-name="P1753"><text:span text:style-name="T1754">b) naftos, jei naudojimasis naftos sąskaita yra atidėtas arba sustabdytas;</text:span></text:p>
      <text:p text:style-name="P1755"><text:span text:style-name="T1756">c) LNG, jei naudojimasis LNG sąskaita yra atidėtas arba sustabdytas;</text:span></text:p>
      <text:p text:style-name="P1757"><text:span text:style-name="T1758">d) LPG, jei naudojimasis LPG sąskai</text:span><text:span text:style-name="T1759">ta yra atidėtas arba sustabdytas;</text:span></text:p>
      <text:p text:style-name="P1760"><text:span text:style-name="T1761">e) kitų medžiagų.</text:span></text:p>
      <text:p text:style-name="P1762"/>
      <text:p text:style-name="P1763"><text:span text:style-name="T1764">2 taisyklė</text:span></text:p>
      <text:p text:style-name="P1765"/>
      <text:p text:style-name="P1766"><text:span text:style-name="T1767">1</text:span><text:span text:style-name="T1768">. Kiekvienam skyriui fiksuota suma už vieną įmokinio krovinio vienetą yra mokesčio už vieną HNS tašką ir tam skyriui skirto koeficiento sandauga.</text:span></text:p>
      <text:p text:style-name="P1769"><text:span text:style-name="T1770">2</text:span><text:span text:style-name="T1771">. Mokestis už vieną HNS<text:s/></text:span><text:span text:style-name="T1772">tašką yra bendros metinės įmokos, kurios turi būti surinktos į bendrąją sąskaitą, padalytos iš bendro HNS taškų skaičiaus visiems skyriams.</text:span></text:p>
      <text:p text:style-name="P1773"><text:span text:style-name="T1774">3</text:span><text:span text:style-name="T1775">. Bendras HNS taškų skaičius kiekvienam skyriui yra bendro metrinėmis tonomis matuojamo įmokinio krovinio dydži</text:span><text:span text:style-name="T1776">o tam skyriui ir atitinkamo skyriaus koeficiento sandauga.</text:span></text:p>
      <text:p text:style-name="P1777"><text:span text:style-name="T1778">4</text:span><text:span text:style-name="T1779">. Skyriaus koeficientas yra apskaičiuojamas kaip atitinkamų metų ir ankstesnių devynerių metų to skyriaus reikalavimų ir kiekio santykio svertinis aritmetinis vidurkis pagal šią taisyklę.</text:span></text:p>
      <text:p text:style-name="P1780"><text:span text:style-name="T1781">5</text:span><text:span text:style-name="T1782">. Išskyrus 6 dalyje nustatytą atvejį, kiekvienų iš šių metų reikalavimų ir kiekio santykis yra apskaičiuojamas taip:</text:span></text:p>
      <text:p text:style-name="P1783"><text:span text:style-name="T1784">a) pripažinti reikalavimai, matuojami apskaitos vienetais, perskaičiuotais iš ieškinio valiutos pagal to įvykio dieną taikytiną keitimo ku</text:span><text:span text:style-name="T1785">rsą, dėl medžiagų, už kurias atitinkamais metais į HNS fondą turi būti mokamos įmokos, padarytos žalos, yra dalijami iš</text:span></text:p>
      <text:p text:style-name="P1786"><text:span text:style-name="T1787">b) atitinkamų metų įmokinio krovinio kiekio.</text:span></text:p>
      <text:p text:style-name="P1788"><text:span text:style-name="T1789">6</text:span><text:span text:style-name="T1790">. Tais atvejais, kai nėra 5 dalies a ir b punktams reikiamos informacijos, yra tai</text:span><text:span text:style-name="T1791">komos šios kiekvienų trūkstamų metų ieškinių ir kiekio santykio vertės:</text:span></text:p>
      <text:p text:style-name="P1792"><text:span text:style-name="T1793">a) biriųjų nesupakuotų medžiagų, nurodytų 1 straipsnio 5 dalies a punkto vii papunktyje – 0;</text:span></text:p>
      <text:p text:style-name="P1794"><text:span text:style-name="T1795">b) naftos, jei naudojimasis naftos sąskaita yra atidėtas – 0;</text:span></text:p>
      <text:p text:style-name="P1796"><text:span text:style-name="T1797">c) LNG, jei naudojimasis<text:s/></text:span><text:span text:style-name="T1798">LNG sąskaita yra atidėtas – 0;</text:span></text:p>
      <text:p text:style-name="P1799"><text:span text:style-name="T1800">d) LPG, jei naudojimasis LPG sąskaita yra atidėtas – 0;</text:span></text:p>
      <text:p text:style-name="P1801"><text:span text:style-name="T1802">e) kitų medžiagų – 0,0001.</text:span></text:p>
      <text:p text:style-name="P1803"><text:span text:style-name="T1804">7</text:span><text:span text:style-name="T1805">. 10 metų aritmetinis vidurkis yra apskaičiuojamas taikant tolygiai mažėjančią skalę taip, kad atitinkamų metų santykio koeficienta</text:span><text:span text:style-name="T1806">s yra 10, praeitų metų koeficientas – 9, užpraeitų metų koeficientas – 8 ir taip toliau, kai dešimtųjų metų santykio koeficientas yra 1.</text:span></text:p>
      <text:p text:style-name="P1807"><text:span text:style-name="T1808">8</text:span><text:span text:style-name="T1809">. Jei atskiros sąskaitos veikimas buvo sustabdytas, atitinkamo skyriaus koeficientas yra apskaičiuojamas pagal šio</text:span><text:span text:style-name="T1810">s taisyklės nuostatas, kurias susirinkimas laiko tinkamomis.</text:span></text:p>
      <text:p text:style-name="P1811"><text:span text:style-name="T1812">______________</text:span></text:p>
      <text:soft-page-break/>
      <text:p text:style-name="P1813"><text:span text:style-name="T1814">LIETUVOS RESPUBLIKOS UŽSIENIO REIKALŲ MINISTERIJOS</text:span></text:p>
      <text:p text:style-name="P1815"><text:span text:style-name="T1816">PRANEŠIMAS</text:span></text:p>
      <text:p text:style-name="P1817"/>
      <text:p text:style-name="P1818"><text:span text:style-name="T1819">DĖL TARPTAUTINIŲ SUTARČIŲ ĮSIGALIOJIMO</text:span></text:p>
      <text:p text:style-name="P1820"/>
      <text:p text:style-name="P1821"><text:span text:style-name="T1822">1</text:span><text:span text:style-name="T1823">. Europos saugios navigacijos organizacijos (toliau –<text:s/></text:span><text:span text:style-name="T1824">Eurokontrolės) tarptautinė konvencija dėl bendradarbiavimo oro navigacijos srityje, priimta 1960 m. gruodžio 13 d., ratifikuota 2006 m. kovo 30 d. įstatymu Nr. X-536, skelbta „Valstybės žiniose“ – 2006 m. Nr. 74-2818,</text:span></text:p>
      <text:p text:style-name="P1825"><text:span text:style-name="T1826">2</text:span><text:span text:style-name="T1827">. Eurokontrolės tarptautinės konv</text:span><text:span text:style-name="T1828">encijos dėl bendradarbiavimo oro navigacijos saugos srityje papildomas protokolas, priimtas 1970 m. liepos 6 d., ratifikuotas 2006 m. kovo 30 d. įstatymu Nr. X-536, skelbtas „Valstybės žiniose“ – 2006 m. Nr. 74-2819,</text:span></text:p>
      <text:p text:style-name="P1829"><text:span text:style-name="T1830">3</text:span><text:span text:style-name="T1831">. Protokolas, iš dalies keičiantis</text:span><text:span text:style-name="T1832"><text:s/>Eurokontrolės tarptautinės konvencijos dėl bendradarbiavimo oro navigacijos saugos srityje papildomà protokolą, priimtas 1978 m. lapkričio 21 d., ratifikuotas 2006 m. kovo 30 d. įstatymu Nr. X-536, skelbtas „Valstybės žiniose“ – 2006 m. Nr. 74-2820,</text:span></text:p>
      <text:p text:style-name="P1833"><text:span text:style-name="T1834">4</text:span><text:span text:style-name="T1835">. Protokolas, iš dalies keičiantis 1960 m. gruodžio 13 d. Eurokontrolės tarptautinę konvenciją dėl bendradarbiavimo oro navigacijos saugos srityje, priimtas 1981 m. vasario 12 d., ratifikuotas 2006 m. kovo 30 d. įstatymu Nr. X-536, skelbtas „Valstybės žini</text:span><text:span text:style-name="T1836">ose“ – 2006 m. Nr. 74-2821,</text:span></text:p>
      <text:p text:style-name="P1837"><text:span text:style-name="T1838">5</text:span><text:span text:style-name="T1839">. Daugiašalis susitarimas dėl maršruto rinkliavų, priimtas 1981 m. vasario 12 d., ratifikuotas 2006 m. kovo 30 d. įstatymu Nr. X-536, skelbtas „Valstybės žiniose“ – 2006 m. Nr. 74-2822,</text:span></text:p>
      <text:p text:style-name="P1840"><text:span text:style-name="T1841">6</text:span><text:span text:style-name="T1842">. Protokolas dėl keliskart iš da</text:span><text:span text:style-name="T1843">lies pakeistos 1960 m. gruodžio 13 d. Eurokontrolės tarptautinės konvencijos dėl bendradarbiavimo oro navigacijos saugos srityje suvestinio dokumento parengimo, priimtas 1997 m. birželio 27 d., pasirašytas 2005 m. balandžio 5 d., ratifikuotas 2006 m. kovo<text:s/></text:span><text:span text:style-name="T1844">30 d. įstatymu Nr. X-536, skelbtas „Valstybės žiniose“ – 2006 m. Nr. 74-2823,</text:span></text:p>
      <text:p text:style-name="P1845"><text:span text:style-name="T1846">7</text:span><text:span text:style-name="T1847">. Europos Bendrijos prisijungimo prie keliskart iš dalies pakeistos 1960 m. gruodžio 13 d. Eurokontrolės tarptautinės konvencijos dėl bendradarbiavimo oro navigacijos saugos</text:span><text:span text:style-name="T1848"><text:s/>srityje, kurios suvestinis dokumentas parengtas 1997 m. birželio 27 d. protokolu, protokolas, priimtas 2002 m. spalio 8 d., pasirašytas 2005 m.balandžio 5 d., ratifikuotas 2006 m. kovo 30 d. įstatymu Nr. X-536, skelbtas „Valstybės žiniose“ – 2006 m. Nr. 7</text:span><text:span text:style-name="T1849">4-2824 įsigaliojo 2006 m. rugsėjo 1 d.</text:span></text:p>
      <text:p text:style-name="P1850"/>
      <text:p text:style-name="P1851"/>
      <text:p text:style-name="P1852"><text:span text:style-name="T1853">TEISĖS IR TARPTAUTINIŲ SUTARČIŲ</text:span></text:p>
      <text:p text:style-name="P1854"><text:span text:style-name="T1855">DEPARTAMENTO DIREKTORIUS</text:span><text:span text:style-name="T1856"><text:tab/>ANDRIUS NAMAVIČIUS</text:span></text:p>
      <text:p text:style-name="P1857"><text:span text:style-name="T18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6:35:00Z</meta:creation-date>
    <dc:date>2015-10-10T16:35:00Z</dc:date>
    <meta:template xlink:href="Normal" xlink:type="simple"/>
    <meta:editing-cycles>2</meta:editing-cycles>
    <meta:editing-duration>PT0S</meta:editing-duration>
    <meta:document-statistic meta:page-count="27" meta:paragraph-count="627" meta:word-count="11455" meta:character-count="84147" meta:row-count="2443" meta:non-whitespace-character-count="73319"/>
  </office:meta>
</office:document-meta>
</file>