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DĖL Lietuvos respublikos Vyriausybės 2004 m. lapkričio 29 d. nutarimo Nr. 1504 „Dėl įgaliojimų suteikimo įgyvendinant lietuvos respublikos žuvininkystės įstatymą“ pakeitimo</text:p>
      <text:p text:style-name="Normal"/>
      <text:p text:style-name="P15">2008 m. birželio 25 d. Nr. 647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Vyriausybės 2004 m. lapkričio 29 d. nutarimą Nr. 1504 „Dėl įgaliojimų suteikimo įgyvendinant Lietuvos Respublikos žuvininkystės įstatymą“ (Žin., 2004, Nr. <text:a xlink:href="https://www.e-tar.lt/portal/lt/legalAct/TAR.82E638A9A46F" office:target-frame-name="_blank" xlink:show="new"><text:span text:style-name="T23">173-6402</text:span></text:a>; 2005, Nr.<text:s/><text:a xlink:href="https://www.e-tar.lt/portal/lt/legalAct/TAR.91B9B5A527A8" office:target-frame-name="_blank" xlink:show="new"><text:span text:style-name="T24">38-1233</text:span></text:a>):</text:p>
      <text:p text:style-name="P25">1. Išdėstyti preambulę taip:</text:p>
      <text:p text:style-name="P26">„Vadovaudamasi Lietuvos Respublikos žuvininkystės įstatymo (Žin., 2000, Nr.<text:s/><text:a xlink:href="https://www.e-tar.lt/portal/lt/legalAct/TAR.D22016A0EC70" office:target-frame-name="_blank" xlink:show="new"><text:span text:style-name="T27">56-1648</text:span></text:a>; 2004, Nr.<text:s/><text:a xlink:href="https://www.e-tar.lt/portal/lt/legalAct/TAR.6CF198C6E9D0" office:target-frame-name="_blank" xlink:show="new"><text:span text:style-name="T28">73-2527</text:span></text:a>; 2008, Nr.<text:s/><text:a xlink:href="https://www.e-tar.lt/portal/lt/legalAct/TAR.F1CCA645369F" office:target-frame-name="_blank" xlink:show="new"><text:span text:style-name="T29">18-629</text:span></text:a>) 11 straipsnio 3 dalimi, 12 straipsnio 2 dalimi, 23 straipsnio 1 dalimi, 26 straipsniu, 27 straipsniu ir 29 straipsnio 2 dalimi, Lietuvos Respublikos Vyriausybė<text:span text:style-name="T30"><text:s/></text:span><text:span text:style-name="T31">nutari</text:span><text:span text:style-name="T32">a</text:span>:“.</text:p>
      <text:p text:style-name="P33">2. Įrašyti 1.1 punkte vietoj žodžių „Žemės ūkio ministerijos“ žodžius „Lietuvos Respublikos žemės ūkio ministerijos.“</text:p>
      <text:p text:style-name="P34">3. Išdėstyti 1.2 punktą taip:</text:p>
      <text:p text:style-name="P35">„1.2. Aplinkos ministeriją nustatyti:</text:p>
      <text:p text:style-name="P36">1.2.1. padarytos žalos žuvų ištekliams apskaičiavimo tvarką;</text:p>
      <text:p text:style-name="P37">1.2.2. leidimų naudoti žvejybos plotą išdavimo tvarką.“</text:p>
      <text:p text:style-name="P38">4. Pripažinti netekusiais galios 1.3.1, 1.3.4 ir 1.3.5 punktus.</text:p>
      <text:p text:style-name="P39"/>
      <text:p text:style-name="P40"/>
      <text:p text:style-name="Normal">Susisiekimo ministras,</text:p>
      <text:p text:style-name="P41">pavaduojantis Ministrą Pirmininką<text:tab/>Algirdas Butkevičius</text:p>
      <text:p text:style-name="Normal"/>
      <text:p text:style-name="Normal"/>
      <text:p text:style-name="P42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8T11:40:00Z</meta:creation-date>
    <dc:date>2023-02-08T11:40:00Z</dc:date>
    <meta:print-date>2008-07-03T07:2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20" meta:character-count="1764" meta:row-count="113" meta:non-whitespace-character-count="1583"/>
  </office:meta>
</office:document-meta>
</file>