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16in"/>
      <style:text-properties fo:color="#000000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4 M. VASARIO 23 D. NUTARIMO NR. 189 „DĖL ĮGALIOJIMŲ SUTEIKIMO ĮGYVENDINANT LIETUVOS RESPUBLIKOS PRIDĖTINĖS VERTĖS MOKESČIO ĮSTATYMO PAKEITIMO IR PAPILDYMO ĮSTATYMĄ“ PAPILDYMO</text:p>
      <text:p text:style-name="P12"/>
      <text:p text:style-name="P13">2004 m. balandžio 2 d. Nr. 366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apildyti Lietuvos Respublikos Vyriausybės 2004 m. vasario 23 d. nutarimą Nr. 189 „Dėl įgaliojimų suteikimo įgyvendinant Lietuv</text:span><text:span text:style-name="T22">os Respublikos pridėtinės vertės mokesčio įstatymo pakeitimo ir papildymo įstatymą“ (Žin., 2004, Nr.<text:s/></text:span><text:a xlink:href="https://www.e-tar.lt/portal/lt/legalAct/TAR.E11B09B685D4" office:target-frame-name="_blank" xlink:show="new"><text:span text:style-name="T23">30-975</text:span></text:a><text:span text:style-name="T24">) šiuo 1.7 punktu:</text:span></text:p>
      <text:p text:style-name="P25"><text:span text:style-name="T26">„</text:span><text:span text:style-name="T27">1.7</text:span><text:span text:style-name="T28">. Lietuvos Respublikos pridėtinės vertės moke</text:span><text:span text:style-name="T29">sčio įstatymo 82 straipsnio įgyvendinimo taisykles.“.</text:span></text:p>
      <text:p text:style-name="P30"/>
      <text:p text:style-name="P31"/>
      <text:p text:style-name="P32">MINISTRAS PIRMININKAS<text:tab/>ALGIRDAS BRAZAUSKAS</text:p>
      <text:p text:style-name="P33"/>
      <text:p text:style-name="P34">FINANSŲ MINISTRĖ<text:tab/>DALIA GRYBAUSKAITĖ</text:p>
      <text:p text:style-name="P35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20:03:00Z</meta:creation-date>
    <dc:date>2015-09-19T20:03:00Z</dc:date>
    <meta:template xlink:href="Normal" xlink:type="simple"/>
    <meta:editing-cycles>2</meta:editing-cycles>
    <meta:editing-duration>PT0S</meta:editing-duration>
    <meta:document-statistic meta:page-count="1" meta:paragraph-count="14" meta:word-count="117" meta:character-count="880" meta:row-count="40" meta:non-whitespace-character-count="777"/>
  </office:meta>
</office:document-meta>
</file>