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4 M. RUGSĖJO 29 D. ĮSAKYMO NR. 1K-321 „DĖL LIETUVOS 2004–2006 M. BENDROJO PROGRAMAVIMO DOKUMENTO 5 PRIORITETO „TECHNINĖ PARAMA“ PRIEMONIŲ IR PROJEKTŲ, FINANSUOJAMŲ ĮGYVENDINANT ŠIAS PRIEMONES, FINANSAVIMO IR ADMINISTRAVIMO“ PAKEITIMO</text:span></text:p>
      <text:p text:style-name="P6"/>
      <text:p text:style-name="P7">2007 m. gruodžio 17 d. Nr. 1K-370</text:p>
      <text:p text:style-name="P8">Vilnius</text:p>
      <text:p text:style-name="P9"/>
      <text:p text:style-name="P10"><text:span text:style-name="T11">Pakeičiu</text:span><text:s/>Lietuvos Respublikos finansų ministro 2004 m. rugsėjo 29 d. įsakymą Nr. 1K-321 „Dėl Lietuvos 2004–2006 m. bendrojo programavimo dokumento 5 prioriteto „Techninė parama“ priemonių ir projektų, finansuojamų įgyvendinant šias priemones, finansavimo ir administravimo“ (Žin., 2004, Nr.<text:s/><text:a xlink:href="https://www.e-tar.lt/portal/lt/legalAct/TAR.98298370F756" office:target-frame-name="_blank" xlink:show="new"><text:span text:style-name="T12">148-5368</text:span></text:a>; 2005, Nr.<text:s/><text:a xlink:href="https://www.e-tar.lt/portal/lt/legalAct/TAR.2B6F5091275D" office:target-frame-name="_blank" xlink:show="new"><text:span text:style-name="T13">49-1633</text:span></text:a>, Nr.<text:s/><text:a xlink:href="https://www.e-tar.lt/portal/lt/legalAct/TAR.2320D6AF1AFF" office:target-frame-name="_blank" xlink:show="new"><text:span text:style-name="T14">110-4033</text:span></text:a>; 2006, Nr.<text:s/><text:a xlink:href="https://www.e-tar.lt/portal/lt/legalAct/TAR.5DFF3E25D937" office:target-frame-name="_blank" xlink:show="new"><text:span text:style-name="T15">116-4426</text:span></text:a>, Nr.<text:s/><text:a xlink:href="https://www.e-tar.lt/portal/lt/legalAct/TAR.D818CF8AD234" office:target-frame-name="_blank" xlink:show="new"><text:span text:style-name="T16">144-5514</text:span></text:a>):</text:p>
      <text:p text:style-name="P17">1. Išdėstau 2 punkto pirmąją pastraipą taip:</text:p>
      <text:p text:style-name="P18">„2.<text:s/><text:span text:style-name="T19">Pavedu</text:span><text:s/>Finansų ministerijos Europos Sąjungos sanglaudos politikos ir struktūrinės paramos koordinavimo departamento Techninės paramos administravimo skyriui:“.</text:p>
      <text:p text:style-name="P20">2. Nurodytuoju įsakymu patvirtintose Lietuvos 2004–2006 m. bendrojo programavimo dokumento 5 prioriteto „Techninė parama“ priemonių ir projektų, finansuojamų įgyvendinant šias priemones, finansavimo ir administravimo taisyklėse:</text:p>
      <text:p text:style-name="P21">2.1. Pripažįstu netekusia galios 5 punkto trečiąją pastraipą;</text:p>
      <text:p text:style-name="P22">2.2. Išdėstau 10.1.3 punktą taip:</text:p>
      <text:p text:style-name="P23">„10.1.3. data, iki kurios yra priimamos paraiškos, nurodoma kvietimo teikti paraiškas skelbime, atsižvelgiant į tai, kad projektai privalo būti įgyvendinti iki 2008 m. gruodžio 31 d. ir galutines išlaidų deklaracijas projekto vykdytojai turi pateikti CPVA ne vėliau kaip iki 2009 m. sausio 30 d., išskyrus projektus apskričių teritorijų bendriesiems (generaliniams) planams rengti, kurie privalo būti įgyvendinti ir galutinius mokėjimo prašymus projekto vykdytojai turi pateikti CPVA ne vėliau kaip iki 2008 m. spalio 15 d. Tais atvejais, kai nustatytas terminas paraiškoms pateikti yra ilgesnis nei trys mėnesiai, paraiškos vertinamos etapais kas mėnesį;“;</text:p>
      <text:p text:style-name="P24">2.3. Išdėstau 10.2.3 punktą taip:</text:p>
      <text:p text:style-name="P25">„10.2.3. data, iki kurios yra priimamos paraiškos, nurodoma kvietimo teikti paraiškas skelbime, atsižvelgiant į tai, kad projektai privalo būti įgyvendinti iki 2008 m. gruodžio 31 d. ir galutines išlaidų deklaracijas projekto vykdytojai turi pateikti CPVA ne vėliau kaip iki 2009 m. sausio 30 d., išskyrus projektus savivaldybių teritorijų planavimo dokumentams rengti, kurie privalo būti įgyvendinti ir galutinius mokėjimo prašymus projekto vykdytojai turi pateikti CPVA ne vėliau kaip iki 2008 m. spalio 15 d. Tais atvejais, kai nustatytas terminas paraiškoms pateikti yra ilgesnis nei trys mėnesiai, paraiškos vertinamos etapais kas mėnesį;“;</text:p>
      <text:p text:style-name="P26">2.4. Išdėstau 21.7 punktą taip:</text:p>
      <text:p text:style-name="P27">„21.7. Jei projekto vykdytojo projekto išlaidų deklaracijoje dalis pateiktų išlaidų negali būti pripažintos tinkamomis finansuoti dėl tam tikrų priežasčių, apie tai CPVA raštu informuoja projekto vykdytoją. Jeigu projekto išlaidų deklaracijoje pateikta nepakankamai duomenų ir/arba projekto vykdytojas pateikė ne visus dokumentus tam, kad CPVA galėtų priimti sprendimą dėl išlaidų pripažinimo tinkamomis finansuoti, CPVA apie tai raštu informuoja projekto vykdytoją ir nurodo terminą, iki kurio patikslinta projekto išlaidų deklaracija arba trūkstama informacija turi būti pateikta CPVA, arba nurodo, kad išlaidos, pašalinus trūkumus, gali būti pripažintos tinkamomis finansuoti pateikus kitas projektų išlaidų deklaracijas. Tais atvejais, kai CPVA projekto vykdytojo prašo pateikti trūkstamą informaciją arba dokumentus arba projekto išlaidų deklaraciją patikslinti,<text:s/><text:soft-page-break/>21.6 punkte nurodytas terminas projekto išlaidų deklaracijai patikrinti gali būti pratęsiamas tiek, kiek laiko yra reikalinga trūkstamai informacijai arba dokumentams pateikti arba projekto išlaidų deklaracijai patikslinti. Projekto vykdytojo pateiktos CPVA projekto išlaidų deklaracijos laikotarpiu nuo 2008 m. spalio 15 d. iki 2009 m. sausio 30 d. negali būti tikslinamos. Patvirtintos projekto išlaidų deklaracijos ir projekto įgyvendinimo ataskaitos duomenis CPVA įveda į SFMIS arba registracijos žurnalą (jei SFMIS dar nėra patvirtinta).“;</text:p>
      <text:p text:style-name="P28">2.5. Išdėstau 26 punktą taip:</text:p>
      <text:p text:style-name="P29">„26. Tinkamomis finansuoti gali būti pripažįstamos ir finansuojamos išlaidos, patirtos ne anksčiau kaip nuo 2004 m. sausio 1 d. Projektų audito išlaidos gali būti patirtos per mėnesį po išlaidų tinkamumo finansuoti laikotarpio pabaigos, bet ne vėliau kaip iki 2008 m. gruodžio 31 d. Tikslus išlaidų pripažinimo tinkamomis finansuoti terminas nustatomas kvietimo teikti paraiškas dokumentuose ir paramos sutartyse.“;</text:p>
      <text:p text:style-name="P30">2.6. Išdėstau 28.1 punktą taip:</text:p>
      <text:p text:style-name="P31">„28.1. darbo užmokestis valstybės tarnautojams ir darbuotojams, kurių visas darbo laikas yra skiriamas Europos Sąjungos struktūrinių fondų finansuojamoms programoms administruoti tik toms funkcijoms, kurios susijusios su BPD administravimu ir/arba pasirengimu įgyvendinti programą, kitą programavimo laikotarpį pakeisiančią BPD, atlikti.</text:p>
      <text:p text:style-name="P32">Valstybės tarnautojai ir darbuotojai, kurių ne visas darbo laikas susijęs su BPD administravimu ir/arba pasirengimu įgyvendinti programą, kitą programavimo laikotarpį pakeisiančią BPD, pildo valstybės tarnautojų ir darbuotojų, administruojančių Europos Sąjungos struktūrinių fondų finansuojamas programas, laikaraščius (7 priedas). Valstybės tarnautojams ir darbuotojams, kurių visas darbo laikas susijęs su BPD administravimu ir/arba pasirengimu įgyvendinti programą, kitą programavimo laikotarpį pakeisiančią BPD arba su BPD ir Lietuvos 2007–2013 m. Europos Sąjungos struktūrinės paramos administravimu, laikaraščių pildyti neprivaloma.</text:p>
      <text:p text:style-name="P33">Jei projekto vykdytojas yra biudžetinė įstaiga, iš techninės paramos lėšų darbo užmokestis finansuojamas laikantis teisės aktų, nustatančių didžiausią leistiną darbuotojų, dirbančių pagal darbo sutartis ir gaunančių darbo užmokestį iš valstybės biudžeto specialiųjų Europos Sąjungos finansinės paramos (Europos Sąjungos ir bendrojo finansavimo) programų lėšų, pareigybių skaičių, ir kitų teisės aktų, reglamentuojančių valstybės biudžeto lėšų naudojimą darbo užmokesčiui mokėti, reikalavimų.</text:p>
      <text:p text:style-name="P34">Darbo užmokestis už kasmetines atostogas valstybės tarnautojams ir darbuotojams gali būti mokamas iš techninės paramos lėšų tik už tą laikotarpį, kurio metu valstybės tarnautojas ir darbuotojas atliko Europos Sąjungos struktūrinių fondų administravimo funkcijas, kurios susijusios su BPD administravimu ir/arba pasirengimu įgyvendinti programą, kitą programavimo laikotarpį pakeisiančią BPD;“;</text:p>
      <text:p text:style-name="P35">2.7. Išdėstau 28.4.5 punktą taip:</text:p>
      <text:p text:style-name="P36">„28.4.5. išlaidos ilgalaikiam materialiam turtui įsigyti yra tinkamos finansuoti tik tais atvejais, kai šis ilgalaikis materialus turtas yra būtinas BPD įgyvendinimui ir administravimui ir/arba pasirengimui įgyvendinti programą, kitą programavimo laikotarpį pakeisiančiai BPD, užtikrinti. Tinkamos finansuoti yra tik tos ilgalaikio materialaus turto įsigijimo išlaidos, kurios gali būti priskirtos BPD įgyvendinimo laikotarpiui ir/arba pasirengimui įgyvendinti programą, kitą programavimo laikotarpį pakeisiančią BPD.“;</text:p>
      <text:p text:style-name="P37">2.8. Išdėstau 28.4.6 punktą taip:</text:p>
      <text:p text:style-name="P38">„28.4.6. kai turtas yra įsigyjamas išperkamosios nuomos būdu, tinkama finansuoti yra tik ta išperkamosios nuomos mokesčio dalis, kuri yra skirta apmokėti turto rinkos kainai ir kurią galima priskirti BPD įgyvendinimo laikotarpiui ir/ arba pasirengimui įgyvendinti programą, kitą programavimo laikotarpį pakeisiančią BPD. Papildomos išlaidos (mokesčiai, nuomotojo pelnas, palūkanos, pridėtinės išlaidos, draudimo mokesčiai), susijusios su turto įsigijimu išperkamosios nuomos būdu, nefinansuojamos.“;</text:p>
      <text:p text:style-name="P39">2.9. Išdėstau 38 punktą taip:</text:p>
      <text:p text:style-name="P40">„38. Projekto vykdytojas privalo raštu informuoti CPVA ir Finansų ministeriją apie visus numatomus pakeitimus, susijusius su paramos sutarties ir projekto įgyvendinimu. Jei paramos sutartis dvišalė arba trišalė (kai parama skiriama BPD administruojančiai institucijai, kuri nėra savarankiškas asignavimų valdytojas), apie visus numatomus pakeitimus, susijusius su paramos sutarties ir projekto įgyvendinimu, informuojama tik CPVA (išskyrus atvejus, kai projekto vykdytojas yra CPVA).“;</text:p>
      <text:p text:style-name="P41">2.10. Pripažįstu netekusiu galios 39.1 punktą;</text:p>
      <text:p text:style-name="P42">2.11. Papildau šiuo 39.6 punktu:</text:p>
      <text:p text:style-name="P43">„39.6. keičiasi paramos suma.“</text:p>
      <text:p text:style-name="P44"/>
      <text:p text:style-name="P45"/>
      <text:p text:style-name="P46"/>
      <text:p text:style-name="P47">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3T07:29:00Z</meta:creation-date>
    <dc:date>2016-05-13T07:29:00Z</dc:date>
    <meta:template xlink:href="Normal" xlink:type="simple"/>
    <meta:editing-cycles>2</meta:editing-cycles>
    <meta:editing-duration>PT0S</meta:editing-duration>
    <meta:document-statistic meta:page-count="3" meta:paragraph-count="147" meta:word-count="963" meta:character-count="8527" meta:row-count="321" meta:non-whitespace-character-count="7711"/>
  </office:meta>
</office:document-meta>
</file>