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FINANSŲ MINISTRO</text:span></text:p>
      <text:p text:style-name="P4">Į S A K Y M A S<text:s/></text:p>
      <text:p text:style-name="P5"/>
      <text:p text:style-name="P6">DĖL FINANSŲ MINISTRO 2008 M. GRUODŽIO 9 D. ĮSAKYMO Nr. 1K-429 „DĖL VIEŠOJO SEKTORIAUS SUBJEKTŲ 2009 METŲ ATASKAITŲ RINKINIAMS RENGTI PAGAL VIEŠOJO SEKTORIAUS ATSKAITOMYBĖS ĮSTATYMĄ NUSTATYMO“ PAKEITIMO</text:p>
      <text:p text:style-name="P7"/>
      <text:p text:style-name="P8">2009 m. rugsėjo 9 d. Nr. 1K-297</text:p>
      <text:p text:style-name="P9">Vilnius</text:p>
      <text:p text:style-name="P10"/>
      <text:p text:style-name="P11"><text:span text:style-name="T12">P a k e i č i u Viešojo sektoriaus subjektų, kurie 2009 m. ataskaitų rinkinius rengia pagal Viešojo sektoriaus atskaitomybės įstatymą, sąrašą, patvirtintą Lietuvos Respublikos finansų ministro 2008 m. gruodžio 9 d. įsakymu Nr. 1K-429 „Dėl viešojo sektoriaus subjektų 2009 metų ataskaitų rinkiniams rengti pagal Viešojo sektoriaus atskaitomybės įstatymą nustatymo“ (Žin., 2008, Nr. </text:span><text:a xlink:href="https://www.e-tar.lt/portal/lt/legalAct/TAR.2C00C38B7CF3" office:target-frame-name="_blank" xlink:show="new"><text:span text:style-name="T13">143-5723</text:span></text:a><text:span text:style-name="T14">; 2009, Nr. </text:span><text:a xlink:href="https://www.e-tar.lt/portal/lt/legalAct/TAR.4DFDA9A58FB0" office:target-frame-name="_blank" xlink:show="new"><text:span text:style-name="T15">60-2386</text:span></text:a><text:span text:style-name="T16">), ir išbraukiu Sveikatos apsaugos ministeriją.</text:span></text:p>
      <text:p text:style-name="P17"/>
      <text:p text:style-name="P18"/>
      <text:p text:style-name="P19"/>
      <text:p text:style-name="P20"><text:span text:style-name="T21">FINANSŲ MINISTRĖ</text:span><text:span text:style-name="T22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5-09T07:17:00Z</meta:creation-date>
    <dc:date>2016-05-09T07:17:00Z</dc:date>
    <meta:template xlink:href="Normal" xlink:type="simple"/>
    <meta:editing-cycles>2</meta:editing-cycles>
    <meta:editing-duration>PT0S</meta:editing-duration>
    <meta:document-statistic meta:page-count="1" meta:paragraph-count="9" meta:word-count="140" meta:character-count="961" meta:row-count="33" meta:non-whitespace-character-count="830"/>
  </office:meta>
</office:document-meta>
</file>