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break-before="page" fo:text-indent="3.543in"/>
    </style:style>
    <style:style style:name="P557" style:parent-style-name="Normal" style:family="paragraph">
      <style:paragraph-properties fo:widows="0" fo:orphans="0" fo:text-indent="3.543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style>
    <style:style style:name="P568" style:parent-style-name="Normal" style:family="paragraph">
      <style:paragraph-properties fo:margin-left="3.5437in">
        <style:tab-stops/>
      </style:paragraph-properties>
    </style:style>
    <style:style style:name="P569" style:parent-style-name="Normal" style:family="paragraph">
      <style:paragraph-properties fo:margin-left="3.5437in">
        <style:tab-stops/>
      </style:paragraph-properties>
    </style:style>
    <style:style style:name="P570" style:parent-style-name="Normal" style:family="paragraph">
      <style:paragraph-properties fo:margin-left="3.5437in" fo:text-indent="0.3937in">
        <style:tab-stops/>
      </style:paragraph-properties>
      <style:text-properties fo:font-size="11pt" style:font-size-asian="11pt"/>
    </style:style>
    <style:style style:name="P571" style:parent-style-name="Normal" style:family="paragraph">
      <style:paragraph-properties fo:margin-left="3.5437in">
        <style:tab-stops/>
      </style:paragraph-properties>
    </style:style>
    <style:style style:name="P572" style:parent-style-name="Normal" style:family="paragraph">
      <style:paragraph-properties fo:margin-left="3.5437in" fo:text-indent="0.3937in">
        <style:tab-stops/>
      </style:paragraph-properties>
      <style:text-properties fo:font-size="11pt" style:font-size-asian="11pt"/>
    </style:style>
    <style:style style:name="P573" style:parent-style-name="Normal" style:family="paragraph">
      <style:paragraph-properties fo:margin-left="3.5437in">
        <style:tab-stops/>
      </style:paragraph-properties>
    </style:style>
    <style:style style:name="P574" style:parent-style-name="Normal" style:family="paragraph">
      <style:paragraph-properties fo:margin-left="3.5437in" fo:text-indent="0.3937in">
        <style:tab-stops/>
      </style:paragraph-properties>
      <style:text-properties fo:font-size="11pt" style:font-size-asian="11pt"/>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style>
    <style:style style:name="P581" style:parent-style-name="Normal" style:family="paragraph">
      <style:paragraph-properties fo:text-align="center"/>
      <style:text-properties fo:font-size="11pt" style:font-size-asian="11pt"/>
    </style:style>
    <style:style style:name="TableColumn583" style:family="table-column">
      <style:table-column-properties style:column-width="0.8152in"/>
    </style:style>
    <style:style style:name="TableColumn584" style:family="table-column">
      <style:table-column-properties style:column-width="0.875in"/>
    </style:style>
    <style:style style:name="TableColumn585" style:family="table-column">
      <style:table-column-properties style:column-width="1.125in"/>
    </style:style>
    <style:style style:name="TableColumn586" style:family="table-column">
      <style:table-column-properties style:column-width="1.1756in"/>
    </style:style>
    <style:style style:name="TableColumn587" style:family="table-column">
      <style:table-column-properties style:column-width="1.002in"/>
    </style:style>
    <style:style style:name="TableColumn588" style:family="table-column">
      <style:table-column-properties style:column-width="0.3437in"/>
    </style:style>
    <style:style style:name="TableColumn589" style:family="table-column">
      <style:table-column-properties style:column-width="0.3451in"/>
    </style:style>
    <style:style style:name="TableColumn590" style:family="table-column">
      <style:table-column-properties style:column-width="0.375in"/>
    </style:style>
    <style:style style:name="TableColumn591" style:family="table-column">
      <style:table-column-properties style:column-width="0.393in"/>
    </style:style>
    <style:style style:name="Table582" style:family="table">
      <style:table-properties style:width="6.45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style>
    <style:style style:name="TableRow605" style:family="table-row">
      <style:table-row-properties/>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1pt" style:font-size-asian="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size="11pt" style:font-size-asian="11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1pt" style:font-size-asian="11p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1pt" style:font-size-asian="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weight="bold" style:font-weight-asian="bold" style:font-weight-complex="bold" fo:font-size="11pt" style:font-size-asian="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1pt" style:font-size-asian="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1pt" style:font-size-asian="11pt"/>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justify"/>
      <style:text-properties fo:font-size="11pt" style:font-size-asian="11pt"/>
    </style:style>
    <style:style style:name="TableColumn717" style:family="table-column">
      <style:table-column-properties style:column-width="1.325in"/>
    </style:style>
    <style:style style:name="TableColumn718" style:family="table-column">
      <style:table-column-properties style:column-width="1.3333in"/>
    </style:style>
    <style:style style:name="TableColumn719" style:family="table-column">
      <style:table-column-properties style:column-width="0.1666in"/>
    </style:style>
    <style:style style:name="TableColumn720" style:family="table-column">
      <style:table-column-properties style:column-width="0.9166in"/>
    </style:style>
    <style:style style:name="TableColumn721" style:family="table-column">
      <style:table-column-properties style:column-width="0.1666in"/>
    </style:style>
    <style:style style:name="TableColumn722" style:family="table-column">
      <style:table-column-properties style:column-width="2.5416in"/>
    </style:style>
    <style:style style:name="Table716" style:family="table">
      <style:table-properties style:width="6.45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center"/>
    </style:style>
    <style:style style:name="P744" style:parent-style-name="Normal" style:family="paragraph">
      <style:paragraph-properties fo:break-before="page" fo:text-indent="3.543in"/>
    </style:style>
    <style:style style:name="P745" style:parent-style-name="Normal" style:family="paragraph">
      <style:paragraph-properties fo:text-indent="3.543in"/>
    </style:style>
    <style:style style:name="T746" style:parent-style-name="DefaultParagraphFont" style:family="text">
      <style:text-properties fo:font-weight="bold" style:font-weight-asian="bold"/>
    </style:style>
    <style:style style:name="P747" style:parent-style-name="Normal" style:family="paragraph">
      <style:paragraph-properties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style>
    <style:style style:name="TableColumn764" style:family="table-column">
      <style:table-column-properties style:column-width="0.7645in" style:use-optimal-column-width="false"/>
    </style:style>
    <style:style style:name="TableColumn765" style:family="table-column">
      <style:table-column-properties style:column-width="0.7645in" style:use-optimal-column-width="false"/>
    </style:style>
    <style:style style:name="TableColumn766" style:family="table-column">
      <style:table-column-properties style:column-width="0.7645in" style:use-optimal-column-width="false"/>
    </style:style>
    <style:style style:name="TableColumn767" style:family="table-column">
      <style:table-column-properties style:column-width="0.8868in" style:use-optimal-column-width="false"/>
    </style:style>
    <style:style style:name="TableColumn768" style:family="table-column">
      <style:table-column-properties style:column-width="0.8791in" style:use-optimal-column-width="false"/>
    </style:style>
    <style:style style:name="TableColumn769" style:family="table-column">
      <style:table-column-properties style:column-width="0.7645in" style:use-optimal-column-width="false"/>
    </style:style>
    <style:style style:name="TableColumn770" style:family="table-column">
      <style:table-column-properties style:column-width="0.7645in" style:use-optimal-column-width="false"/>
    </style:style>
    <style:style style:name="TableColumn771" style:family="table-column">
      <style:table-column-properties style:column-width="0.8402in" style:use-optimal-column-width="false"/>
    </style:style>
    <style:style style:name="Table763" style:family="table">
      <style:table-properties style:width="6.4291in" fo:margin-left="0in" table:align="left"/>
    </style:style>
    <style:style style:name="TableRow772" style:family="table-row">
      <style:table-row-properties style:min-row-height="0.7152in" style:use-optimal-row-height="false"/>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ableRow792" style:family="table-row">
      <style:table-row-properties style:min-row-height="0.2722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font-size="11pt" style:font-size-asian="11pt"/>
    </style:style>
    <style:style style:name="TableRow809" style:family="table-row">
      <style:table-row-properties style:min-row-height="0.2527in" style:use-optimal-row-height="false"/>
    </style:style>
    <style:style style:name="P810" style:parent-style-name="Normal" style:family="paragraph">
      <style:paragraph-properties fo:text-align="end"/>
      <style:text-properties fo:font-size="11pt" style:font-size-asian="11pt"/>
    </style:style>
    <style:style style:name="P811" style:parent-style-name="Normal" style:family="paragraph">
      <style:paragraph-properties fo:text-align="end"/>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11pt" style:font-size-asian="11pt"/>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justify"/>
      <style:text-properties fo:font-size="11pt" style:font-size-asian="11pt"/>
    </style:style>
    <style:style style:name="P826" style:parent-style-name="Normal" style:family="paragraph">
      <style:paragraph-properties fo:widows="0" fo:orphans="0" fo:text-align="justify"/>
      <style:text-properties fo:font-size="11pt" style:font-size-asian="11pt"/>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9" style:parent-style-name="Normal" style:family="paragraph">
      <style:paragraph-properties fo:widows="0" fo:orphans="0"/>
    </style:style>
    <style:style style:name="TableColumn831" style:family="table-column">
      <style:table-column-properties style:column-width="3.2125in" style:use-optimal-column-width="false"/>
    </style:style>
    <style:style style:name="TableColumn832" style:family="table-column">
      <style:table-column-properties style:column-width="3.2125in" style:use-optimal-column-width="false"/>
    </style:style>
    <style:style style:name="Table830" style:family="table">
      <style:table-properties style:width="6.425in" fo:margin-left="0in" table:align="left"/>
    </style:style>
    <style:style style:name="TableRow833" style:family="table-row">
      <style:table-row-properties style:min-row-height="0.5305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1pt" style:font-size-asian="11pt"/>
    </style:style>
    <style:style style:name="P836" style:parent-style-name="Normal" style:family="paragraph">
      <style:paragraph-properties fo:text-indent="2.4541in"/>
      <style:text-properties fo:font-size="11pt" style:font-size-asian="11pt"/>
    </style:style>
    <style:style style:name="TableCell837" style:family="table-cell">
      <style:table-cell-properties fo:border="none" fo:padding-top="0in" fo:padding-left="0.075in" fo:padding-bottom="0in" fo:padding-right="0.075in"/>
    </style:style>
    <style:style style:name="TableRow838" style:family="table-row">
      <style:table-row-properties style:min-row-height="0.7069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848" style:parent-style-name="DefaultParagraphFont" style:family="text">
      <style:text-properties fo:font-size="11pt" style:font-size-asian="11pt"/>
    </style:style>
    <style:style style:name="TableRow849" style:family="table-row">
      <style:table-row-properties style:min-row-height="0.6965in"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paragraph-properties fo:widows="0" fo:orphans="0"/>
    </style:style>
    <style:style style:name="P858" style:parent-style-name="Normal" style:family="paragraph">
      <style:paragraph-properties fo:widows="0" fo:orphans="0" fo:text-align="center"/>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T861" style:parent-style-name="DefaultParagraphFont" style:family="text">
      <style:text-properties fo:font-weight="bold" style:font-weight-asian="bold"/>
    </style:style>
    <style:style style:name="P862" style:parent-style-name="Normal" style:family="paragraph">
      <style:paragraph-properties fo:text-indent="3.543in"/>
    </style:style>
    <style:style style:name="P863" style:parent-style-name="Normal" style:family="paragraph">
      <style:paragraph-properties fo:widows="0" fo:orphans="0" fo:text-indent="3.54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margin-left="3.5437in">
        <style:tab-stops/>
      </style:paragraph-properties>
    </style:style>
    <style:style style:name="P869" style:parent-style-name="Normal" style:family="paragraph">
      <style:paragraph-properties fo:margin-left="3.5437in">
        <style:tab-stops/>
      </style:paragraph-properties>
    </style:style>
    <style:style style:name="P870" style:parent-style-name="Normal" style:family="paragraph">
      <style:paragraph-properties fo:margin-left="3.5437in" fo:text-indent="0.3937in">
        <style:tab-stops/>
      </style:paragraph-properties>
      <style:text-properties fo:font-size="11pt" style:font-size-asian="11pt"/>
    </style:style>
    <style:style style:name="P871" style:parent-style-name="Normal" style:family="paragraph">
      <style:paragraph-properties fo:margin-left="3.5437in">
        <style:tab-stops/>
      </style:paragraph-properties>
    </style:style>
    <style:style style:name="P872" style:parent-style-name="Normal" style:family="paragraph">
      <style:paragraph-properties fo:margin-left="3.5437in" fo:text-indent="0.3937in">
        <style:tab-stops/>
      </style:paragraph-properties>
      <style:text-properties fo:font-size="11pt" style:font-size-asian="11pt"/>
    </style:style>
    <style:style style:name="P873" style:parent-style-name="Normal" style:family="paragraph">
      <style:paragraph-properties fo:margin-left="3.5437in">
        <style:tab-stops/>
      </style:paragraph-properties>
    </style:style>
    <style:style style:name="P874" style:parent-style-name="Normal" style:family="paragraph">
      <style:paragraph-properties fo:margin-left="3.5437in" fo:text-indent="0.3937in">
        <style:tab-stops/>
      </style:paragraph-properties>
      <style:text-properties fo:font-size="11pt" style:font-size-asian="11pt"/>
    </style:style>
    <style:style style:name="P875" style:parent-style-name="Normal" style:family="paragraph">
      <style:paragraph-properties fo:keep-with-next="always" fo:text-align="center"/>
      <style:text-properties fo:font-weight="bold" style:font-weight-asian="bold" style:font-weight-complex="bold" style:font-style-complex="italic"/>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center"/>
      <style:text-properties fo:font-size="11pt" style:font-size-asian="11pt"/>
    </style:style>
    <style:style style:name="TableColumn879" style:family="table-column">
      <style:table-column-properties style:column-width="0.8777in"/>
    </style:style>
    <style:style style:name="TableColumn880" style:family="table-column">
      <style:table-column-properties style:column-width="1.5611in"/>
    </style:style>
    <style:style style:name="TableColumn881" style:family="table-column">
      <style:table-column-properties style:column-width="1.5611in"/>
    </style:style>
    <style:style style:name="TableColumn882" style:family="table-column">
      <style:table-column-properties style:column-width="1.2673in"/>
    </style:style>
    <style:style style:name="TableColumn883" style:family="table-column">
      <style:table-column-properties style:column-width="1.1708in"/>
    </style:style>
    <style:style style:name="Table878" style:family="table">
      <style:table-properties style:width="6.4381in" fo:margin-left="0.075in" table:align="left"/>
    </style:style>
    <style:style style:name="TableRow884" style:family="table-row">
      <style:table-row-properties style:min-row-height="0.1361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1034in"/>
    </style:style>
    <style:style style:name="P896" style:parent-style-name="Normal" style:family="paragraph">
      <style:text-properties fo:font-size="11pt" style:font-size-asian="11pt"/>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1937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204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widows="0" fo:orphans="0"/>
    </style:style>
    <style:style style:name="TableColumn930" style:family="table-column">
      <style:table-column-properties style:column-width="1.325in"/>
    </style:style>
    <style:style style:name="TableColumn931" style:family="table-column">
      <style:table-column-properties style:column-width="1.3333in"/>
    </style:style>
    <style:style style:name="TableColumn932" style:family="table-column">
      <style:table-column-properties style:column-width="0.1666in"/>
    </style:style>
    <style:style style:name="TableColumn933" style:family="table-column">
      <style:table-column-properties style:column-width="0.9166in"/>
    </style:style>
    <style:style style:name="TableColumn934" style:family="table-column">
      <style:table-column-properties style:column-width="0.1666in"/>
    </style:style>
    <style:style style:name="TableColumn935" style:family="table-column">
      <style:table-column-properties style:column-width="2.5416in"/>
    </style:style>
    <style:style style:name="Table929" style:family="table">
      <style:table-properties style:width="6.45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widows="0" fo:orphans="0"/>
    </style:style>
    <style:style style:name="P957" style:parent-style-name="Normal" style:family="paragraph">
      <style:paragraph-properties fo:widows="0" fo:orphans="0" fo:text-align="center"/>
    </style:style>
    <style:style style:name="P958"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P959" style:parent-style-name="Normal" style:master-page-name="MPF1" style:family="paragraph">
      <style:paragraph-properties fo:break-before="page" fo:margin-left="6.25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margin-left="6.25in">
        <style:tab-stops/>
      </style:paragraph-properties>
    </style:style>
    <style:style style:name="P968" style:parent-style-name="Normal" style:family="paragraph">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text-properties fo:font-weight="bold" style:font-weight-asian="bold"/>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size="11pt" style:font-size-asian="11pt"/>
    </style:style>
    <style:style style:name="P977" style:parent-style-name="Normal" style:family="paragraph">
      <style:paragraph-properties fo:margin-left="6.25in">
        <style:tab-stops/>
      </style:paragraph-properties>
    </style:style>
    <style:style style:name="P978" style:parent-style-name="Normal" style:family="paragraph">
      <style:paragraph-properties fo:margin-left="6.25in">
        <style:tab-stops/>
      </style:paragraph-properties>
    </style:style>
    <style:style style:name="P979" style:parent-style-name="Normal" style:family="paragraph">
      <style:paragraph-properties fo:margin-left="6.25in" fo:text-indent="0.3937in">
        <style:tab-stops/>
      </style:paragraph-properties>
      <style:text-properties fo:font-size="11pt" style:font-size-asian="11pt"/>
    </style:style>
    <style:style style:name="P980" style:parent-style-name="Normal" style:family="paragraph">
      <style:paragraph-properties fo:margin-left="6.25in">
        <style:tab-stops/>
      </style:paragraph-properties>
    </style:style>
    <style:style style:name="P981" style:parent-style-name="Normal" style:family="paragraph">
      <style:paragraph-properties fo:margin-left="6.25in" fo:text-indent="0.3937in">
        <style:tab-stops/>
      </style:paragraph-properties>
      <style:text-properties fo:font-size="11pt" style:font-size-asian="11pt"/>
    </style:style>
    <style:style style:name="P982" style:parent-style-name="Normal" style:family="paragraph">
      <style:paragraph-properties fo:margin-left="6.25in">
        <style:tab-stops/>
      </style:paragraph-properties>
    </style:style>
    <style:style style:name="P983" style:parent-style-name="Normal" style:family="paragraph">
      <style:paragraph-properties fo:margin-left="6.25in" fo:text-indent="0.3937in">
        <style:tab-stops/>
      </style:paragraph-properties>
      <style:text-properties fo:font-size="11pt" style:font-size-asian="11pt"/>
    </style:style>
    <style:style style:name="P984" style:parent-style-name="Normal" style:family="paragraph">
      <style:paragraph-properties fo:widows="0" fo:orphans="0"/>
      <style:text-properties fo:font-weight="bold" style:font-weight-asian="bold"/>
    </style:style>
    <style:style style:name="P985" style:parent-style-name="Normal" style:family="paragraph">
      <style:paragraph-properties fo:text-align="center"/>
      <style:text-properties fo:font-weight="bold" style:font-weight-asian="bold" fo:text-transform="uppercase"/>
    </style:style>
    <style:style style:name="P986" style:parent-style-name="Normal" style:family="paragraph">
      <style:text-properties fo:font-weight="bold" style:font-weight-asian="bold" fo:text-transform="uppercase"/>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text-properties fo:font-size="11pt" style:font-size-asian="11pt"/>
    </style:style>
    <style:style style:name="P989" style:parent-style-name="Normal" style:family="paragraph">
      <style:paragraph-properties fo:widows="0" fo:orphans="0"/>
    </style:style>
    <style:style style:name="TableColumn991" style:family="table-column">
      <style:table-column-properties style:column-width="1.1319in" style:use-optimal-column-width="false"/>
    </style:style>
    <style:style style:name="TableColumn992" style:family="table-column">
      <style:table-column-properties style:column-width="1.0881in" style:use-optimal-column-width="false"/>
    </style:style>
    <style:style style:name="TableColumn993" style:family="table-column">
      <style:table-column-properties style:column-width="0.8479in" style:use-optimal-column-width="false"/>
    </style:style>
    <style:style style:name="TableColumn994" style:family="table-column">
      <style:table-column-properties style:column-width="1.1145in" style:use-optimal-column-width="false"/>
    </style:style>
    <style:style style:name="TableColumn995" style:family="table-column">
      <style:table-column-properties style:column-width="0.8479in" style:use-optimal-column-width="false"/>
    </style:style>
    <style:style style:name="TableColumn996" style:family="table-column">
      <style:table-column-properties style:column-width="0.7944in" style:use-optimal-column-width="false"/>
    </style:style>
    <style:style style:name="TableColumn997" style:family="table-column">
      <style:table-column-properties style:column-width="0.8583in" style:use-optimal-column-width="false"/>
    </style:style>
    <style:style style:name="TableColumn998" style:family="table-column">
      <style:table-column-properties style:column-width="0.8479in" style:use-optimal-column-width="false"/>
    </style:style>
    <style:style style:name="TableColumn999" style:family="table-column">
      <style:table-column-properties style:column-width="0.8479in" style:use-optimal-column-width="false"/>
    </style:style>
    <style:style style:name="TableColumn1000" style:family="table-column">
      <style:table-column-properties style:column-width="0.8479in" style:use-optimal-column-width="false"/>
    </style:style>
    <style:style style:name="TableColumn1001" style:family="table-column">
      <style:table-column-properties style:column-width="0.984in" style:use-optimal-column-width="false"/>
    </style:style>
    <style:style style:name="Table990" style:family="table">
      <style:table-properties style:width="10.2111in" fo:margin-left="0in" table:align="left"/>
    </style:style>
    <style:style style:name="TableRow1002" style:family="table-row">
      <style:table-row-properties style:min-row-height="0.2777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style>
    <style:style style:name="TableRow1021" style:family="table-row">
      <style:table-row-properties style:min-row-height="0.1in" style:use-optimal-row-height="false"/>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center"/>
      <style:text-properties fo:font-size="11pt" style:font-size-asian="11pt"/>
    </style:style>
    <style:style style:name="P1024" style:parent-style-name="Normal" style:family="paragraph">
      <style:paragraph-properties fo:widows="0" fo:orphans="0" fo:text-align="center"/>
      <style:text-properties fo:font-size="11pt" style:font-size-asian="11pt"/>
    </style:style>
    <style:style style:name="P1025" style:parent-style-name="Normal" style:family="paragraph">
      <style:paragraph-properties fo:widows="0" fo:orphans="0" fo:text-align="center"/>
      <style:text-properties fo:font-size="11pt" style:font-size-asian="11pt"/>
    </style:style>
    <style:style style:name="P1026" style:parent-style-name="Normal" style:family="paragraph">
      <style:paragraph-properties fo:widows="0" fo:orphans="0" fo:text-align="center"/>
      <style:text-properties fo:font-size="11pt" style:font-size-asian="11pt"/>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P1035" style:parent-style-name="Normal" style:family="paragraph">
      <style:text-properties fo:font-weight="bold" style:font-weight-asian="bold" fo:font-size="11pt" style:font-size-asian="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P1128" style:parent-style-name="Normal" style:family="paragraph">
      <style:paragraph-properties fo:widows="0" fo:orphans="0"/>
    </style:style>
    <style:style style:name="TableColumn1130" style:family="table-column">
      <style:table-column-properties style:column-width="1.325in"/>
    </style:style>
    <style:style style:name="TableColumn1131" style:family="table-column">
      <style:table-column-properties style:column-width="1.3333in"/>
    </style:style>
    <style:style style:name="TableColumn1132" style:family="table-column">
      <style:table-column-properties style:column-width="0.1666in"/>
    </style:style>
    <style:style style:name="TableColumn1133" style:family="table-column">
      <style:table-column-properties style:column-width="0.9166in"/>
    </style:style>
    <style:style style:name="TableColumn1134" style:family="table-column">
      <style:table-column-properties style:column-width="0.1666in"/>
    </style:style>
    <style:style style:name="TableColumn1135" style:family="table-column">
      <style:table-column-properties style:column-width="2.5416in"/>
    </style:style>
    <style:style style:name="Table1129" style:family="table">
      <style:table-properties style:width="6.45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widows="0" fo:orphans="0"/>
    </style:style>
    <style:style style:name="P1157" style:parent-style-name="Normal" style:family="paragraph">
      <style:paragraph-properties fo:widows="0" fo:orphans="0" fo:text-align="center"/>
    </style:style>
    <style:style style:name="P1158" style:parent-style-name="Normal" style:family="paragraph">
      <style:paragraph-properties fo:break-before="page" fo:margin-left="6.25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margin-left="6.25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style>
    <style:style style:name="P1169" style:parent-style-name="Normal" style:family="paragraph">
      <style:paragraph-properties fo:margin-left="6.25in">
        <style:tab-stops/>
      </style:paragraph-properties>
    </style:style>
    <style:style style:name="P1170" style:parent-style-name="Normal" style:family="paragraph">
      <style:paragraph-properties fo:margin-left="6.25in">
        <style:tab-stops/>
      </style:paragraph-properties>
    </style:style>
    <style:style style:name="P1171" style:parent-style-name="Normal" style:family="paragraph">
      <style:paragraph-properties fo:margin-left="6.25in" fo:text-indent="0.3937in">
        <style:tab-stops/>
      </style:paragraph-properties>
      <style:text-properties fo:font-size="11pt" style:font-size-asian="11pt"/>
    </style:style>
    <style:style style:name="P1172" style:parent-style-name="Normal" style:family="paragraph">
      <style:paragraph-properties fo:margin-left="6.25in">
        <style:tab-stops/>
      </style:paragraph-properties>
    </style:style>
    <style:style style:name="P1173" style:parent-style-name="Normal" style:family="paragraph">
      <style:paragraph-properties fo:margin-left="6.25in" fo:text-indent="0.3937in">
        <style:tab-stops/>
      </style:paragraph-properties>
      <style:text-properties fo:font-size="11pt" style:font-size-asian="11pt"/>
    </style:style>
    <style:style style:name="P1174" style:parent-style-name="Normal" style:family="paragraph">
      <style:paragraph-properties fo:margin-left="6.25in">
        <style:tab-stops/>
      </style:paragraph-properties>
    </style:style>
    <style:style style:name="P1175" style:parent-style-name="Normal" style:family="paragraph">
      <style:paragraph-properties fo:margin-left="6.25in" fo:text-indent="0.3937in">
        <style:tab-stops/>
      </style:paragraph-properties>
      <style:text-properties fo:font-size="11pt" style:font-size-asian="11pt"/>
    </style:style>
    <style:style style:name="P1176" style:parent-style-name="Normal" style:family="paragraph">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text-properties fo:font-weight="bold" style:font-weight-asian="bold"/>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olumn1182" style:family="table-column">
      <style:table-column-properties style:column-width="1.825in" style:use-optimal-column-width="false"/>
    </style:style>
    <style:style style:name="TableColumn1183" style:family="table-column">
      <style:table-column-properties style:column-width="0.5055in" style:use-optimal-column-width="false"/>
    </style:style>
    <style:style style:name="TableColumn1184" style:family="table-column">
      <style:table-column-properties style:column-width="0.5923in" style:use-optimal-column-width="false"/>
    </style:style>
    <style:style style:name="TableColumn1185" style:family="table-column">
      <style:table-column-properties style:column-width="0.5784in" style:use-optimal-column-width="false"/>
    </style:style>
    <style:style style:name="TableColumn1186" style:family="table-column">
      <style:table-column-properties style:column-width="0.0111in" style:use-optimal-column-width="false"/>
    </style:style>
    <style:style style:name="TableColumn1187" style:family="table-column">
      <style:table-column-properties style:column-width="0.5805in" style:use-optimal-column-width="false"/>
    </style:style>
    <style:style style:name="TableColumn1188" style:family="table-column">
      <style:table-column-properties style:column-width="0.0111in" style:use-optimal-column-width="false"/>
    </style:style>
    <style:style style:name="TableColumn1189" style:family="table-column">
      <style:table-column-properties style:column-width="0.5673in" style:use-optimal-column-width="false"/>
    </style:style>
    <style:style style:name="TableColumn1190" style:family="table-column">
      <style:table-column-properties style:column-width="0.0215in" style:use-optimal-column-width="false"/>
    </style:style>
    <style:style style:name="TableColumn1191" style:family="table-column">
      <style:table-column-properties style:column-width="0.6736in" style:use-optimal-column-width="false"/>
    </style:style>
    <style:style style:name="TableColumn1192" style:family="table-column">
      <style:table-column-properties style:column-width="0.0111in" style:use-optimal-column-width="false"/>
    </style:style>
    <style:style style:name="TableColumn1193" style:family="table-column">
      <style:table-column-properties style:column-width="0.5736in" style:use-optimal-column-width="false"/>
    </style:style>
    <style:style style:name="TableColumn1194" style:family="table-column">
      <style:table-column-properties style:column-width="0.0215in" style:use-optimal-column-width="false"/>
    </style:style>
    <style:style style:name="TableColumn1195" style:family="table-column">
      <style:table-column-properties style:column-width="0.5409in" style:use-optimal-column-width="false"/>
    </style:style>
    <style:style style:name="TableColumn1196" style:family="table-column">
      <style:table-column-properties style:column-width="0.568in" style:use-optimal-column-width="false"/>
    </style:style>
    <style:style style:name="TableColumn1197" style:family="table-column">
      <style:table-column-properties style:column-width="0.0208in" style:use-optimal-column-width="false"/>
    </style:style>
    <style:style style:name="TableColumn1198" style:family="table-column">
      <style:table-column-properties style:column-width="0.5729in" style:use-optimal-column-width="false"/>
    </style:style>
    <style:style style:name="TableColumn1199" style:family="table-column">
      <style:table-column-properties style:column-width="0.0208in" style:use-optimal-column-width="false"/>
    </style:style>
    <style:style style:name="TableColumn1200" style:family="table-column">
      <style:table-column-properties style:column-width="0.5298in" style:use-optimal-column-width="false"/>
    </style:style>
    <style:style style:name="TableColumn1201" style:family="table-column">
      <style:table-column-properties style:column-width="0.0208in" style:use-optimal-column-width="false"/>
    </style:style>
    <style:style style:name="TableColumn1202" style:family="table-column">
      <style:table-column-properties style:column-width="0.5097in" style:use-optimal-column-width="false"/>
    </style:style>
    <style:style style:name="TableColumn1203" style:family="table-column">
      <style:table-column-properties style:column-width="0.0208in" style:use-optimal-column-width="false"/>
    </style:style>
    <style:style style:name="TableColumn1204" style:family="table-column">
      <style:table-column-properties style:column-width="0.4951in" style:use-optimal-column-width="false"/>
    </style:style>
    <style:style style:name="TableColumn1205" style:family="table-column">
      <style:table-column-properties style:column-width="0.9687in" style:use-optimal-column-width="false"/>
    </style:style>
    <style:style style:name="Table1181" style:family="table">
      <style:table-properties style:width="10.2416in" fo:margin-left="0in" table:align="left"/>
    </style:style>
    <style:style style:name="TableRow1206" style:family="table-row">
      <style:table-row-properties style:min-row-height="0.6145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1pt" style:font-size-asian="11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min-row-height="0.177in" style:use-optimal-row-height="false"/>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weight="bold" style:font-weight-asian="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P1252" style:parent-style-name="Normal" style:family="paragraph">
      <style:text-properties fo:font-size="11pt" style:font-size-asian="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style>
    <style:style style:name="TableCell1256" style:family="table-cell">
      <style:table-cell-properties fo:border="0.0069in solid #000000" fo:background-color="#C0C0C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P1282" style:parent-style-name="Normal" style:family="paragraph">
      <style:text-properties fo:font-size="11pt" style:font-size-asian="11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5" style:parent-style-name="Normal" style:family="paragraph">
      <style:paragraph-properties fo:margin-left="4.5in">
        <style:tab-stops/>
      </style:paragraph-properties>
      <style:text-properties fo:font-style="italic" style:font-style-asian="italic" fo:font-size="11pt" style:font-size-asian="11pt"/>
    </style:style>
    <style:style style:name="TableCell12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use-optimal-row-height="false"/>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0" style:parent-style-name="Normal" style:family="paragraph">
      <style:paragraph-properties fo:margin-left="4.5in">
        <style:tab-stops/>
      </style:paragraph-properties>
      <style:text-properties fo:font-style="italic" style:font-style-asian="italic" fo:font-size="11pt" style:font-size-asian="11pt"/>
    </style:style>
    <style:style style:name="TableCell12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use-optimal-row-height="false"/>
    </style:style>
    <style:style style:name="TableCell12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margin-left="4.5in">
        <style:tab-stops/>
      </style:paragraph-properties>
      <style:text-properties fo:font-size="11pt" style:font-size-asian="11pt"/>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0.0069in solid #000000" fo:background-color="#C0C0C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P1327" style:parent-style-name="Normal" style:family="paragraph">
      <style:text-properties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fo:font-size="11pt" style:font-size-asian="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P1388" style:parent-style-name="Normal" style:family="paragraph">
      <style:text-properties fo:font-size="11pt" style:font-size-asian="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ableCell1394" style:family="table-cell">
      <style:table-cell-properties fo:border="0.0069in solid #000000" fo:background-color="#C0C0C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1.625in">
        <style:tab-stops/>
      </style:paragraph-properties>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TableCell14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1375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1.625in">
        <style:tab-stops/>
      </style:paragraph-properties>
    </style:style>
    <style:style style:name="T1433" style:parent-style-name="DefaultParagraphFont" style:family="text">
      <style:text-properties fo:font-style="italic" style:font-style-asian="italic"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1pt" style:font-size-asian="11pt"/>
    </style:style>
    <style:style style:name="TableCell14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P1439" style:parent-style-name="Normal" style:family="paragraph">
      <style:paragraph-properties fo:widows="0" fo:orphans="0"/>
    </style:style>
    <style:style style:name="TableColumn1441" style:family="table-column">
      <style:table-column-properties style:column-width="1.325in"/>
    </style:style>
    <style:style style:name="TableColumn1442" style:family="table-column">
      <style:table-column-properties style:column-width="1.3333in"/>
    </style:style>
    <style:style style:name="TableColumn1443" style:family="table-column">
      <style:table-column-properties style:column-width="0.1666in"/>
    </style:style>
    <style:style style:name="TableColumn1444" style:family="table-column">
      <style:table-column-properties style:column-width="0.9166in"/>
    </style:style>
    <style:style style:name="TableColumn1445" style:family="table-column">
      <style:table-column-properties style:column-width="0.1666in"/>
    </style:style>
    <style:style style:name="TableColumn1446" style:family="table-column">
      <style:table-column-properties style:column-width="2.5416in"/>
    </style:style>
    <style:style style:name="Table1440" style:family="table">
      <style:table-properties style:width="6.45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text-align="center"/>
    </style:style>
    <style:style style:name="P1468" style:parent-style-name="Normal" style:master-page-name="MP2" style:family="paragraph">
      <style:paragraph-properties fo:widows="0" fo:orphans="0" fo:break-before="page" fo:text-indent="3.543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indent="3.543in"/>
    </style:style>
    <style:style style:name="P1474" style:parent-style-name="Normal" style:family="paragraph">
      <style:paragraph-properties fo:widows="0" fo:orphans="0" fo:text-indent="3.54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style:style>
    <style:style style:name="T1477" style:parent-style-name="DefaultParagraphFont" style:family="text">
      <style:text-properties fo:font-weight="bold" style:font-weight-asian="bold" fo:text-transform="uppercase"/>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center"/>
    </style:style>
    <style:style style:name="P1484" style:parent-style-name="Normal" style:family="paragraph">
      <style:paragraph-properties fo:margin-left="3.5437in">
        <style:tab-stops/>
      </style:paragraph-properties>
    </style:style>
    <style:style style:name="P1485" style:parent-style-name="Normal" style:family="paragraph">
      <style:paragraph-properties fo:margin-left="3.5437in">
        <style:tab-stops/>
      </style:paragraph-properties>
    </style:style>
    <style:style style:name="P1486" style:parent-style-name="Normal" style:family="paragraph">
      <style:paragraph-properties fo:margin-left="3.5437in" fo:text-indent="0.3937in">
        <style:tab-stops/>
      </style:paragraph-properties>
      <style:text-properties fo:font-size="11pt" style:font-size-asian="11pt"/>
    </style:style>
    <style:style style:name="P1487" style:parent-style-name="Normal" style:family="paragraph">
      <style:paragraph-properties fo:margin-left="3.5437in">
        <style:tab-stops/>
      </style:paragraph-properties>
    </style:style>
    <style:style style:name="P1488" style:parent-style-name="Normal" style:family="paragraph">
      <style:paragraph-properties fo:margin-left="3.5437in" fo:text-indent="0.3937in">
        <style:tab-stops/>
      </style:paragraph-properties>
      <style:text-properties fo:font-size="11pt" style:font-size-asian="11pt"/>
    </style:style>
    <style:style style:name="P1489" style:parent-style-name="Normal" style:family="paragraph">
      <style:paragraph-properties fo:margin-left="3.5437in">
        <style:tab-stops/>
      </style:paragraph-properties>
    </style:style>
    <style:style style:name="P1490" style:parent-style-name="Normal" style:family="paragraph">
      <style:paragraph-properties fo:margin-left="3.5437in" fo:text-indent="0.3937in">
        <style:tab-stops/>
      </style:paragraph-properties>
      <style:text-properties fo:font-size="11pt" style:font-size-asian="11pt"/>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text-properties fo:font-size="11pt" style:font-size-asian="11pt"/>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size="11pt" style:font-size-asian="11pt"/>
    </style:style>
    <style:style style:name="TableColumn1499" style:family="table-column">
      <style:table-column-properties style:column-width="0.825in" style:use-optimal-column-width="false"/>
    </style:style>
    <style:style style:name="TableColumn1500" style:family="table-column">
      <style:table-column-properties style:column-width="0.9444in" style:use-optimal-column-width="false"/>
    </style:style>
    <style:style style:name="TableColumn1501" style:family="table-column">
      <style:table-column-properties style:column-width="0.9722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0.8486in" style:use-optimal-column-width="false"/>
    </style:style>
    <style:style style:name="TableColumn1504" style:family="table-column">
      <style:table-column-properties style:column-width="0.9229in" style:use-optimal-column-width="false"/>
    </style:style>
    <style:style style:name="TableColumn1505" style:family="table-column">
      <style:table-column-properties style:column-width="1.0368in" style:use-optimal-column-width="false"/>
    </style:style>
    <style:style style:name="Table1498" style:family="table">
      <style:table-properties style:width="6.3in" fo:margin-left="0.075in" table:align="left"/>
    </style:style>
    <style:style style:name="TableRow1506" style:family="table-row">
      <style:table-row-properties style:min-row-height="0.677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575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P1538" style:parent-style-name="Normal" style:family="paragraph">
      <style:paragraph-properties fo:widows="0" fo:orphans="0" fo:text-align="justify"/>
    </style:style>
    <style:style style:name="P1539" style:parent-style-name="Normal" style:family="paragraph">
      <style:paragraph-properties fo:widows="0" fo:orphans="0" fo:text-align="justify"/>
      <style:text-properties fo:font-size="11pt" style:font-size-asian="11pt"/>
    </style:style>
    <style:style style:name="TableColumn1541" style:family="table-column">
      <style:table-column-properties style:column-width="1.325in"/>
    </style:style>
    <style:style style:name="TableColumn1542" style:family="table-column">
      <style:table-column-properties style:column-width="1.3333in"/>
    </style:style>
    <style:style style:name="TableColumn1543" style:family="table-column">
      <style:table-column-properties style:column-width="0.1666in"/>
    </style:style>
    <style:style style:name="TableColumn1544" style:family="table-column">
      <style:table-column-properties style:column-width="0.9166in"/>
    </style:style>
    <style:style style:name="TableColumn1545" style:family="table-column">
      <style:table-column-properties style:column-width="0.1666in"/>
    </style:style>
    <style:style style:name="TableColumn1546" style:family="table-column">
      <style:table-column-properties style:column-width="2.4166in"/>
    </style:style>
    <style:style style:name="Table1540" style:family="table">
      <style:table-properties style:width="6.325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style>
    <style:style style:name="P1568" style:parent-style-name="Normal" style:family="paragraph">
      <style:paragraph-properties fo:break-before="page" fo:text-indent="3.543in"/>
    </style:style>
    <style:style style:name="P1569" style:parent-style-name="Normal" style:family="paragraph">
      <style:paragraph-properties fo:text-indent="3.543in"/>
    </style:style>
    <style:style style:name="T1570" style:parent-style-name="DefaultParagraphFont" style:family="text">
      <style:text-properties fo:font-weight="bold" style:font-weight-asian="bold"/>
    </style:style>
    <style:style style:name="P1571" style:parent-style-name="Normal" style:family="paragraph">
      <style:paragraph-properties fo:text-indent="3.543in"/>
    </style:style>
    <style:style style:name="P1572" style:parent-style-name="Normal" style:family="paragraph">
      <style:paragraph-properties fo:widows="0" fo:orphans="0" fo:text-indent="3.54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style>
    <style:style style:name="P1580" style:parent-style-name="Normal" style:family="paragraph">
      <style:paragraph-properties fo:margin-left="3.6666in">
        <style:tab-stops/>
      </style:paragraph-properties>
    </style:style>
    <style:style style:name="P1581" style:parent-style-name="Normal" style:family="paragraph">
      <style:paragraph-properties fo:margin-left="3.6666in">
        <style:tab-stops/>
      </style:paragraph-properties>
    </style:style>
    <style:style style:name="P1582" style:parent-style-name="Normal" style:family="paragraph">
      <style:paragraph-properties fo:margin-left="3.6666in" fo:text-indent="0.3937in">
        <style:tab-stops/>
      </style:paragraph-properties>
      <style:text-properties fo:font-size="11pt" style:font-size-asian="11pt"/>
    </style:style>
    <style:style style:name="P1583" style:parent-style-name="Normal" style:family="paragraph">
      <style:paragraph-properties fo:margin-left="3.6666in">
        <style:tab-stops/>
      </style:paragraph-properties>
    </style:style>
    <style:style style:name="P1584" style:parent-style-name="Normal" style:family="paragraph">
      <style:paragraph-properties fo:margin-left="3.6666in" fo:text-indent="0.3937in">
        <style:tab-stops/>
      </style:paragraph-properties>
      <style:text-properties fo:font-size="11pt" style:font-size-asian="11pt"/>
    </style:style>
    <style:style style:name="P1585" style:parent-style-name="Normal" style:family="paragraph">
      <style:paragraph-properties fo:margin-left="3.6666in">
        <style:tab-stops/>
      </style:paragraph-properties>
    </style:style>
    <style:style style:name="P1586" style:parent-style-name="Normal" style:family="paragraph">
      <style:paragraph-properties fo:margin-left="4.0833in">
        <style:tab-stops/>
      </style:paragraph-properties>
      <style:text-properties fo:font-size="11pt" style:font-size-asian="11pt"/>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text-properties fo:font-weight="bold" style:font-weight-asian="bold"/>
    </style:style>
    <style:style style:name="P1589" style:parent-style-name="Normal" style:family="paragraph">
      <style:paragraph-properties fo:text-align="center"/>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1pt" style:font-size-asian="11pt"/>
    </style:style>
    <style:style style:name="TableColumn1594" style:family="table-column">
      <style:table-column-properties style:column-width="0.8034in"/>
    </style:style>
    <style:style style:name="TableColumn1595" style:family="table-column">
      <style:table-column-properties style:column-width="0.8118in"/>
    </style:style>
    <style:style style:name="TableColumn1596" style:family="table-column">
      <style:table-column-properties style:column-width="0.977in"/>
    </style:style>
    <style:style style:name="TableColumn1597" style:family="table-column">
      <style:table-column-properties style:column-width="1.8847in"/>
    </style:style>
    <style:style style:name="TableColumn1598" style:family="table-column">
      <style:table-column-properties style:column-width="0.9402in"/>
    </style:style>
    <style:style style:name="TableColumn1599" style:family="table-column">
      <style:table-column-properties style:column-width="0.9402in"/>
    </style:style>
    <style:style style:name="Table1593" style:family="table">
      <style:table-properties style:width="6.3576in" fo:margin-left="0.0645in" table:align="left"/>
    </style:style>
    <style:style style:name="TableRow1600" style:family="table-row">
      <style:table-row-properties style:min-row-height="0.2916in"/>
    </style:style>
    <style:style style:name="TableCell16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3131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Row1621" style:family="table-row">
      <style:table-row-properties style:min-row-height="0.2375in"/>
    </style:style>
    <style:style style:name="TableCell16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23" style:parent-style-name="Normal" style:family="paragraph">
      <style:text-properties fo:font-size="11pt" style:font-size-asian="11pt"/>
    </style:style>
    <style:style style:name="TableCell1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630" style:family="table-cell">
      <style:table-cell-properties fo:border-top="none" fo:border-left="none" fo:border-bottom="0.0138in solid #000000" fo:border-right="0.0138in solid #000000" fo:padding-top="0in" fo:padding-left="0.075in" fo:padding-bottom="0in" fo:padding-right="0.075in" fo:wrap-option="no-wrap"/>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138in solid #000000" fo:border-right="0.0138in solid #000000" fo:padding-top="0in" fo:padding-left="0.075in" fo:padding-bottom="0in" fo:padding-right="0.075in" fo:wrap-option="no-wrap"/>
    </style:style>
    <style:style style:name="P1633" style:parent-style-name="Normal" style:family="paragraph">
      <style:text-properties fo:font-size="11pt" style:font-size-asian="11pt"/>
    </style:style>
    <style:style style:name="TableRow1634" style:family="table-row">
      <style:table-row-properties style:min-row-height="0.2375in"/>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4" style:parent-style-name="Normal" style:family="paragraph">
      <style:text-properties fo:font-size="11pt" style:font-size-asian="11pt"/>
    </style:style>
    <style:style style:name="TableCell1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6" style:parent-style-name="Normal" style:family="paragraph">
      <style:text-properties fo:font-size="11pt" style:font-size-asian="11pt"/>
    </style:style>
    <style:style style:name="TableRow1647" style:family="table-row">
      <style:table-row-properties style:min-row-height="0.2375in"/>
    </style:style>
    <style:style style:name="TableCell16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49" style:parent-style-name="Normal" style:family="paragraph">
      <style:text-properties fo:font-size="11pt" style:font-size-asian="11pt"/>
    </style:style>
    <style:style style:name="TableCell16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1" style:parent-style-name="Normal" style:family="paragraph">
      <style:text-properties fo:font-size="11pt" style:font-size-asian="11pt"/>
    </style:style>
    <style:style style:name="TableCell1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3" style:parent-style-name="Normal" style:family="paragraph">
      <style:text-properties fo:font-size="11pt" style:font-size-asian="11pt"/>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6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57" style:parent-style-name="Normal" style:family="paragraph">
      <style:text-properties fo:font-size="11pt" style:font-size-asian="11pt"/>
    </style:style>
    <style:style style:name="TableCell1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9" style:parent-style-name="Normal" style:family="paragraph">
      <style:text-properties fo:font-size="11pt" style:font-size-asian="11pt"/>
    </style:style>
    <style:style style:name="TableRow1660" style:family="table-row">
      <style:table-row-properties style:min-row-height="0.2375in"/>
    </style:style>
    <style:style style:name="TableCell16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62" style:parent-style-name="Normal" style:family="paragraph">
      <style:text-properties fo:font-size="11pt" style:font-size-asian="11pt"/>
    </style:style>
    <style:style style:name="TableCell1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4" style:parent-style-name="Normal" style:family="paragraph">
      <style:text-properties fo:font-size="11pt" style:font-size-asian="11pt"/>
    </style:style>
    <style:style style:name="TableCell1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6" style:parent-style-name="Normal" style:family="paragraph">
      <style:text-properties fo:font-size="11pt" style:font-size-asian="11pt"/>
    </style:style>
    <style:style style:name="TableCell166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0" style:parent-style-name="Normal" style:family="paragraph">
      <style:text-properties fo:font-size="11pt" style:font-size-asian="11pt"/>
    </style:style>
    <style:style style:name="TableCell1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2" style:parent-style-name="Normal" style:family="paragraph">
      <style:text-properties fo:font-size="11pt" style:font-size-asian="11pt"/>
    </style:style>
    <style:style style:name="TableRow1673" style:family="table-row">
      <style:table-row-properties style:min-row-height="0.2375in"/>
    </style:style>
    <style:style style:name="TableCell16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75" style:parent-style-name="Normal" style:family="paragraph">
      <style:text-properties fo:font-weight="bold" style:font-weight-asian="bold" style:font-weight-complex="bold" fo:font-size="11pt" style:font-size-asian="11pt"/>
    </style:style>
    <style:style style:name="TableCell1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7" style:parent-style-name="Normal" style:family="paragraph">
      <style:text-properties fo:font-weight="bold" style:font-weight-asian="bold" style:font-weight-complex="bold" fo:font-size="11pt" style:font-size-asian="11pt"/>
    </style:style>
    <style:style style:name="TableCell16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9" style:parent-style-name="Normal" style:family="paragraph">
      <style:text-properties fo:font-size="11pt" style:font-size-asian="11pt"/>
    </style:style>
    <style:style style:name="TableCell1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8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3" style:parent-style-name="Normal" style:family="paragraph">
      <style:text-properties fo:font-weight="bold" style:font-weight-asian="bold" style:font-weight-complex="bold" fo:font-size="11pt" style:font-size-asian="11pt"/>
    </style:style>
    <style:style style:name="TableCell1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style>
    <style:style style:name="P1686" style:parent-style-name="Normal" style:family="paragraph">
      <style:paragraph-properties fo:widows="0" fo:orphans="0" fo:text-align="justify"/>
    </style:style>
    <style:style style:name="P1687" style:parent-style-name="Normal" style:family="paragraph">
      <style:paragraph-properties fo:widows="0" fo:orphans="0" fo:text-align="justify"/>
      <style:text-properties fo:font-size="11pt" style:font-size-asian="11pt"/>
    </style:style>
    <style:style style:name="TableColumn1689" style:family="table-column">
      <style:table-column-properties style:column-width="1.325in"/>
    </style:style>
    <style:style style:name="TableColumn1690" style:family="table-column">
      <style:table-column-properties style:column-width="1.3333in"/>
    </style:style>
    <style:style style:name="TableColumn1691" style:family="table-column">
      <style:table-column-properties style:column-width="0.1666in"/>
    </style:style>
    <style:style style:name="TableColumn1692" style:family="table-column">
      <style:table-column-properties style:column-width="0.9166in"/>
    </style:style>
    <style:style style:name="TableColumn1693" style:family="table-column">
      <style:table-column-properties style:column-width="0.1666in"/>
    </style:style>
    <style:style style:name="TableColumn1694" style:family="table-column">
      <style:table-column-properties style:column-width="2.5416in"/>
    </style:style>
    <style:style style:name="Table1688" style:family="table">
      <style:table-properties style:width="6.45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ENERGETIKOS MINISTRO IR<text:s/></text:span></text:p>
      <text:p text:style-name="P9">LIETUVOS RESPUBLIKOS FINANSŲ MINISTRO</text:p>
      <text:p text:style-name="P10">Į S A K Y M A S</text:p>
      <text:p text:style-name="P11"/>
      <text:p text:style-name="P12"><text:span text:style-name="T13">DĖL 2007–2013 metų IGNALINOS PROGRAMOS įgyvendinimo LIETUVOJE TAISYKLių PATVIRTINIMO</text:span></text:p>
      <text:p text:style-name="P14"/>
      <text:p text:style-name="P15">2009 m. spalio 8 d. Nr. 1-185/1K-360</text:p>
      <text:p text:style-name="P16">Vilnius</text:p>
      <text:p text:style-name="P17"/>
      <text:p text:style-name="P18"/>
      <text:p text:style-name="P19"><text:span text:style-name="T20">Vadovaudamiesi Lietuvos Respublikos Vyriausybės 2007 m. gruodžio 5 d. nutarimo Nr. 1290 „Dėl 2007–2013 metų Ignalinos programos įgyvendinimo Lietuvoje“ (Žin., 2007, Nr. </text:span><text:a xlink:href="https://www.e-tar.lt/portal/lt/legalAct/TAR.6EF8A4284BCC" office:target-frame-name="_blank" xlink:show="new"><text:span text:style-name="T21">131-5300</text:span></text:a><text:span text:style-name="T22">; 2009, Nr. </text:span><text:a xlink:href="https://www.e-tar.lt/portal/lt/legalAct/TAR.310D6732DAAA" office:target-frame-name="_blank" xlink:show="new"><text:span text:style-name="T23">102-4261</text:span></text:a><text:span text:style-name="T24">) 4.3 punktu:</text:span></text:p>
      <text:p text:style-name="P25"><text:span text:style-name="T26">1</text:span><text:span text:style-name="T27">. T v i r t i n a m e 2007–2013 metų Ignalinos programos įgyvendinimo Lietuvoje taisykles (pridedama).</text:span></text:p>
      <text:p text:style-name="P28"><text:span text:style-name="T29">2</text:span><text:span text:style-name="T30">. N u s t a t o m e, kad šis įsakymas įsigalioja 2009 m. spalio 19 dieną.</text:span></text:p>
      <text:p text:style-name="P31"/>
      <text:p text:style-name="P32"/>
      <text:p text:style-name="P33"/>
      <text:p text:style-name="P34">Energetikos ministras<text:s/><text:tab/>Arvydas Sekmokas</text:p>
      <text:p text:style-name="P35"/>
      <text:p text:style-name="P36"><text:span text:style-name="T37">Finansų ministrė<text:s/></text:span><text:span text:style-name="T38"><text:tab/>Ingrida Šimonytė</text:span></text:p>
      <text:p text:style-name="P39"/>
      <text:soft-page-break/>
      <text:p text:style-name="P40">PATVIRTINTA</text:p>
      <text:p text:style-name="P41">Lietuvos Respublikos energetikos<text:s/></text:p>
      <text:p text:style-name="P42">ministro ir Lietuvos Respublikos<text:s/></text:p>
      <text:p text:style-name="P43">finansų ministro<text:s/></text:p>
      <text:p text:style-name="P44">2009 m. spalio 8 d.<text:s/></text:p>
      <text:p text:style-name="P45">įsakymu Nr. 1-185/1K-360</text:p>
      <text:p text:style-name="P46"/>
      <text:p text:style-name="P47"><text:span text:style-name="T48">2007–2013 metų IGNALINOS PROGRAMOS įgyvendinimo LIETUVOJE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7–2013 metų Ignalinos programos įgyvendinimo Lietuvoje taisyklės (toliau – Taisyklės) nustato Lietuvos Respublikos institucijų, įstaigų ir pareigūnų, dalyvaujančių įgyvendinant 2007–2013 metų Ignalinos programą Lietuvoje, atsakomybę, funkcijas ir teises, taip pat Ignalinos programos nacionalinės agentūros administruojamų Europos Bendrijos lėšų, skiriamų 2007–2013 metų laikotarpiu pagal Ignalinos programą, mokėjimo ir jų panaudojimo apskaitos tvarką.</text:span></text:p>
      <text:p text:style-name="P58"><text:span text:style-name="T59">2</text:span><text:span text:style-name="T60">. Taisyklės parengtos vadovaujantis 2006 m. gruodžio 21 d. Tarybos reglamento (EB) Nr. 1990/2006 dėl Protokolo Nr. 4 dėl Ignalinos atominės elektrinės Lietuvoje prie Čekijos, Estijos, Kipro, Latvijos, Lietuvos, Vengrijos, Maltos, Lenkijos, Slovėnijos ir Slovakijos stojimo akto įgyvendinimo „Ignalinos programa“ (OL 2006 L 411, p. 10) (toliau – Ignalinos programos reglamentas), 2007 m. lapkričio 21 d. Europos Komisijos sprendimo Nr. K(2007)5538 dėl procedūrų, susijusių su priemonių bei finansinės paramos pagal 2007–2013 m. Bohunice ir Ignalinos programas ir pagal 2007–2009 m. Kozloduy programą programavimu ir priežiūra (toliau – Europos Komisijos sprendimas), ir Lietuvos Respublikos Vyriausybės 2007 m. gruodžio 5 d. nutarimo Nr. 1290 „Dėl 2007–2013 metų Ignalinos programos įgyvendinimo Lietuvoje“ (Žin., 2007, Nr. </text:span><text:a xlink:href="https://www.e-tar.lt/portal/lt/legalAct/TAR.6EF8A4284BCC" office:target-frame-name="_blank" xlink:show="new"><text:span text:style-name="T61">131-5300</text:span></text:a><text:span text:style-name="T62">; 2009, Nr. </text:span><text:a xlink:href="https://www.e-tar.lt/portal/lt/legalAct/TAR.310D6732DAAA" office:target-frame-name="_blank" xlink:show="new"><text:span text:style-name="T63">102-4261</text:span></text:a><text:span text:style-name="T64">) nuostatomis.</text:span></text:p>
      <text:p text:style-name="P65"><text:span text:style-name="T66">3</text:span><text:span text:style-name="T67">. Taisyklėse vartojamos sąvokos:</text:span></text:p>
      <text:p text:style-name="P68"><text:span text:style-name="T69">2007</text:span><text:span text:style-name="T70">–</text:span><text:span text:style-name="T71">2013 metų Ignalinos programa (toliau – Ignalinos programa)</text:span><text:span text:style-name="T72"> – Europos Bendrijos finansinis mechanizmas, nustatytas Ignalinos programos reglamente, skiriamas 2007–2013 metų laikotarpiu padėti Lietuvos Respublikai nutraukti valstybės įmonės Ignalinos atominės elektrinės eksploatavimą ir spręsti valstybės įmonės Ignalinos atominės elektrinės galutinio sustabdymo ir eksploatavimo nutraukimo padarinių sukeltas problemas.</text:span></text:p>
      <text:p text:style-name="P73"><text:span text:style-name="T74">Ignalinos programos finansinis koordinatorius </text:span><text:span text:style-name="T75">– valstybės tarnautojas, atsakingas už Ignalinos programos nacionalinės agentūros administruojamų Ignalinos programos lėšų finansinę priežiūrą. Ignalinos programos finansinis koordinatorius yra Lietuvos Respublikos finansų viceministras, kurio administravimo sričiai priskirta viešosios įstaigos Centrinės projektų valdymo agentūros (toliau – CPVA) veiklos priežiūra.</text:span></text:p>
      <text:p text:style-name="P76"><text:span text:style-name="T77">Ignalinos programos jungtinis programavimo dokumentas (toliau – jungtinis programavimo dokumentas)</text:span><text:span text:style-name="T78"> – Europos Komisijos patvirtintas dokumentas, naudojamas kaip pagrindinis bendrasis metinis Ignalinos programos priemonių planavimo dokumentas.</text:span></text:p>
      <text:p text:style-name="P79"><text:span text:style-name="T80">Ignalinos programos koordinatorius</text:span><text:span text:style-name="T81"> – valstybės tarnautojas, atsakingas už Europos Bendrijos lėšomis finansuojamų priemonių pagal Ignalinos programą planavimą ir su tuo susijusių dokumentų rengimą bei teikimą Europos Komisijai, Ignalinos programos koordinavimą ir įgyvendinimo priežiūrą. Ignalinos programos koordinatorius yra Lietuvos Respublikos energetikos viceministras, kurio administravimo sričiai priskirti valstybės įmonės Ignalinos atominės elektrinės eksploatavimo nutraukimo klausimai.</text:span></text:p>
      <text:p text:style-name="P82"><text:span text:style-name="T83">Ignalinos programą koordinuojančioji institucija (toliau – koordinuojančioji institucija) </text:span><text:span text:style-name="T84">– institucija, atsakinga už Ignalinos programos strateginių tikslų įgyvendinimo koordinavimą ir tinkamą Ignalinos programos lėšomis finansuojamų priemonių įgyvendinimo<text:s/></text:span><text:soft-page-break/><text:span text:style-name="T85">priežiūros užtikrinimą. Koordinuojančiosios institucijos funkcijas atlieka Lietuvos Respublikos energetikos ministerija.</text:span></text:p>
      <text:p text:style-name="P86"><text:span text:style-name="T87">Ignalinos programos lėšos</text:span><text:span text:style-name="T88"> – Ignalinos programos nacionalinės agentūros administruojamos Europos Bendrijos lėšos, skiriamos 2007–2013 metų laikotarpiu Ignalinos programos projektams įgyvendinti. Ignalinos programos lėšos išmokamos pagal Specialiąją Ignalinos programos administravimo Lietuvoje programą ir negali būti naudojamos kitiems tikslams, negu nustatyta Europos Komisijos patvirtintuose jungtiniuose programavimo dokumentuose ir Ignalinos programos projektų aprašuose.</text:span></text:p>
      <text:p text:style-name="P89"><text:span text:style-name="T90">Ignalinos programos lėšų valdymo institucija (toliau – lėšų valdymo institucija)</text:span><text:span text:style-name="T91"> – institucija, atsakinga už Ignalinos programos lėšų valdymą ir jų panaudojimo finansinės priežiūros vykdymą. Lėšų valdymo institucijos funkcijas atlieka Lietuvos Respublikos finansų ministerija.</text:span></text:p>
      <text:p text:style-name="P92"><text:span text:style-name="T93">Ignalinos programos nacionalinė agentūra (toliau – nacionalinė agentūra)</text:span><text:span text:style-name="T94"> – institucija, atsakinga už Ignalinos programos projektų pirkimų vykdymą ir (ar) kontrolę, projektų sutarčių sudarymą, projektų tinkamų išlaidų apmokėjimą ir projektų lėšų panaudojimo kontrolę pagal Europos Komisijos nustatytus reikalavimus, taip pat kitų nacionalinei agentūrai Ignalinos programos veiklos susitarime nustatytų užduočių atlikimą. Nacionalinės agentūros funkcijas atlieka CPVA.</text:span></text:p>
      <text:p text:style-name="P95"><text:span text:style-name="T96">Ignalinos programos priežiūros komitetas</text:span><text:span text:style-name="T97"> – pagal Europos Komisijos sprendimo 18 straipsnį sudarytas komitetas, susidedantis iš Ignalinos programos koordinatoriaus, Ignalinos programos finansinio koordinatoriaus, nacionalinės agentūros ir (arba) Europos rekonstrukcijos ir plėtros banko įgaliotųjų pareigūnų ir Europos Komisijos atstovo. Komitetas atsakingas už Ignalinos programos įgyvendinimo priežiūrą ir kokybę, taip pat Europos Komisijos sprendimo 20 straipsnyje nustatytų užduočių atlikimą.</text:span></text:p>
      <text:p text:style-name="P98"><text:span text:style-name="T99">Ignalinos programos projektas (toliau – projektas)</text:span><text:span text:style-name="T100"> – projektas, finansuojamas iš Ignalinos programos lėšų ir įgyvendinamas pagal atitinkamą projekto aprašą.</text:span></text:p>
      <text:p text:style-name="P101"><text:span text:style-name="T102">Ignalinos programos veiklos susitarimas</text:span><text:span text:style-name="T103"> – pagal 2002 m. gruodžio 23 d. Komisijos reglamento (EB, Euratomas) Nr. 2342/2002, nustatančio išsamias Tarybos reglamento (EB, Euratomas) Nr. 1605/2002 dėl Europos Bendrijų bendrajam biudžetui taikomo finansinio reglamento vykdymo taisykles (OL L 357, 2002 12 31 p. 1–71), su paskutiniais pakeitimais, padarytais 2007 m. balandžio 23 d. Komisijos reglamentu (EB, Euratomas) Nr. 478/2007 (OL L 111, 2007 4 28, p. 13–45), 41 straipsnio 1 dalies reikalavimus tarp Europos Komisijos ir nacionalinės agentūros sudarytas susitarimas dėl praktinių Ignalinos programos įgyvendinimo sąlygų.</text:span></text:p>
      <text:p text:style-name="P104"><text:span text:style-name="T105">Koordinuojančiosios institucijos mokėjimo paraiška</text:span><text:span text:style-name="T106"> – koordinuojančiosios institucijos parengtas dokumentas, kuriuo prašoma lėšų valdymo institucijos šiame dokumente nurodytas lėšas pervesti į nacionalinės agentūros tvarkomą atskirą Ignalinos programos sąskaitą, iš kurios nacionalinė agentūra apmoka projektų tinkamas išlaidas.</text:span></text:p>
      <text:p text:style-name="P107"><text:span text:style-name="T108">Mokėjimo paraiška Europos Komisijai </text:span><text:span text:style-name="T109">– nacionalinės agentūros parengtas dokumentas, kuriuo prašoma Europos Komisijos šiame dokumente nurodytas lėšas pervesti į lėšų valdymo institucijos tvarkomą Ignalinos programos sąskaitą.</text:span></text:p>
      <text:p text:style-name="P110"><text:span text:style-name="T111">Nacionalinės agentūros įgaliotasis pareigūnas</text:span><text:span text:style-name="T112"> – nacionalinės agentūros vadovas, atsakingas Europos Komisijai už tinkamą nacionalinės agentūros veiklą, apimančią projektų pirkimų vykdymą ir (ar) kontrolę, projektų sutarčių sudarymą, projektų tinkamų išlaidų apmokėjimą ir projektų lėšų panaudojimo kontrolę pagal Europos Komisijos nustatytus reikalavimus, taip pat kitų nacionalinei agentūrai Ignalinos programos veiklos susitarime nustatytų užduočių atlikimą.</text:span></text:p>
      <text:p text:style-name="P113"><text:span text:style-name="T114">Nacionalinės agentūros mokėjimo paraiška </text:span><text:span text:style-name="T115">– nacionalinės agentūros parengtas ir Ignalinos programos finansinio koordinatoriaus patvirtintas dokumentas, kuriuo prašoma koordinuojančiosios institucijos šiame dokumente nurodytas lėšas pervesti į nacionalinės agentūros tvarkomą atskirą Ignalinos programos sąskaitą, iš kurios nacionalinė agentūra apmoka projektų tinkamas išlaidas.</text:span></text:p>
      <text:soft-page-break/>
      <text:p text:style-name="P116"><text:span text:style-name="T117">Projekto aprašas</text:span><text:span text:style-name="T118"> – dokumentas, aprašantis ir pagrindžiantis veiksmus, kurie bus finansuojami iš Ignalinos programos lėšų ir kurių bus imtasi priemonėms pagal Ignalinos programą įgyvendinti, laikantis atitinkamo jungtinio programavimo dokumento.</text:span></text:p>
      <text:p text:style-name="P119"><text:span text:style-name="T120">Projekto tinkamos išlaidos</text:span><text:span text:style-name="T121"> – Ignalinos programos veiklos susitarimo ir atitinkamo projekto aprašo nuostatas atitinkančios ir galinčios būti finansuojamos Ignalinos programos lėšomis projekto išlaidos (arba jų dalis).</text:span></text:p>
      <text:p text:style-name="P122"><text:span text:style-name="T123">VBAM sistema</text:span><text:span text:style-name="T124"> – kompiuterizuota Valstybės biudžeto, apskaitos ir mokėjimo sistema.</text:span></text:p>
      <text:p text:style-name="P125"/>
      <text:p text:style-name="P126"><text:span text:style-name="T127">II</text:span><text:span text:style-name="T128">.<text:s/></text:span><text:span text:style-name="T129">įgaliotų Ignalinos programos PAREIGŪNų funkcijos</text:span></text:p>
      <text:p text:style-name="P130"/>
      <text:p text:style-name="P131"><text:span text:style-name="T132">4</text:span><text:span text:style-name="T133">. Ignalinos programos koordinatorius atlieka šias funkcijas:</text:span></text:p>
      <text:p text:style-name="P134"><text:span text:style-name="T135">4.1</text:span><text:span text:style-name="T136">. Užtikrina jungtinių programavimo dokumentų projektų rengimą (prireikus – Europos Komisijos patvirtintų jungtinių programavimo dokumentų keitimą) ir derinimą atsižvelgiant į Lietuvos Respublikos Vyriausybės 2007 m. gruodžio 5 d. nutarimo Nr. 1290 ir Europos Komisijos sprendimo nuostatų reikalavimus.</text:span></text:p>
      <text:p text:style-name="P137"><text:span text:style-name="T138">4.2</text:span><text:span text:style-name="T139">. Pagal Europos Komisijos sprendime nustatytą tvarką teikia Europos Komisijai jungtinių programavimo dokumentų projektus.</text:span></text:p>
      <text:p text:style-name="P140"><text:span text:style-name="T141">4.3</text:span><text:span text:style-name="T142">. Užtikrina Ignalinos programos koordinavimą su kitomis Europos Bendrijos ar tarptautinės finansinės paramos programomis ir valstybės įmonės Ignalinos atominės elektrinės eksploatavimo nutraukimo fondo veikla.</text:span></text:p>
      <text:p text:style-name="P143"><text:span text:style-name="T144">4.4</text:span><text:span text:style-name="T145">. Derina su Europos Komisija visus klausimus dėl priemonių pagal Ignalinos programą planavimo.</text:span></text:p>
      <text:p text:style-name="P146"><text:span text:style-name="T147">4.5</text:span><text:span text:style-name="T148">. Užtikrina, kad lėšų valdymo institucija, nacionalinė agentūra ir kitos suinteresuotos institucijos būtų laiku informuotos apie Europos Komisijos patvirtintus jungtinius programavimo dokumentus, prireikus – jų pakeitimus.</text:span></text:p>
      <text:p text:style-name="P149"><text:span text:style-name="T150">4.6</text:span><text:span text:style-name="T151">. Užtikrina tinkamas Ignalinos programos priežiūros sąlygas.</text:span></text:p>
      <text:p text:style-name="P152"><text:span text:style-name="T153">4.7</text:span><text:span text:style-name="T154">. Bendradarbiaudamas su Europos Komisijos atstovu užtikrina Ignalinos programos priežiūros komiteto darbo reglamento projekto parengimą.</text:span></text:p>
      <text:p text:style-name="P155"><text:span text:style-name="T156">4.8</text:span><text:span text:style-name="T157">. Kartu su Europos Komisijos atstovu pirmininkauja Ignalinos programos priežiūros komiteto posėdžiams.</text:span></text:p>
      <text:p text:style-name="P158"><text:span text:style-name="T159">5</text:span><text:span text:style-name="T160">. Ignalinos programos finansinis koordinatorius atlieka šias funkcijas:</text:span></text:p>
      <text:p text:style-name="P161"><text:span text:style-name="T162">5.1</text:span><text:span text:style-name="T163">. Prižiūri, kad būtų laikomasi Europos Sąjungos ir Lietuvos Respublikos teisės aktų, taikomų Ignalinos programos lėšų valdymui, reikalavimų.</text:span></text:p>
      <text:p text:style-name="P164"><text:span text:style-name="T165">5.2</text:span><text:span text:style-name="T166">. Suteikia Europos Komisijai pakankamas finansines garantijas dėl Ignalinos programos lėšų.</text:span></text:p>
      <text:p text:style-name="P167"><text:span text:style-name="T168">5.3</text:span><text:span text:style-name="T169">. Tvirtina tinkamai parengtas nacionalinės agentūros mokėjimo paraiškas.</text:span></text:p>
      <text:p text:style-name="P170"><text:span text:style-name="T171">5.4</text:span><text:span text:style-name="T172">. Užtikrina tinkamą Ignalinos programos lėšų naudojimo finansinę priežiūrą.</text:span></text:p>
      <text:p text:style-name="P173"><text:span text:style-name="T174">5.5</text:span><text:span text:style-name="T175">. Imasi priemonių, būtinų tinkamam nacionalinės agentūros auditui ir finansinei priežiūrai užtikrinti.</text:span></text:p>
      <text:p text:style-name="P176"><text:span text:style-name="T177">5.6</text:span><text:span text:style-name="T178">. Užtikrina, kad būtų imtasi visų priemonių grąžinant Europos Komisijai neteisėtai išmokėtas ir (arba) panaudotas Ignalinos programos lėšas.</text:span></text:p>
      <text:p text:style-name="P179"><text:span text:style-name="T180">5.7</text:span><text:span text:style-name="T181">. Užtikrina, kad, pasibaigus Ignalinos programos veiklos susitarime nustatytam Ignalinos programos lėšų išmokėjimo laikotarpiui, Europos Komisijai būtų grąžintos neišmokėtos ir (arba) nepanaudotos Ignalinos programos lėšos.</text:span></text:p>
      <text:p text:style-name="P182"><text:span text:style-name="T183">5.8</text:span><text:span text:style-name="T184">. Dalyvauja Ignalinos programos priežiūros komiteto darbe.</text:span></text:p>
      <text:p text:style-name="P185"><text:span text:style-name="T186">6</text:span><text:span text:style-name="T187">. Nacionalinės agentūros įgaliotasis pareigūnas atlieka šias funkcijas:</text:span></text:p>
      <text:p text:style-name="P188"><text:span text:style-name="T189">6.1</text:span><text:span text:style-name="T190">. Užtikrina efektyvią ir tinkamą nacionalinės agentūros veiklą pagal Ignalinos programos veiklos susitarimo nuostatas.</text:span></text:p>
      <text:p text:style-name="P191"><text:span text:style-name="T192">6.2</text:span><text:span text:style-name="T193">. Užtikrina, kad pagal Europos Komisijos sprendime nustatytą tvarką Europos Komisijai būtų pateikti projektų aprašų projektai, prireikus – Europos Komisijos patvirtintų projektų aprašų pakeitimų projektai.</text:span></text:p>
      <text:p text:style-name="P194"><text:span text:style-name="T195">6.3</text:span><text:span text:style-name="T196">. Tvirtina pavyzdines projektams įgyvendinti reikalingų dokumentų formas.</text:span></text:p>
      <text:p text:style-name="P197"><text:span text:style-name="T198">6.4</text:span><text:span text:style-name="T199">. Vadovaudamasis Lietuvos Respublikos viešųjų pirkimų įstatymu (Žin., 1996, Nr. </text:span><text:a xlink:href="https://www.e-tar.lt/portal/lt/legalAct/TAR.C54AFFAA7622" office:target-frame-name="_blank" xlink:show="new"><text:span text:style-name="T200">84-2000</text:span></text:a><text:span text:style-name="T201">; 2008, Nr. </text:span><text:a xlink:href="https://www.e-tar.lt/portal/lt/legalAct/TAR.81433CB2B6DF" office:target-frame-name="_blank" xlink:show="new"><text:span text:style-name="T202">81-3179</text:span></text:a><text:span text:style-name="T203">) užtikrina nacionalinės agentūros atliekamų projektų pirkimų vykdymą ir (arba) kontrolę.</text:span></text:p>
      <text:p text:style-name="P204"><text:span text:style-name="T205">6.5</text:span><text:span text:style-name="T206">. Užtikrina projektams įgyvendinti reikalingų sutarčių sudarymą.</text:span></text:p>
      <text:p text:style-name="P207"><text:span text:style-name="T208">6.6</text:span><text:span text:style-name="T209">. Užtikrina projektų išlaidų tinkamumo finansuoti Ignalinos programos lėšomis patikrinimą, projektų tinkamų išlaidų apmokėjimą ir Ignalinos programos lėšų panaudojimo kontrolę pagal Europos Komisijos nustatytus reikalavimus.</text:span></text:p>
      <text:p text:style-name="P210"><text:span text:style-name="T211">6.7</text:span><text:span text:style-name="T212">. Užtikrina, kad mokėjimo paraiškos Europos Komisijai ir nacionalinės agentūros mokėjimo paraiškos būtų tinkamai parengtos ir laiku pateiktos atitinkamai Europos Komisijai ir lėšų valdymo institucijai.</text:span></text:p>
      <text:p text:style-name="P213"><text:span text:style-name="T214">6.8</text:span><text:span text:style-name="T215">. Užtikrina banko sąskaitos, nacionalinės agentūros naudojamos projektų tinkamoms išlaidoms apmokėti, tvarkymą ir Ignalinos programos lėšų, esančių šioje sąskaitoje, naudojimą pagal paskirtį.</text:span></text:p>
      <text:p text:style-name="P216"><text:span text:style-name="T217">6.9</text:span><text:span text:style-name="T218">. Užtikrina tinkamą Ignalinos programos lėšų, esančių nacionalinės agentūros tvarkomoje sąskaitoje, apskaitos tvarkymą.</text:span></text:p>
      <text:p text:style-name="P219"><text:span text:style-name="T220">6.10</text:span><text:span text:style-name="T221">. Užtikrina, kad būtų sudarytos sąlygos atlikti patikrinimus, susijusius su Ignalinos programos lėšų panaudojimu, tam teisę turinčioms Europos Sąjungos ir Lietuvos Respublikos institucijoms.</text:span></text:p>
      <text:p text:style-name="P222"><text:span text:style-name="T223">6.11</text:span><text:span text:style-name="T224">. Atsižvelgdamas į nacionalinės agentūros administruojamų projektų įgyvendinimo riziką, užtikrina, kad būtų atliekami patikrinimai, susiję su Ignalinos programos lėšų panaudojimu, projektų administravimo ir įgyvendinimo vietose.</text:span></text:p>
      <text:p text:style-name="P225"><text:span text:style-name="T226">6.12</text:span><text:span text:style-name="T227">. Imasi visų priemonių, kad būtų nustatyti ir pašalinti pažeidimai.</text:span></text:p>
      <text:p text:style-name="P228"><text:span text:style-name="T229">6.13</text:span><text:span text:style-name="T230">. Užtikrina, kad būtų imtasi visų priemonių grąžinant lėšų valdymo institucijai neteisėtai projektams įgyvendinti išmokėtas ir (arba) panaudotas Ignalinos programos lėšas.</text:span></text:p>
      <text:p text:style-name="P231"><text:span text:style-name="T232">6.14</text:span><text:span text:style-name="T233">. Užtikrina, kad, pasibaigus Ignalinos programos veiklos susitarime nustatytam Ignalinos programos lėšų išmokėjimo laikotarpiui, koordinuojančiajai institucijai būtų grąžintos neišmokėtos ir (arba) nepanaudotos Ignalinos programos lėšos.</text:span></text:p>
      <text:p text:style-name="P234"><text:span text:style-name="T235">6.15</text:span><text:span text:style-name="T236">. Užtikrina, kad, vadovaujantis Europos Komisijos sprendimo nuostatomis, būtų rengiami Ignalinos programos priežiūros ataskaitų projektai, jie derinami su Ignalinos programos koordinatoriumi ir tuomet teikiami Ignalinos programos priežiūros komiteto nariams.</text:span></text:p>
      <text:p text:style-name="P237"><text:span text:style-name="T238">6.16</text:span><text:span text:style-name="T239">. Dalyvauja Ignalinos programos priežiūros komiteto darbe.</text:span></text:p>
      <text:p text:style-name="P240"><text:span text:style-name="T241">6.17</text:span><text:span text:style-name="T242">. Užtikrina, kad būtų vykdomi Europos Komisijos dokumentuose nustatyti nacionalinės agentūros administruojamų projektų viešinimo reikalavimai.</text:span></text:p>
      <text:p text:style-name="P243"><text:span text:style-name="T244">6.18</text:span><text:span text:style-name="T245">. Užtikrina, kad nacionalinė agentūra tinkamai atliktų kitas funkcijas, priskirtas nacionalinei agentūrai pagal Europos Komisijos sprendimą, Ignalinos programos veiklos susitarimą, Taisykles ir kitus Lietuvos Respublikos teisės aktus, reglamentuojančius Ignalinos programą.</text:span></text:p>
      <text:p text:style-name="P246"/>
      <text:p text:style-name="P247"><text:span text:style-name="T248">iII</text:span><text:span text:style-name="T249">.<text:s/></text:span><text:span text:style-name="T250">koordinuojančiosios institucijos funkcijos ir teisės</text:span></text:p>
      <text:p text:style-name="P251"/>
      <text:p text:style-name="P252"><text:span text:style-name="T253">7</text:span><text:span text:style-name="T254">. Koordinuojančioji institucija atlieka šias funkcijas:</text:span></text:p>
      <text:p text:style-name="P255"><text:span text:style-name="T256">7.1</text:span><text:span text:style-name="T257">. Organizuoja ir koordinuoja jungtinių programavimo dokumentų projektų rengimą (prireikus – Europos Komisijos patvirtintų jungtinių programavimo dokumentų keitimą) ir derinimą su suinteresuotomis institucijomis bei teikimą Lietuvos Respublikos Vyriausybei.</text:span></text:p>
      <text:p text:style-name="P258"><text:span text:style-name="T259">7.2</text:span><text:span text:style-name="T260">. Koordinuoja Ignalinos programos priemonių įgyvendinimą su kitomis Europos Bendrijos ar tarptautinės finansinės paramos programomis ir valstybės įmonės Ignalinos atominės elektrinės eksploatavimo nutraukimo fondo veikla.</text:span></text:p>
      <text:p text:style-name="P261"><text:span text:style-name="T262">7.3</text:span><text:span text:style-name="T263">. Kartu su Europos Komisija sprendžia visus dėl priemonių pagal Ignalinos programą planavimo kylančius klausimus.</text:span></text:p>
      <text:p text:style-name="P264"><text:span text:style-name="T265">7.4</text:span><text:span text:style-name="T266">. Informuoja lėšų valdymo instituciją, nacionalinę agentūrą ir kitas suinteresuotas institucijas apie Europos Komisijos patvirtintus jungtinius programavimo dokumentus,<text:s/></text:span><text:soft-page-break/><text:span text:style-name="T267">prireikus – jų pakeitimus.</text:span></text:p>
      <text:p text:style-name="P268"><text:span text:style-name="T269">7.5</text:span><text:span text:style-name="T270">. Remdamasi nacionalinės agentūros pateikta metine Ignalinos programos lėšų poreikio prognoze rengia ir tvirtina Specialiosios Ignalinos programos administravimo Lietuvoje programos (Europos Sąjungos lėšų) detaliąją sąmatą (toliau – Ignalinos programos sąmata). Patvirtintos arba patikslintos Ignalinos programos sąmatos kopiją koordinuojančioji institucija teikia nacionalinei agentūrai.</text:span></text:p>
      <text:p text:style-name="P271"><text:span text:style-name="T272">7.6</text:span><text:span text:style-name="T273">. Pateiktų Ignalinos programos finansinio koordinatoriaus patvirtintų nacionalinės agentūros mokėjimo paraiškų pagrindu rengia koordinuojančiosios institucijos mokėjimo paraiškas ir teikia jas lėšų valdymo institucijai.</text:span></text:p>
      <text:p text:style-name="P274"><text:span text:style-name="T275">7.7</text:span><text:span text:style-name="T276">. Bendradarbiaudama su Europos Komisija sudaro Ignalinos programos priežiūros komitetą ir parengia šio komiteto darbo reglamento projektą, kurį per pirmąjį savo posėdį tvirtina Ignalinos programos priežiūros komitetas.</text:span></text:p>
      <text:p text:style-name="P277"><text:span text:style-name="T278">7.8</text:span><text:span text:style-name="T279">. Organizuoja Ignalinos programos priežiūros komiteto darbą.</text:span></text:p>
      <text:p text:style-name="P280"><text:span text:style-name="T281">7.9</text:span><text:span text:style-name="T282">. Kiekvienam kalendoriniam ketvirčiui pasibaigus, per mėnesį teikia Lietuvos Respublikos Vyriausybei informaciją apie Ignalinos programos įgyvendinimą.</text:span></text:p>
      <text:p text:style-name="P283"><text:span text:style-name="T284">7.10</text:span><text:span text:style-name="T285">. Pagal kompetenciją, nustatytą Europos Komisijos sprendime, Taisyklėse ir kituose Lietuvos Respublikos teisės aktuose, reglamentuojančiuose Ignalinos programą, teikia lėšų valdymo institucijai, nacionalinei agentūrai ir kitoms suinteresuotoms institucijoms jų prašomą informaciją ir dokumentus, susijusius su Ignalinos programos įgyvendinimu.</text:span></text:p>
      <text:p text:style-name="P286"><text:span text:style-name="T287">7.11</text:span><text:span text:style-name="T288">. Nustačiusi, kad esama pažeidimų, arba gavusi informacijos apie įtariamus pažeidimus, informuoja apie tai lėšų valdymo instituciją ir nacionalinę agentūrą.</text:span></text:p>
      <text:p text:style-name="P289"><text:span text:style-name="T290">7.12</text:span><text:span text:style-name="T291">. Per penkias darbo dienas nuo gavimo į koordinuojančiosios institucijos banko sąskaitą perveda į lėšų valdymo institucijos valdomą valstybės iždo sąskaitą, skirtą Ignalinos programos lėšoms, nacionalinės agentūros sugrąžintas į koordinuojančiosios institucijos banko sąskaitą neteisėtai išmokėtas ir (arba) panaudotas Ignalinos programos lėšas.</text:span></text:p>
      <text:p text:style-name="P292"><text:span text:style-name="T293">7.13</text:span><text:span text:style-name="T294">. Pasibaigus Ignalinos programos veiklos susitarime nustatytam Ignalinos programos lėšų išmokėjimo laikotarpiui, nacionalinės agentūros pervestas į koordinuojančiosios institucijos banko sąskaitą neišmokėtas ir (arba) nepanaudotas Ignalinos programos lėšas per penkias darbo dienas nuo jų gavimo į koordinuojančiosios institucijos banko sąskaitą grąžina į lėšų valdymo institucijos valdomą valstybės iždo sąskaitą, skirtą Ignalinos programos lėšoms.</text:span></text:p>
      <text:p text:style-name="P295"><text:span text:style-name="T296">7.14</text:span><text:span text:style-name="T297">. Vadovaudamasi Ignalinos programos reglamentu ir Lietuvos Respublikos dokumentų ir archyvų įstatymu (Žin., 1995, Nr. </text:span><text:a xlink:href="https://www.e-tar.lt/portal/lt/legalAct/TAR.1FEF229DA7C6" office:target-frame-name="_blank" xlink:show="new"><text:span text:style-name="T298">107-2389</text:span></text:a><text:span text:style-name="T299">; 2004, Nr. 57-1982), saugo visus koordinuojančiosios institucijos funkcijoms atlikti reikiamus dokumentus, susijusius su Ignalinos programos įgyvendinimu, ir užtikrina, kad šie dokumentai būtų prieinami turinčioms teisę juos tikrinti institucijoms ir asmenims.</text:span></text:p>
      <text:p text:style-name="P300"><text:span text:style-name="T301">7.15</text:span><text:span text:style-name="T302">. Atlieka kitas funkcijas, priskirtas koordinuojančiajai institucijai pagal Europos Komisijos sprendimą, Taisykles ir kitus Lietuvos Respublikos teisės aktus, reglamentuojančius Ignalinos programą.</text:span></text:p>
      <text:p text:style-name="P303"><text:span text:style-name="T304">8</text:span><text:span text:style-name="T305">. Koordinuojančioji institucija turi teisę:</text:span></text:p>
      <text:p text:style-name="P306"><text:span text:style-name="T307">8.1</text:span><text:span text:style-name="T308">. Sudaryti komisijas ar darbo grupes, kurios padėtų jai atlikti koordinuojančiosios institucijos funkcijas.</text:span></text:p>
      <text:p text:style-name="P309"><text:span text:style-name="T310">8.2</text:span><text:span text:style-name="T311">. Pagal kompetenciją, nustatytą Europos Komisijos sprendime, Taisyklėse ir kituose Lietuvos Respublikos teisės aktuose, reglamentuojančiuose Ignalinos programą, gauti iš lėšų valdymo institucijos ir nacionalinės agentūros informaciją, kurios reikia jos funkcijoms atlikti.</text:span></text:p>
      <text:p text:style-name="P312"/>
      <text:p text:style-name="P313"><text:span text:style-name="T314">Iv</text:span><text:span text:style-name="T315">.<text:s/></text:span><text:span text:style-name="T316">lėšų valdymo institucijos funkcijos ir teisės</text:span></text:p>
      <text:p text:style-name="P317"/>
      <text:p text:style-name="P318"><text:span text:style-name="T319">9</text:span><text:span text:style-name="T320">. Lėšų valdymo institucija atlieka šias funkcijas:</text:span></text:p>
      <text:p text:style-name="P321"><text:span text:style-name="T322">9.1</text:span><text:span text:style-name="T323">. Valdo valstybės iždo sąskaitose esančias iš Europos Komisijos gaunamas Ignalinos programos lėšas.</text:span></text:p>
      <text:p text:style-name="P324"><text:span text:style-name="T325">9.2</text:span><text:span text:style-name="T326">. Atidaro atskirą valstybės iždo sąskaitą Lietuvos banke eurais ir litais, skirtą<text:s/></text:span><text:soft-page-break/><text:span text:style-name="T327">Ignalinos programos lėšoms.</text:span></text:p>
      <text:p text:style-name="P328"><text:span text:style-name="T329">9.3</text:span><text:span text:style-name="T330">. Kiekvienam kalendoriniam ketvirčiui pasibaigus, iki kito mėnesio 15 dienos arba koordinuojančiosios institucijos ar nacionalinės agentūros prašymu teikia informaciją apie iš Europos Komisijos gautas Ignalinos programos lėšas ir lėšų valdymo institucijos tvarkomose sąskaitose, skirtose Ignalinos programos lėšoms, susikaupusias palūkanas.</text:span></text:p>
      <text:p text:style-name="P331"><text:span text:style-name="T332">9.4</text:span><text:span text:style-name="T333">. Tikrina teikiamas nacionalinės agentūros mokėjimo paraiškas, apie jų patvirtinimą informuoja nacionalinę agentūrą ir teikia koordinuojančiajai institucijai Ignalinos programos finansinio koordinatoriaus patvirtintas nacionalinės agentūros mokėjimo paraiškas.</text:span></text:p>
      <text:p text:style-name="P334"><text:span text:style-name="T335">9.5</text:span><text:span text:style-name="T336">. Vadovaudamasi Valstybės biudžeto lėšų išdavimo iš valstybės iždo sąskaitos taisyklių, patvirtintų Lietuvos Respublikos finansų ministro 2000 m. liepos 21 d. įsakymu Nr. 195 (Žin., 2000, Nr. </text:span><text:a xlink:href="https://www.e-tar.lt/portal/lt/legalAct/TAR.60CF5AAEA730" office:target-frame-name="_blank" xlink:show="new"><text:span text:style-name="T337">65-1976</text:span></text:a><text:span text:style-name="T338">; 2007, Nr. 90-3604), nustatyta tvarka, pagal koordinuojančiosios institucijos pateiktas mokėjimo paraiškas iš valstybės iždo sąskaitos Ignalinos programos lėšas perveda į nacionalinės agentūros tvarkomą atskirą Ignalinos programos sąskaitą, iš kurios nacionalinė agentūra apmoka projektų tinkamas išlaidas.</text:span></text:p>
      <text:p text:style-name="P339"><text:span text:style-name="T340">9.6</text:span><text:span text:style-name="T341">. Tvarko Ignalinos programos lėšų, sukauptų valstybės iždo sąskaitoje, apskaitą.</text:span></text:p>
      <text:p text:style-name="P342"><text:span text:style-name="T343">9.7</text:span><text:span text:style-name="T344">. Atlieka Ignalinos programos lėšų panaudojimo ir nacionalinės agentūros finansinę priežiūrą.</text:span></text:p>
      <text:p text:style-name="P345"><text:span text:style-name="T346">9.8</text:span><text:span text:style-name="T347">. Pagal kompetenciją, nustatytą Europos Komisijos sprendime, Taisyklėse ir kituose Lietuvos Respublikos teisės aktuose, reglamentuojančiose Ignalinos programą, teikia koordinuojančiajai institucijai, nacionalinei agentūrai ir kitoms suinteresuotoms institucijoms jų prašomą informaciją ir dokumentus, susijusius su Ignalinos programos įgyvendinimu.</text:span></text:p>
      <text:p text:style-name="P348"><text:span text:style-name="T349">9.9</text:span><text:span text:style-name="T350">. Grąžina Europos Komisijai neteisėtai išmokėtas ir (arba) panaudotas Ignalinos programos lėšas.</text:span></text:p>
      <text:p text:style-name="P351"><text:span text:style-name="T352">9.10</text:span><text:span text:style-name="T353">. Pasibaigus Ignalinos programos veiklos susitarime nustatytam Ignalinos programos lėšų išmokėjimo laikotarpiui, grąžina Europos Komisijai neišmokėtas ir (arba) nepanaudotas Ignalinos programos lėšas.</text:span></text:p>
      <text:p text:style-name="P354"><text:span text:style-name="T355">9.11</text:span><text:span text:style-name="T356">. Nustačiusi, kad esama pažeidimų, arba gavusi informacijos apie įtariamus pažeidimus, informuoja apie tai koordinuojančiąją instituciją ir nacionalinę agentūrą.</text:span></text:p>
      <text:p text:style-name="P357"><text:span text:style-name="T358">9.12</text:span><text:span text:style-name="T359">. Vadovaudamasi Ignalinos programos reglamentu ir Lietuvos Respublikos dokumentų ir archyvų įstatymu, saugo visus lėšų valdymo institucijos funkcijoms atlikti reikiamus dokumentus, susijusius su Ignalinos programos įgyvendinimu, ir užtikrina, kad šie dokumentai būtų prieinami turinčioms teisę juos tikrinti institucijoms ir asmenims.</text:span></text:p>
      <text:p text:style-name="P360"><text:span text:style-name="T361">9.13</text:span><text:span text:style-name="T362">. Atlieka kitas funkcijas, priskirtas jai pagal Europos Komisijos sprendimą, Taisykles ir kitus Lietuvos Respublikos teisės aktus, reglamentuojančius Ignalinos programą.</text:span></text:p>
      <text:p text:style-name="P363"><text:span text:style-name="T364">10</text:span><text:span text:style-name="T365">. Lėšų valdymo institucija turi teisę:</text:span></text:p>
      <text:p text:style-name="P366"><text:span text:style-name="T367">10.1</text:span><text:span text:style-name="T368">. Pagal kompetenciją, nustatytą Europos Komisijos sprendime, Taisyklėse ir kituose Lietuvos Respublikos teisės aktuose, reglamentuojančiuose Ignalinos programą, gauti iš koordinuojančiosios institucijos ir nacionalinės agentūros informaciją, kurios reikia jos funkcijoms atlikti.</text:span></text:p>
      <text:p text:style-name="P369"><text:span text:style-name="T370">10.2</text:span><text:span text:style-name="T371">. Atlikti nacionalinės agentūros patikrinimus, susijusius su Ignalinos programos lėšų panaudojimu.</text:span></text:p>
      <text:p text:style-name="P372"/>
      <text:p text:style-name="P373"><text:span text:style-name="T374">v</text:span><text:span text:style-name="T375">.<text:s/></text:span><text:span text:style-name="T376">Nacionalinės agentūros funkcijos ir teisės</text:span></text:p>
      <text:p text:style-name="P377"/>
      <text:p text:style-name="P378"><text:span text:style-name="T379">11</text:span><text:span text:style-name="T380">. Nacionalinė agentūra atlieka šias funkcijas:</text:span></text:p>
      <text:p text:style-name="P381"><text:span text:style-name="T382">11.1</text:span><text:span text:style-name="T383">. Pagal Europos Komisijos sprendime nustatytą tvarką teikia Europos Komisijai projektų aprašų projektus, prireikus – Europos Komisijos patvirtintų projektų aprašų pakeitimų projektus.</text:span></text:p>
      <text:p text:style-name="P384"><text:span text:style-name="T385">11.2</text:span><text:span text:style-name="T386">. Prieš pateikdama Europos Komisijai tvirtinti, teikia projektų aprašų projektus arba Europos Komisijos patvirtintų projektų aprašų pakeitimų projektus derinti koordinuojančiajai institucijai.</text:span></text:p>
      <text:p text:style-name="P387"><text:span text:style-name="T388">11.3</text:span><text:span text:style-name="T389">. Rengia pavyzdines projektams įgyvendinti reikalingų dokumentų formas.</text:span></text:p>
      <text:p text:style-name="P390"><text:span text:style-name="T391">11.4</text:span><text:span text:style-name="T392">. Sudaro projektams įgyvendinti reikalingas sutartis.</text:span></text:p>
      <text:p text:style-name="P393"><text:span text:style-name="T394">11.5</text:span><text:span text:style-name="T395">. Vadovaudamasi Lietuvos Respublikos viešųjų pirkimų įstatymu atlieka projektams įgyvendinti reikalingus pirkimus ir (arba) vykdo tokių pirkimų kontrolę.</text:span></text:p>
      <text:p text:style-name="P396"><text:span text:style-name="T397">11.6</text:span><text:span text:style-name="T398">. Atidaro ir tvarko atskirą Ignalinos programos sąskaitą, naudojamą projektų tinkamoms išlaidoms apmokėti.</text:span></text:p>
      <text:p text:style-name="P399"><text:span text:style-name="T400">11.7</text:span><text:span text:style-name="T401">. Vadovaudamasi Ignalinos programos veiklos susitarimu rengia ir teikia mokėjimo paraiškas Europos Komisijai ir apie jų pateikimą informuoja koordinuojančiąją ir lėšų valdymo institucijas.</text:span></text:p>
      <text:p text:style-name="P402"><text:span text:style-name="T403">11.8</text:span><text:span text:style-name="T404">. Rengia nacionalinės agentūros mokėjimo paraiškas ir teikia jas lėšų valdymo institucijai.</text:span></text:p>
      <text:p text:style-name="P405"><text:span text:style-name="T406">11.9</text:span><text:span text:style-name="T407">. Kiekvienais metais iki sausio 10 d. (arba per 15 kalendorinių dienų nuo šių Taisyklių įsigaliojimo) koordinuojančiajai institucijai teikia (prireikus – tikslina) Ignalinos programos lėšų metinio poreikio prognozę, parengtą pagal Taisyklių 1 priede nurodytą formą, arba kitą informaciją, reikalingą Ignalinos programos sąmatai parengti.</text:span></text:p>
      <text:p text:style-name="P408"><text:span text:style-name="T409">11.10</text:span><text:span text:style-name="T410">. Tikrina projektų išlaidų tinkamumą finansuoti Ignalinos programos lėšomis, atlieka projektų tinkamų išlaidų apmokėjimą ir Ignalinos programos lėšų panaudojimo kontrolę pagal Europos Komisijos nustatytus reikalavimus.</text:span></text:p>
      <text:p text:style-name="P411"><text:span text:style-name="T412">11.11</text:span><text:span text:style-name="T413">. Rengia ir koordinuojančiajai bei lėšų valdymo institucijoms teikia atlikto projektų tinkamų išlaidų apmokėjimo ataskaitas.</text:span></text:p>
      <text:p text:style-name="P414"><text:span text:style-name="T415">11.12</text:span><text:span text:style-name="T416">. Tvarko Ignalinos programos lėšų, esančių nacionalinės agentūros tvarkomoje sąskaitoje, apskaitą.</text:span></text:p>
      <text:p text:style-name="P417"><text:span text:style-name="T418">11.13</text:span><text:span text:style-name="T419">. Rengia ir koordinuojančiajai institucijai teikia biudžeto išlaidų sąmatos įvykdymo ataskaitą ir faktinių išlaidų ataskaitą.</text:span></text:p>
      <text:p text:style-name="P420"><text:span text:style-name="T421">11.14</text:span><text:span text:style-name="T422">. Kiekvienam kalendoriniam ketvirčiui pasibaigus, iki kito mėnesio 15 dienos teikia koordinuojančiajai institucijai informaciją apie Ignalinos programos lėšų panaudojimą ir projektų įgyvendinimą, kurios reikia informacijai apie Ignalinos programos įgyvendinimą Lietuvoje parengti ir pateikti Lietuvos Respublikos Vyriausybei, kaip nustatyta Taisyklių 7.9 punkte.</text:span></text:p>
      <text:p text:style-name="P423"><text:span text:style-name="T424">11.15</text:span><text:span text:style-name="T425">. Pagal kompetenciją, nustatytą Europos Komisijos sprendime, Taisyklėse, kituose Lietuvos Respublikos teisės aktuose, reglamentuojančiuose Ignalinos programą ir Ignalinos programos veiklos susitarime, teikia koordinuojančiajai, lėšų valdymo ir kitoms suinteresuotoms institucijoms jų prašomą informaciją ir dokumentus, susijusius su Ignalinos programos įgyvendinimu.</text:span></text:p>
      <text:p text:style-name="P426"><text:span text:style-name="T427">11.16</text:span><text:span text:style-name="T428">. Vadovaudamasi Europos Komisijos sprendimu, rengia Ignalinos programos priežiūros ataskaitų projektus ir prieš pateikdama juos Ignalinos programos priežiūros komiteto nariams ataskaitų projektus derina su Ignalinos programos koordinatoriumi.</text:span></text:p>
      <text:p text:style-name="P429"><text:span text:style-name="T430">11.17</text:span><text:span text:style-name="T431">. Atsižvelgdama į jos administruojamų projektų įgyvendinimo riziką, atlieka patikrinimus, susijusius su Ignalinos programos lėšų panaudojimu, projektų administravimo ir įgyvendinimo vietose.</text:span></text:p>
      <text:p text:style-name="P432"><text:span text:style-name="T433">11.18</text:span><text:span text:style-name="T434">. Nustačiusi, kad esama pažeidimų, arba gavusi informacijos apie įtariamus pažeidimus, atlieka pažeidimų tyrimą ir priima sprendimus dėl tolesnių su projektų įgyvendinimu susijusių veiksmų.</text:span></text:p>
      <text:p text:style-name="P435"><text:span text:style-name="T436">11.19</text:span><text:span text:style-name="T437">. Informuoja Europos Komisiją, koordinuojančiąją ir lėšų valdymo institucijas apie nustatytus pažeidimus.</text:span></text:p>
      <text:p text:style-name="P438"><text:span text:style-name="T439">11.20</text:span><text:span text:style-name="T440">. Priima sprendimus dėl neteisėtai išmokėtų ir (arba) panaudotų Ignalinos programos lėšų grąžinimo, susigrąžina neteisėtai išmokėtas ir (arba) panaudotas Ignalinos programos lėšas, taip pat teikia informaciją Europos Komisijai, koordinuojančiajai ir lėšų valdymo institucijoms apie dėl Ignalinos programos lėšų grąžinimo priimtus sprendimus.</text:span></text:p>
      <text:p text:style-name="P441"><text:span text:style-name="T442">11.21</text:span><text:span text:style-name="T443">. Perveda susigrąžintas neteisėtai išmokėtas ir (arba) panaudotas Ignalinos programos lėšas į koordinuojančiosios institucijos nurodytą banko sąskaitą.</text:span></text:p>
      <text:p text:style-name="P444"><text:span text:style-name="T445">11.22</text:span><text:span text:style-name="T446">. Pasibaigus Ignalinos programos veiklos susitarime nustatytam Ignalinos programos lėšų išmokėjimo laikotarpiui, perveda į koordinuojančiosios institucijos nurodytą<text:s/></text:span><text:soft-page-break/><text:span text:style-name="T447">banko sąskaitą neišmokėtas ir (arba) nepanaudotas Ignalinos programos lėšas.</text:span></text:p>
      <text:p text:style-name="P448"><text:span text:style-name="T449">11.23</text:span><text:span text:style-name="T450">. Teisę turinčioms Europos Sąjungos ir Lietuvos Respublikos institucijoms sudaro sąlygas atlikti patikrinimus, susijusius su Ignalinos programos lėšų panaudojimu.</text:span></text:p>
      <text:p text:style-name="P451"><text:span text:style-name="T452">11.24</text:span><text:span text:style-name="T453">. Vadovaudamasi Ignalinos programos reglamentu, Ignalinos programos veiklos susitarimu ir Lietuvos Respublikos dokumentų ir archyvų įstatymu, saugo visus nacionalinės agentūros funkcijoms atlikti reikiamus dokumentus, susijusius su Ignalinos programos įgyvendinimu, ir užtikrina, kad šie dokumentai būtų prieinami turinčioms teisę juos tikrinti institucijoms ir asmenims.</text:span></text:p>
      <text:p text:style-name="P454"><text:span text:style-name="T455">11.25</text:span><text:span text:style-name="T456">. Atlieka Europos Komisijos dokumentuose nustatytų nacionalinės agentūros administruojamų projektų viešinimo reikalavimų vykdymo priežiūrą.</text:span></text:p>
      <text:p text:style-name="P457"><text:span text:style-name="T458">11.26</text:span><text:span text:style-name="T459">. Atlieka kitas funkcijas, priskirtas nacionalinei agentūrai pagal Europos Komisijos sprendimą, Taisykles ir kitus Lietuvos Respublikos teisės aktus, reglamentuojančius Ignalinos programą, taip pat Ignalinos programos veiklos susitarimą.</text:span></text:p>
      <text:p text:style-name="P460"><text:span text:style-name="T461">12</text:span><text:span text:style-name="T462">. Nacionalinė agentūra turi teisę:</text:span></text:p>
      <text:p text:style-name="P463"><text:span text:style-name="T464">12.1</text:span><text:span text:style-name="T465">. Pagal kompetenciją, nustatytą Europos Komisijos sprendime, Taisyklėse, kituose Lietuvos Respublikos teisės aktuose, reglamentuojančiuose Ignalinos programą ir Ignalinos programos veiklos susitarime, gauti iš koordinuojančiosios ir lėšų valdymo institucijų informaciją, kurios reikia jos funkcijoms atlikti.</text:span></text:p>
      <text:p text:style-name="P466"><text:span text:style-name="T467">12.2</text:span><text:span text:style-name="T468">. Teikti koordinuojančiajai ir lėšų valdymo institucijoms pasiūlymus dėl Taisyklių pakeitimo ar tobulinimo.</text:span></text:p>
      <text:p text:style-name="P469"/>
      <text:p text:style-name="P470"><text:span text:style-name="T471">VI</text:span><text:span text:style-name="T472">.<text:s/></text:span><text:span text:style-name="T473">IGNALINOS PROGRAMOS LĖŠŲ MOKĖJIMO IR JŲ PANAUDOJIMO APSKAITOS TVARKA</text:span></text:p>
      <text:p text:style-name="P474"/>
      <text:p text:style-name="P475"><text:span text:style-name="T476">13</text:span><text:span text:style-name="T477">. Europos Komisija perveda Ignalinos programos lėšas į lėšų valdymo institucijos tvarkomą valstybės iždo sąskaitą, skirtą Ignalinos programos lėšoms, vadovaudamasi Ignalinos programos veiklos susitarime nustatyta mokėjimo tvarka.</text:span></text:p>
      <text:p text:style-name="P478"><text:span text:style-name="T479">14</text:span><text:span text:style-name="T480">. Dėl Ignalinos programos lėšų, esančių lėšų valdymo institucijos tvarkomoje Ignalinos programos sąskaitoje, pervedimo litais ir (arba) eurais į nacionalinės agentūros tvarkomą atskirą Ignalinos programos sąskaitą patvirtinimo nacionalinė agentūra teikia lėšų valdymo institucijai nacionalinės agentūros mokėjimo paraiškas.</text:span></text:p>
      <text:p text:style-name="P481"><text:span text:style-name="T482">15</text:span><text:span text:style-name="T483">. Nacionalinės agentūros mokėjimo paraiškose prašoma Ignalinos programos lėšų suma negali viršyti einamajam ketvirčiui Ignalinos programos sąmatoje numatytos lėšų sumos. Jei nacionalinė agentūra numato, kad mokėjimo paraiškose prašoma Ignalinos programos lėšų suma gali viršyti einamajam ketvirčiui Ignalinos programos sąmatoje numatytą lėšų sumą, nacionalinė agentūra kreipiasi į koordinuojančiąją instituciją dėl Ignalinos programos sąmatos patikslinimo ir pateikia tam reikalingą informaciją. Tikslinimas gali būti atliekamas visą einamąjį ketvirtį, bet ne vėliau kaip likus 15 kalendorinių dienų iki kito ketvirčio pirmos dienos. Koordinuojančioji institucija Ignalinos programos sąmatą patikslina per dešimt darbo dienų nuo nacionalinės agentūros prašymo tikslinti sąmatą gavimo dienos. Nacionalinė agentūra pateikia nacionalinės agentūros mokėjimo paraišką, kai koordinuojančioji institucija nacionalinei agentūrai pateikia patikslintą Ignalinos programos sąmatą.</text:span></text:p>
      <text:p text:style-name="P484"><text:span text:style-name="T485">16</text:span><text:span text:style-name="T486">. Kiekviena nacionalinės agentūros mokėjimo paraiška turi būti parengta pagal nacionalinės agentūros mokėjimo paraiškos pavyzdinę formą, pateikiamą Taisyklių 2 priede, ir teikiama kartu su:</text:span></text:p>
      <text:p text:style-name="P487"><text:span text:style-name="T488">16.1</text:span><text:span text:style-name="T489">. suvestine Ignalinos programos lėšų poreikio lentele (suvestinės Ignalinos programos lėšų poreikio lentelės pavyzdinė forma pateikiama Taisyklių 3 priede);</text:span></text:p>
      <text:p text:style-name="P490"><text:span text:style-name="T491">16.2</text:span><text:span text:style-name="T492">. Ignalinos programos lėšų poreikio prognozės lentele (Ignalinos programos lėšų poreikio prognozės lentelės pavyzdinė forma pateikiama Taisyklių 4 priede);</text:span></text:p>
      <text:p text:style-name="P493"><text:span text:style-name="T494">16.3</text:span><text:span text:style-name="T495">. Ignalinos programos finansine ataskaita (Ignalinos programos finansinės ataskaitos pavyzdinė forma pateikiama Taisyklių 5 priede);</text:span></text:p>
      <text:p text:style-name="P496"><text:span text:style-name="T497">16.4</text:span><text:span text:style-name="T498">. nacionalinės agentūros tvarkomos banko sąskaitos išrašo (-ų) kopija (-omis).</text:span></text:p>
      <text:p text:style-name="P499"><text:span text:style-name="T500">17</text:span><text:span text:style-name="T501">. Koordinuojančioji institucija per tris darbo dienas nuo Ignalinos programos sąmatos patvirtinimo ar nuo patvirtintos sąmatos patikslinimo, jeigu patvirtinta Ignalinos programos sąmata buvo tikslinama, arba nuo Taisyklių įsigaliojimo dienos, jeigu Ignalinos programos sąmata buvo patvirtinta iki Taisyklių įsigaliojimo dienos, pateikia nacionalinei agentūrai patvirtintos arba patikslintos Ignalinos programos sąmatos kopiją.</text:span></text:p>
      <text:p text:style-name="P502"><text:span text:style-name="T503">18</text:span><text:span text:style-name="T504">. Nacionalinė agentūra raštu pateikia koordinuojančiajai ir lėšų valdymo institucijoms asmenų, įgaliotų pasirašyti nacionalinės agentūros mokėjimo paraiškas, duomenis (vardas, pavardė, pareigos) ir parašų pavyzdžius. Lėšų valdymo institucija raštu pateikia koordinuojančiajai institucijai Ignalinos programos finansinio koordinatoriaus duomenis (vardas, pavardė, pareigos) ir parašo pavyzdį.</text:span></text:p>
      <text:p text:style-name="P505"><text:span text:style-name="T506">19</text:span><text:span text:style-name="T507">. Lėšų valdymo institucija, gavusi iš nacionalinės agentūros Taisyklių 16 punkte nurodytus dokumentus, per penkias darbo dienas nuo minėtų dokumentų originalų gavimo dienos juos pagal kompetenciją patikrina ir teikia abu nacionalinės agentūros mokėjimo paraiškos egzempliorius Ignalinos programos finansiniam koordinatoriui tvirtinti arba raštu informuoja nacionalinę agentūrą apie netinkamai parengtus dokumentus. Pastaruoju atveju nacionalinė agentūra, atsižvelgdama į lėšų valdymo institucijos išdėstytas pastabas, iš naujo parengia ir pateikia lėšų valdymo institucijai nacionalinės agentūros mokėjimo paraišką ir kitus Taisyklių 16 punkte nurodytus dokumentus.</text:span></text:p>
      <text:p text:style-name="P508"><text:span text:style-name="T509">20</text:span><text:span text:style-name="T510">. Ignalinos programos finansiniam koordinatoriui patvirtinus pateiktą nacionalinės agentūros mokėjimo paraišką, lėšų valdymo institucija teikia koordinuojančiajai institucijai vieną Ignalinos programos finansinio koordinatoriaus patvirtintą nacionalinės agentūros mokėjimo paraiškos egzempliorių ir apie nacionalinės agentūros mokėjimo paraiškos patvirtinimą raštu informuoja nacionalinę agentūrą.</text:span></text:p>
      <text:p text:style-name="P511"><text:span text:style-name="T512">21</text:span><text:span text:style-name="T513">. Koordinuojančioji institucija kaip mokėjimo pagrindimo dokumentą gauna Ignalinos programos finansinio koordinatoriaus patvirtintą nacionalinės agentūros mokėjimo paraišką. Koordinuojančioji institucija prireikus turi teisę gauti iš lėšų valdymo institucijos visų iš nacionalinės agentūros gautų Taisyklių 16 punkte nurodytų dokumentų kopijas.</text:span></text:p>
      <text:p text:style-name="P514"><text:span text:style-name="T515">22</text:span><text:span text:style-name="T516">. Koordinuojančioji institucija, gavusi iš lėšų valdymo institucijos Ignalinos programos finansinio koordinatoriaus patvirtintą nacionalinės agentūros mokėjimo paraišką, per penkias darbo dienas nuo minėto dokumento gavimo dienos rengia bei teikia koordinuojančiosios institucijos mokėjimo paraišką (-as) VBAM sistemoje arba raštu informuoja lėšų valdymo instituciją ir nacionalinę agentūrą apie netinkamai parengtą nacionalinės agentūros mokėjimo paraišką. Pastaruoju atveju nacionalinė agentūra, atsižvelgdama į koordinuojančiosios institucijos išdėstytas pastabas, iš naujo parengia ir pateikia lėšų valdymo institucijai nacionalinės agentūros mokėjimo paraišką ir kitus Taisyklių 16 punkte nurodytus dokumentus.</text:span></text:p>
      <text:p text:style-name="P517"><text:span text:style-name="T518">23</text:span><text:span text:style-name="T519">. Jeigu Ignalinos programos finansinio koordinatoriaus patvirtintoje nacionalinės agentūros mokėjimo paraiškoje prašoma Ignalinos programos lėšas pervesti litais ir eurais, koordinuojančioji institucija VBAM sistemoje rengia dvi atskiras koordinuojančiosios institucijos mokėjimo paraiškas litais ir eurais.</text:span></text:p>
      <text:p text:style-name="P520"><text:span text:style-name="T521">24</text:span><text:span text:style-name="T522">. Koordinuojančioji institucija, nacionalinės agentūros mokėjimo paraiškų pagrindu rengdama ir teikdama koordinuojančiosios institucijos mokėjimo paraiškas VBAM sistemoje, vadovaujasi Valstybės biudžeto lėšų išdavimo iš valstybės iždo sąskaitos taisyklių nuostatomis.</text:span></text:p>
      <text:p text:style-name="P523"><text:span text:style-name="T524">25</text:span><text:span text:style-name="T525">. Lėšų valdymo institucija apmoka koordinuojančiosios institucijos pateiktas koordinuojančiosios institucijos mokėjimo paraiškas vadovaudamasi Valstybės biudžeto lėšų išdavimo iš valstybės iždo sąskaitos taisyklėmis.</text:span></text:p>
      <text:p text:style-name="P526"><text:span text:style-name="T527">26</text:span><text:span text:style-name="T528">. Lėšų valdymo institucija per tris darbo dienas nuo tinkamai parengtos koordinuojančiosios institucijos mokėjimo paraiškos gavimo dienos perveda Ignalinos programos lėšas iš jos tvarkomos Ignalinos programos sąskaitos į nacionalinės agentūros tvarkomą atskirą Ignalinos programos sąskaitą.</text:span></text:p>
      <text:p text:style-name="P529"><text:span text:style-name="T530">27</text:span><text:span text:style-name="T531">. Nacionalinė agentūra iš lėšų valdymo institucijos gautas Ignalinos programos lėšas iš jos tvarkomos Ignalinos programos sąskaitos perveda tiekėjams (lėšų gavėjams) vadovaudamasi jos sudarytų projektams įgyvendinti reikalingų sutarčių nuostatomis.</text:span></text:p>
      <text:p text:style-name="P532"><text:span text:style-name="T533">28</text:span><text:span text:style-name="T534">. Nacionalinė agentūra kitą darbo dieną po Ignalinos programos lėšų pervedimo tiekėjams (lėšų gavėjams) paštu ir faksu iki darbo dienos pabaigos perduoda koordinuojančiajai institucijai atliktų mokėjimų ataskaitą (atliktų mokėjimų ataskaitos pavyzdinė forma pateikiama Taisyklių 6 priede) ir lėšų valdymo institucijai – atliktų mokėjimų ataskaitos kopiją.</text:span></text:p>
      <text:p text:style-name="P535"><text:span text:style-name="T536">29</text:span><text:span text:style-name="T537">. Nacionalinė agentūra iki kiekvieno mėnesio penkioliktos dienos teikia lėšų valdymo institucijai informaciją apie per ataskaitinį mėnesį iš lėšų valdymo institucijos gautas Ignalinos programos lėšas, sukauptas palūkanas, tiekėjams (lėšų gavėjams) išmokėtas Ignalinos programos lėšas, iš jų susigrąžintas Ignalinos programos lėšas ir sumokėtus banko mokesčius (Ignalinos programos finansinės ataskaitos pavyzdinė forma pateikiama Taisyklių 5 priede).</text:span></text:p>
      <text:p text:style-name="P538"><text:span text:style-name="T539">30</text:span><text:span text:style-name="T540">. Nacionalinė agentūra iki kiekvieno mėnesio penktos dienos koordinuojančiajai institucijai teikia šiuos dokumentus:</text:span></text:p>
      <text:p text:style-name="P541"><text:span text:style-name="T542">30.1</text:span><text:span text:style-name="T543">. Biudžeto išlaidų sąmatos įvykdymo ataskaitą – finansinės atskaitomybės formą Nr. 2, patvirtintą Lietuvos Respublikos finansų ministro 2004 m. gruodžio 29 d. įsakymu Nr. 1K-413 (Žin., 2005, Nr. </text:span><text:a xlink:href="https://www.e-tar.lt/portal/lt/legalAct/TAR.C96E296E4CE6" office:target-frame-name="_blank" xlink:show="new"><text:span text:style-name="T544">2-21</text:span></text:a><text:span text:style-name="T545">; 2006, Nr. </text:span><text:a xlink:href="https://www.e-tar.lt/portal/lt/legalAct/TAR.D46C844DAAEA" office:target-frame-name="_blank" xlink:show="new"><text:span text:style-name="T546">19-661</text:span></text:a><text:span text:style-name="T547">) (toliau – forma Nr. 2), kurioje kasinės išlaidos yra lygios nacionalinės agentūros per ataskaitinį laikotarpį tiekėjams (lėšų gavėjams) pervestai sumai. Faktinės išlaidos į formą Nr. 2 įtraukiamos pagal faktinių išlaidų pagrindimo dokumentus.<text:s/></text:span></text:p>
      <text:p text:style-name="P548"><text:span text:style-name="T549">30.2</text:span><text:span text:style-name="T550">. Faktinių išlaidų ataskaitą pagal Taisyklių 7 priede pateiktą formą.</text:span></text:p>
      <text:p text:style-name="P551"><text:span text:style-name="T552">30.3</text:span><text:span text:style-name="T553">. Lydraštį, kuriame nacionalinės agentūros įgaliotasis pareigūnas patvirtina, kad ataskaitose pavaizduotos kasinės ir faktinės išlaidos yra patirtos vykdant Ignalinos programos projektus ir patvirtintos atitinkamais buhalterinės apskaitos dokumentais (arba jų patvirtintomis kopijomis), kurie saugomi teisės aktų nustatyta tvarka ir kurių kopijos prireikus gali būti pateiktos koordinuojančiajai institucijai.</text:span></text:p>
      <text:p text:style-name="P554"><text:span text:style-name="T555">_________________</text:span></text:p>
      <text:p text:style-name="P556"/>
      <text:soft-page-break/>
      <text:p text:style-name="P557">2007<text:span text:style-name="T558">–</text:span>2013 metų Ignalinos programos<text:s/></text:p>
      <text:p text:style-name="P559">įgyvendinimo Lietuvoje taisyklių</text:p>
      <text:p text:style-name="P560">1<text:s/>priedas</text:p>
      <text:p text:style-name="Normal"/>
      <text:p text:style-name="P561"><text:span text:style-name="T562">(</text:span><text:span text:style-name="T563">Ignalinos programos lėšų metinio poreikio prognozės formos pavyzdys)<text:s/></text:span></text:p>
      <text:p text:style-name="P564"/>
      <text:p text:style-name="P565">___________________________________________</text:p>
      <text:p text:style-name="P566">(Dokumento sudarytojo pavadinimas)</text:p>
      <text:p text:style-name="P567"/>
      <text:p text:style-name="P568">TVIRTINU</text:p>
      <text:p text:style-name="P569">________________________</text:p>
      <text:p text:style-name="P570">(Pareigos)</text:p>
      <text:p text:style-name="P571">________________________</text:p>
      <text:p text:style-name="P572">(Parašas)</text:p>
      <text:p text:style-name="P573">________________________</text:p>
      <text:p text:style-name="P574">(Vardas, pavardė)</text:p>
      <text:p text:style-name="P575"/>
      <text:p text:style-name="P576">IGNALINOS PROGRAMOS LĖŠŲ METINIO POREIKIO PROGNOZĖ</text:p>
      <text:p text:style-name="P577"/>
      <text:p text:style-name="P578">__________ Nr. _________</text:p>
      <text:p text:style-name="P579">(Data)<text:tab/><text:tab/><text:tab/></text:p>
      <text:p text:style-name="P580">______________</text:p>
      <text:p text:style-name="P581">(Sudarymo vieta)</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Priemonės kodas*</text:p>
          </table:table-cell>
          <table:table-cell table:style-name="TableCell595" table:number-rows-spanned="2">
            <text:p text:style-name="P596">Ignalinos programos kodas</text:p>
          </table:table-cell>
          <table:table-cell table:style-name="TableCell597" table:number-rows-spanned="2">
            <text:p text:style-name="P598">Ekonominės klasifikacijos kodas</text:p>
          </table:table-cell>
          <table:table-cell table:style-name="TableCell599" table:number-rows-spanned="2">
            <text:p text:style-name="P600">Projekto pavadinimas</text:p>
          </table:table-cell>
          <table:table-cell table:style-name="TableCell601" table:number-rows-spanned="2">
            <text:p text:style-name="P602">Einamaisiais metais, iš viso</text:p>
          </table:table-cell>
          <table:table-cell table:style-name="TableCell603" table:number-columns-spanned="4">
            <text:p text:style-name="P604">Iš jų ketvirčiais</text:p>
          </table: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Iš vis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Pildoma vadovaujantis Ignalinos programos sąmatoje nurodytais kodais.</text:p>
      <text:p text:style-name="Normal"/>
      <text:p text:style-name="Normal"/>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Normal">Parengė</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P732"/>
          </table:table-cell>
          <table:table-cell table:style-name="TableCell733">
            <text:p text:style-name="P734">(pareigos)</text:p>
          </table:table-cell>
          <table:table-cell table:style-name="TableCell735">
            <text:p text:style-name="P736"/>
          </table:table-cell>
          <table:table-cell table:style-name="TableCell737">
            <text:p text:style-name="P738">(parašas)</text:p>
          </table:table-cell>
          <table:table-cell table:style-name="TableCell739">
            <text:p text:style-name="P740"/>
          </table:table-cell>
          <table:table-cell table:style-name="TableCell741">
            <text:p text:style-name="P742">(vardas ir pavardė)</text:p>
          </table:table-cell>
        </table:table-row>
      </table:table>
      <text:p text:style-name="Normal"/>
      <text:p text:style-name="P743">_________________</text:p>
      <text:p text:style-name="P744"/>
      <text:soft-page-break/>
      <text:p text:style-name="P745">2007<text:span text:style-name="T746">–</text:span>2013 metų Ignalinos programos<text:s/></text:p>
      <text:p text:style-name="P747">įgyvendinimo Lietuvoje taisyklių</text:p>
      <text:p text:style-name="P748">2<text:s/>priedas</text:p>
      <text:p text:style-name="Normal"/>
      <text:p text:style-name="P749"><text:span text:style-name="T750">(</text:span><text:span text:style-name="T751">Nacionalinės agentūros mokėjimo paraiškos formos pavyzdys)</text:span></text:p>
      <text:p text:style-name="P752"/>
      <text:p text:style-name="P753">__________________________________________</text:p>
      <text:p text:style-name="P754">(Dokumento sudarytojo pavadinimas)</text:p>
      <text:p text:style-name="P755"/>
      <text:p text:style-name="P756">NACIONALINĖS AGENTŪROS MOKĖJIMO PARAIŠKA</text:p>
      <text:p text:style-name="P757"/>
      <text:p text:style-name="P758">___________ Nr. _________</text:p>
      <text:p text:style-name="P759">(Data)<text:tab/><text:tab/><text:tab/></text:p>
      <text:p text:style-name="P760">______________</text:p>
      <text:p text:style-name="P761">(Sudarymo vieta)</text:p>
      <text:p text:style-name="P762"/>
      <text:p text:style-name="Normal">Asignavimų valdytojas: ___________________________</text:p>
      <text:p text:style-name="Normal"/>
      <text:p text:style-name="Normal">Patvirtinta Ignalinos programos sąmatos suma: _________________________</text:p>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Priemonės kodas*</text:p>
          </table:table-cell>
          <table:table-cell table:style-name="TableCell775">
            <text:p text:style-name="P776">Ignalinos programos kodas</text:p>
          </table:table-cell>
          <table:table-cell table:style-name="TableCell777">
            <text:p text:style-name="P778">Mokėjimo valiuta</text:p>
          </table:table-cell>
          <table:table-cell table:style-name="TableCell779">
            <text:p text:style-name="P780">Funkcinės klasifikacijos kodas</text:p>
          </table:table-cell>
          <table:table-cell table:style-name="TableCell781">
            <text:p text:style-name="P782">Ekonominės klasifikacijos kodas</text:p>
          </table:table-cell>
          <table:table-cell table:style-name="TableCell783">
            <text:p text:style-name="P784">Mokėjimo suma<text:s/></text:p>
          </table:table-cell>
          <table:table-cell table:style-name="TableCell785">
            <text:p text:style-name="P786">Mokėjimo suma (litais)</text:p>
          </table:table-cell>
          <table:table-cell table:style-name="TableCell787">
            <text:p text:style-name="P788"><text:span text:style-name="T789">Ignalinos programos sąmatos likutis po šio apmokėjimo<text:s/></text:span><text:span text:style-name="T790"><text:line-break/>(Lt, ct)</text:span><text:span text:style-name="T791"><text:s/>**</text:span></text:p>
          </table:table-cell>
        </table:table-row>
        <table:table-row table:style-name="TableRow792">
          <table:table-cell table:style-name="TableCell793" table:number-rows-spanned="2">
            <text:p text:style-name="P794"/>
          </table:table-cell>
          <table:table-cell table:style-name="TableCell795" table:number-rows-spanned="2">
            <text:p text:style-name="P796"/>
          </table:table-cell>
          <table:table-cell table:style-name="TableCell797">
            <text:p text:style-name="P798">Eurai<text: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Lita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Pildoma vadovaujantis Ignalinos programos sąmatoje nurodytais kodais.</text:p>
      <text:p text:style-name="P826">** Pildoma patvirtinus Ignalinos programos sąmatą.</text:p>
      <text:p text:style-name="P827"/>
      <text:p text:style-name="P828">Nacionalinės agentūros tvarkomos Ignalinos programos sąskaitos Nr.<text:s/><text:tab/></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Normal">Mokėjimo paraišką pateikė:</text:p>
            <text:p text:style-name="P835"/>
            <text:p text:style-name="P836">A.V.</text:p>
          </table:table-cell>
          <table:table-cell table:style-name="TableCell837">
            <text:p text:style-name="Normal">Mokėjimo paraišką patvirtino:</text:p>
          </table:table-cell>
        </table:table-row>
        <table:table-row table:style-name="TableRow838">
          <table:table-cell table:style-name="TableCell839">
            <text:p text:style-name="P840">(Pareigos)</text:p>
            <text:p text:style-name="P841">(Parašas)</text:p>
            <text:p text:style-name="P842">(Vardas ir pavardė)</text:p>
            <text:p text:style-name="P843">(Data)</text:p>
            <text:p text:style-name="Normal"/>
          </table:table-cell>
          <table:table-cell table:style-name="TableCell844">
            <text:p text:style-name="P845">Ignalinos programos finansinis koordinatorius</text:p>
            <text:p text:style-name="P846">(Parašas)</text:p>
            <text:p text:style-name="P847">(Vardas ir pavardė)</text:p>
            <text:p text:style-name="Normal"><text:span text:style-name="T848">(Data)</text:span></text:p>
          </table:table-cell>
        </table:table-row>
        <table:table-row table:style-name="TableRow849">
          <table:table-cell table:style-name="TableCell850">
            <text:p text:style-name="P851">Nacionalinės agentūros vyriausiasis buhalteris</text:p>
            <text:p text:style-name="P852">(Parašas)</text:p>
            <text:p text:style-name="P853">(Vardas ir pavardė)</text:p>
            <text:p text:style-name="P854">(Data)</text:p>
          </table:table-cell>
          <table:table-cell table:style-name="TableCell855">
            <text:p text:style-name="P856"/>
          </table:table-cell>
        </table:table-row>
      </table:table>
      <text:p text:style-name="P857"/>
      <text:p text:style-name="P858">_________________</text:p>
      <text:p text:style-name="P859"/>
      <text:soft-page-break/>
      <text:p text:style-name="P860">2007<text:span text:style-name="T861">–</text:span>2013 metų Ignalinos programos<text:s/></text:p>
      <text:p text:style-name="P862">įgyvendinimo Lietuvoje taisyklių<text:s/></text:p>
      <text:p text:style-name="P863">3<text:s/>priedas</text:p>
      <text:p text:style-name="Normal"/>
      <text:p text:style-name="P864"><text:span text:style-name="T865">(Suvestinio Ignalinos programos lėšų poreikio lentelės formos pavyzdys)</text:span></text:p>
      <text:p text:style-name="Normal"/>
      <text:p text:style-name="P866">________________________________</text:p>
      <text:p text:style-name="P867">(Dokumento sudarytojo pavadinimas)</text:p>
      <text:p text:style-name="Normal"/>
      <text:p text:style-name="P868">TVIRTINU</text:p>
      <text:p text:style-name="P869">________________________</text:p>
      <text:p text:style-name="P870">(Pareigos)</text:p>
      <text:p text:style-name="P871">________________________</text:p>
      <text:p text:style-name="P872">(Parašas)</text:p>
      <text:p text:style-name="P873">________________________</text:p>
      <text:p text:style-name="P874">(Vardas, pavardė)</text:p>
      <text:p text:style-name="Normal"/>
      <text:p text:style-name="P875">SUVESTINĖ IGNALINOS PROGRAMOS LĖŠŲ POREIKIO LENTELĖ</text:p>
      <text:p text:style-name="Normal"/>
      <text:p text:style-name="P876">(Data)</text:p>
      <text:p text:style-name="P877">(Sudarymo vieta)</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Mokėjimo valiuta<text:s/></text:p>
          </table:table-cell>
          <table:table-cell table:style-name="TableCell887">
            <text:p text:style-name="P888">Ignalinos programos lėšų poreikis</text:p>
          </table:table-cell>
          <table:table-cell table:style-name="TableCell889">
            <text:p text:style-name="P890">Likutis nacionalinės agentūros tvarkomoje banko sąskaitoje</text:p>
          </table:table-cell>
          <table:table-cell table:style-name="TableCell891">
            <text:p text:style-name="P892">Patvirtinta, bet nepervesta suma</text:p>
          </table:table-cell>
          <table:table-cell table:style-name="TableCell893">
            <text:p text:style-name="P894">Prašoma suma</text:p>
          </table:table-cell>
        </table:table-row>
        <table:table-row table:style-name="TableRow895">
          <table:covered-table-cell>
            <text:p text:style-name="P896"/>
            <text:p text:style-name="P897"/>
          </table:covered-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1-2-3)</text:p>
          </table:table-cell>
        </table:table-row>
        <table:table-row table:style-name="TableRow906">
          <table:table-cell table:style-name="TableCell907">
            <text:p text:style-name="P908">Litai</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Eura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Parengė</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P945"/>
          </table:table-cell>
          <table:table-cell table:style-name="TableCell946">
            <text:p text:style-name="P947">(pareigos)</text:p>
          </table:table-cell>
          <table:table-cell table:style-name="TableCell948">
            <text:p text:style-name="P949"/>
          </table:table-cell>
          <table:table-cell table:style-name="TableCell950">
            <text:p text:style-name="P951">(parašas)</text:p>
          </table:table-cell>
          <table:table-cell table:style-name="TableCell952">
            <text:p text:style-name="P953"/>
          </table:table-cell>
          <table:table-cell table:style-name="TableCell954">
            <text:p text:style-name="P955">(vardas ir pavardė)</text:p>
          </table:table-cell>
        </table:table-row>
      </table:table>
      <text:p text:style-name="P956"/>
      <text:p text:style-name="P957">_________________</text:p>
      <text:p text:style-name="P958"/>
      <text:soft-page-break/>
      <text:p text:style-name="P959"><text:span text:style-name="T964">2007</text:span>–<text:span text:style-name="T965">2013 metų Ignalinos programos<text:s/></text:span>įgyvendinimo<text:span text:style-name="T966"><text:s/>Lietuvoje taisyklių<text:s/></text:span></text:p>
      <text:p text:style-name="P967">4 priedas</text:p>
      <text:p text:style-name="P968"/>
      <text:p text:style-name="P969"><text:span text:style-name="T970">(</text:span><text:span text:style-name="T971">Ignalinos programos lėšų poreikio prognozės lentelės <text:s/>formos pavyzdys</text:span><text:span text:style-name="T972">)</text:span></text:p>
      <text:p text:style-name="P973"/>
      <text:p text:style-name="P974">________________________________</text:p>
      <text:p text:style-name="P975"><text:span text:style-name="T976">(Dokumento sudarytojo pavadinimas)</text:span></text:p>
      <text:p text:style-name="Normal"/>
      <text:p text:style-name="P977">TVIRTINU</text:p>
      <text:p text:style-name="P978">________________________</text:p>
      <text:p text:style-name="P979">(Pareigos)</text:p>
      <text:p text:style-name="P980">________________________</text:p>
      <text:p text:style-name="P981">(Parašas)</text:p>
      <text:p text:style-name="P982">________________________</text:p>
      <text:p text:style-name="P983">(Vardas, pavardė)</text:p>
      <text:p text:style-name="P984"/>
      <text:p text:style-name="P985">ignalinos programos lėšų Poreikio prognozėS LENTELĖ</text:p>
      <text:p text:style-name="P986"/>
      <text:p text:style-name="P987">(Data)</text:p>
      <text:p text:style-name="P988">(Sudarymo viet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Projekto (sutarties) Nr.</text:p>
          </table:table-cell>
          <table:table-cell table:style-name="TableCell1005" table:number-rows-spanned="2">
            <text:p text:style-name="P1006">Projekto (sutarties) pavadinimas</text:p>
          </table:table-cell>
          <table:table-cell table:style-name="TableCell1007" table:number-rows-spanned="2">
            <text:p text:style-name="P1008">Projekto biudžetas</text:p>
          </table:table-cell>
          <table:table-cell table:style-name="TableCell1009" table:number-rows-spanned="2">
            <text:p text:style-name="P1010">Tiekėjas (lėšų gavėjas) pagal sutartį</text:p>
          </table:table-cell>
          <table:table-cell table:style-name="TableCell1011" table:number-rows-spanned="2">
            <text:p text:style-name="P1012">Sutarties sudarymo data</text:p>
          </table:table-cell>
          <table:table-cell table:style-name="TableCell1013" table:number-rows-spanned="2">
            <text:p text:style-name="P1014">Sutarties vertė</text:p>
          </table:table-cell>
          <table:table-cell table:style-name="TableCell1015" table:number-rows-spanned="2">
            <text:p text:style-name="P1016">Išmokėta lėšų pagal sutartį</text:p>
          </table:table-cell>
          <table:table-cell table:style-name="TableCell1017" table:number-columns-spanned="3">
            <text:p text:style-name="P1018">Lėšų trijų mėnesių poreikio prognozė</text:p>
          </table:table-cell>
          <table:covered-table-cell/>
          <table:covered-table-cell/>
          <table:table-cell table:style-name="TableCell1019" table:number-rows-spanned="2">
            <text:p text:style-name="P1020">Mokėjimo valiuta (eurai, litai)</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N</text:p>
          </table:table-cell>
          <table:table-cell table:style-name="TableCell1031">
            <text:p text:style-name="P1032">N+1</text:p>
          </table:table-cell>
          <table:table-cell table:style-name="TableCell1033">
            <text:p text:style-name="P1034">N+2</text:p>
          </table: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Normal">Parengė</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P1145"/>
          </table:table-cell>
          <table:table-cell table:style-name="TableCell1146">
            <text:p text:style-name="P1147">(pareigos)</text:p>
          </table:table-cell>
          <table:table-cell table:style-name="TableCell1148">
            <text:p text:style-name="P1149"/>
          </table:table-cell>
          <table:table-cell table:style-name="TableCell1150">
            <text:p text:style-name="P1151">(parašas)</text:p>
          </table:table-cell>
          <table:table-cell table:style-name="TableCell1152">
            <text:p text:style-name="P1153"/>
          </table:table-cell>
          <table:table-cell table:style-name="TableCell1154">
            <text:p text:style-name="P1155">(vardas ir pavardė)</text:p>
          </table:table-cell>
        </table:table-row>
      </table:table>
      <text:p text:style-name="P1156"/>
      <text:p text:style-name="P1157">_________________</text:p>
      <text:soft-page-break/>
      <text:p text:style-name="P1158"><text:span text:style-name="T1159">2007</text:span>–<text:span text:style-name="T1160">2013 metų Ignalinos programos<text:s/></text:span>įgyvendinimo<text:span text:style-name="T1161"><text:s/>Lietuvoje taisyklių<text:s/></text:span></text:p>
      <text:p text:style-name="P1162">5<text:s/>priedas</text:p>
      <text:p text:style-name="Normal"/>
      <text:p text:style-name="P1163"><text:span text:style-name="T1164">(Ignalinos programos finansinės ataskaitos formos pavyzdys)</text:span></text:p>
      <text:p text:style-name="P1165"/>
      <text:p text:style-name="P1166">_______________________________</text:p>
      <text:p text:style-name="P1167">(Dokumento sudarytojo pavadinimas)</text:p>
      <text:p text:style-name="P1168"/>
      <text:p text:style-name="P1169">TVIRTINU</text:p>
      <text:p text:style-name="P1170">________________________</text:p>
      <text:p text:style-name="P1171">(Pareigos)</text:p>
      <text:p text:style-name="P1172">________________________</text:p>
      <text:p text:style-name="P1173">(Parašas)</text:p>
      <text:p text:style-name="P1174">________________________</text:p>
      <text:p text:style-name="P1175">(Vardas, pavardė)</text:p>
      <text:p text:style-name="P1176"/>
      <text:p text:style-name="P1177">IGNALINOS PROGRAMOS FINANSINĖ ATASKAITA</text:p>
      <text:p text:style-name="P1178"/>
      <text:p text:style-name="P1179">(Data)</text:p>
      <text:p text:style-name="P1180">(Sudarymo vieta)</text:p>
      <text:p text:style-name="Normal"/>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
            </table:table-cell>
            <table:table-cell table:style-name="TableCell1209" table:number-rows-spanned="2">
              <text:p text:style-name="P1210">Data</text:p>
            </table:table-cell>
            <table:table-cell table:style-name="TableCell1211" table:number-columns-spanned="2">
              <text:p text:style-name="P1212">Gauta iš lėšų valdymo institucijos</text:p>
            </table:table-cell>
            <table:covered-table-cell/>
            <table:table-cell table:style-name="TableCell1213" table:number-columns-spanned="4">
              <text:p text:style-name="P1214">Sąskaitoje sukauptos palūkanos</text:p>
            </table:table-cell>
            <table:covered-table-cell/>
            <table:covered-table-cell/>
            <table:covered-table-cell/>
            <table:table-cell table:style-name="TableCell1215" table:number-columns-spanned="4">
              <text:p text:style-name="P1216">Tiekėjų (lėšų gavėjų) grąžintos lėšos</text:p>
            </table:table-cell>
            <table:covered-table-cell/>
            <table:covered-table-cell/>
            <table:covered-table-cell/>
            <table:table-cell table:style-name="TableCell1217" table:number-columns-spanned="3">
              <text:p text:style-name="P1218">Grąžinta lėšų valdymo institucijai</text:p>
            </table:table-cell>
            <table:covered-table-cell/>
            <table:covered-table-cell/>
            <table:table-cell table:style-name="TableCell1219" table:number-columns-spanned="4">
              <text:p text:style-name="P1220">Banko mokesčiai</text:p>
            </table:table-cell>
            <table:covered-table-cell/>
            <table:covered-table-cell/>
            <table:covered-table-cell/>
            <table:table-cell table:style-name="TableCell1221" table:number-columns-spanned="4">
              <text:p text:style-name="P1222">Pervesta pagal sutartis</text:p>
            </table:table-cell>
            <table:covered-table-cell/>
            <table:covered-table-cell/>
            <table:covered-table-cell/>
            <table:table-cell table:style-name="TableCell1223" table:number-rows-spanned="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Eurai</text:p>
            </table:table-cell>
            <table:table-cell table:style-name="TableCell1230">
              <text:p text:style-name="P1231">Litai</text:p>
            </table:table-cell>
            <table:table-cell table:style-name="TableCell1232" table:number-columns-spanned="2">
              <text:p text:style-name="P1233">Eurai</text:p>
            </table:table-cell>
            <table:covered-table-cell/>
            <table:table-cell table:style-name="TableCell1234" table:number-columns-spanned="2">
              <text:p text:style-name="P1235">Litai</text:p>
            </table:table-cell>
            <table:covered-table-cell/>
            <table:table-cell table:style-name="TableCell1236" table:number-columns-spanned="2">
              <text:p text:style-name="P1237">Eurai</text:p>
            </table:table-cell>
            <table:covered-table-cell/>
            <table:table-cell table:style-name="TableCell1238" table:number-columns-spanned="2">
              <text:p text:style-name="P1239">Litai</text:p>
            </table:table-cell>
            <table:covered-table-cell/>
            <table:table-cell table:style-name="TableCell1240" table:number-columns-spanned="2">
              <text:p text:style-name="P1241">Eurai</text:p>
            </table:table-cell>
            <table:covered-table-cell/>
            <table:table-cell table:style-name="TableCell1242">
              <text:p text:style-name="P1243">Litai</text:p>
            </table:table-cell>
            <table:table-cell table:style-name="TableCell1244" table:number-columns-spanned="2">
              <text:p text:style-name="P1245">Eurai</text:p>
            </table:table-cell>
            <table:covered-table-cell/>
            <table:table-cell table:style-name="TableCell1246" table:number-columns-spanned="2">
              <text:p text:style-name="P1247">Litai</text:p>
            </table:table-cell>
            <table:covered-table-cell/>
            <table:table-cell table:style-name="TableCell1248" table:number-columns-spanned="2">
              <text:p text:style-name="P1249">Eurai</text:p>
            </table:table-cell>
            <table:covered-table-cell/>
            <table:table-cell table:style-name="TableCell1250" table:number-columns-spanned="2">
              <text:p text:style-name="P1251">Litai</text:p>
            </table:table-cell>
            <table:covered-table-cell/>
            <table:covered-table-cell>
              <text:p text:style-name="P1252"/>
            </table:covered-table-cell>
          </table:table-row>
          <table:table-row table:style-name="TableRow1253">
            <table:table-cell table:style-name="TableCell1254">
              <text:p text:style-name="P1255">Nuo programos pradžios iki ataskaitinio mėnesio:</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covered-table-cell>
              <text:p text:style-name="P1282"/>
            </table:covered-table-cell>
          </table:table-row>
        </table:table-header-rows>
        <table:table-row table:style-name="TableRow1283">
          <table:table-cell table:style-name="TableCell1284" table:number-columns-spanned="23">
            <text:p text:style-name="P1285">Likutis programai atidarytoje Nr. ... sąskaitoje ataskaitinio laikotarpio pradžioje,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able:number-columns-spanned="23">
            <text:p text:style-name="P1290">Likutis programai atidarytoje Nr. ... sąskaitoje ataskaitinio laikotarpio pradžioje,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able:number-columns-spanned="23">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rows-spanned="2">
            <text:p text:style-name="P1297"/>
          </table:table-cell>
        </table:table-row>
        <table:table-row table:style-name="TableRow1298">
          <table:table-cell table:style-name="TableCell1299">
            <text:p text:style-name="P1300">Per ataskaitinį mėnesį:</text:p>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covered-table-cell>
            <text:p text:style-name="P1327"/>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rows-spanned="3">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covered-table-cell>
            <text:p text:style-name="P1388"/>
          </table:covered-table-cell>
        </table:table-row>
        <table:table-row table:style-name="TableRow1389">
          <table:table-cell table:style-name="TableCell1390">
            <text:p text:style-name="P1391"><text:span text:style-name="T1392">Iš viso nuo programos<text:s/></text:span><text:soft-page-break/><text:span text:style-name="T1393">pradžios:</text:span></text:p>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covered-table-cell>
            <text:p text:style-name="P1420"/>
          </table:covered-table-cell>
        </table:table-row>
        <text:soft-page-break/>
        <table:table-row table:style-name="TableRow1421">
          <table:table-cell table:style-name="TableCell1422" table:number-columns-spanned="23">
            <text:p text:style-name="P1423"><text:span text:style-name="T1424">Likutis programai atidarytoje sąskaitoje Nr. ... ataskaitinio laikotarpio pabaigoje</text:span><text:span text:style-name="T1425"><text:s/></text:span><text:span text:style-name="T1426">(turi sutapti su atitinkamos sąskaitos banko išrašu),<text:s/></text:span><text:span text:style-name="T1427">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ext:p text:style-name="P1429"/>
          </table:table-cell>
        </table:table-row>
        <table:table-row table:style-name="TableRow1430">
          <table:table-cell table:style-name="TableCell1431" table:number-columns-spanned="23">
            <text:p text:style-name="P1432"><text:span text:style-name="T1433">Likutis programai atidarytoje sąskaitoje Nr. ... ataskaitinio laikotarpio pabaigoje</text:span><text:span text:style-name="T1434"><text:s/></text:span><text:span text:style-name="T1435">(turi sutapti su atitinkamos sąskaitos banko išrašu),<text:s/></text:span><text:span text:style-name="T1436">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Normal">Parengė</text:p>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P1456"/>
          </table:table-cell>
          <table:table-cell table:style-name="TableCell1457">
            <text:p text:style-name="P1458">(pareigos)</text:p>
          </table:table-cell>
          <table:table-cell table:style-name="TableCell1459">
            <text:p text:style-name="P1460"/>
          </table:table-cell>
          <table:table-cell table:style-name="TableCell1461">
            <text:p text:style-name="P1462">(parašas)</text:p>
          </table:table-cell>
          <table:table-cell table:style-name="TableCell1463">
            <text:p text:style-name="P1464"/>
          </table:table-cell>
          <table:table-cell table:style-name="TableCell1465">
            <text:p text:style-name="P1466">(vardas ir pavardė)</text:p>
          </table:table-cell>
        </table:table-row>
      </table:table>
      <text:p text:style-name="Normal"/>
      <text:p text:style-name="P1467">_________________</text:p>
      <text:soft-page-break/>
      <text:p text:style-name="P1468">2007<text:span text:style-name="T1471">–</text:span>2013 metų<text:span text:style-name="T1472"><text:s/></text:span>Ignalinos programos<text:s/></text:p>
      <text:p text:style-name="P1473">įgyvendinimo Lietuvoje taisyklių</text:p>
      <text:p text:style-name="P1474">6 priedas</text:p>
      <text:p text:style-name="Normal"/>
      <text:p text:style-name="P1475"><text:span text:style-name="T1476">(</text:span><text:span text:style-name="T1477">a</text:span><text:span text:style-name="T1478">tliktų mokėjimų ataskaitos formos pavyzdys</text:span><text:span text:style-name="T1479">)</text:span></text:p>
      <text:p text:style-name="P1480"/>
      <text:p text:style-name="P1481">___________________________________________</text:p>
      <text:p text:style-name="P1482">(Dokumento sudarytojo pavadinimas)</text:p>
      <text:p text:style-name="P1483"/>
      <text:p text:style-name="P1484">TVIRTINU</text:p>
      <text:p text:style-name="P1485">________________________</text:p>
      <text:p text:style-name="P1486">(Pareigos)</text:p>
      <text:p text:style-name="P1487">________________________</text:p>
      <text:p text:style-name="P1488">(Parašas)</text:p>
      <text:p text:style-name="P1489">________________________</text:p>
      <text:p text:style-name="P1490">(Vardas, pavardė)</text:p>
      <text:p text:style-name="P1491"/>
      <text:p text:style-name="P1492">ATLIKTŲ MOKĖJIMŲ ATASKAITA</text:p>
      <text:p text:style-name="P1493"/>
      <text:p text:style-name="P1494">__________ Nr. _________</text:p>
      <text:p text:style-name="P1495">(Data)<text:tab/><text:tab/><text:tab/></text:p>
      <text:p text:style-name="P1496">______________</text:p>
      <text:p text:style-name="P1497">(Sudarymo vieta)</text:p>
      <text:p text:style-name="Normal"/>
      <text:p text:style-name="Normal">Asignavimų valdytojas:___________</text:p>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Biudžeto programa (projekto / sutarties Nr.)</text:p>
          </table:table-cell>
          <table:table-cell table:style-name="TableCell1509">
            <text:p text:style-name="P1510">Funkcinės klasifikacijos kodas</text:p>
          </table:table-cell>
          <table:table-cell table:style-name="TableCell1511">
            <text:p text:style-name="P1512">Ekonominės klasifikacijos kodas</text:p>
          </table:table-cell>
          <table:table-cell table:style-name="TableCell1513">
            <text:p text:style-name="P1514">Mokėjimo data</text:p>
          </table:table-cell>
          <table:table-cell table:style-name="TableCell1515">
            <text:p text:style-name="P1516">Mokėjimo suma (eurais / litais)</text:p>
          </table:table-cell>
          <table:table-cell table:style-name="TableCell1517">
            <text:p text:style-name="P1518">Mokėjimo suma (litais)</text:p>
          </table:table-cell>
          <table:table-cell table:style-name="TableCell1519">
            <text:p text:style-name="P1520">Ignalinos programos sąmatos likutis po apmokėjimo (Lt, ct)*</text:p>
          </table:table-cell>
        </table:table-row>
        <table:table-row table:style-name="TableRow1521">
          <table:table-cell table:style-name="TableCell1522">
            <text:p text:style-name="P1523"/>
            <text:p text:style-name="P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 Pildoma patvirtinus Ignalinos programos sąmatą.</text:p>
      <text:p text:style-name="Normal"/>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Normal">Parengė</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P1556"/>
          </table:table-cell>
          <table:table-cell table:style-name="TableCell1557">
            <text:p text:style-name="P1558">(pareigos)</text:p>
          </table:table-cell>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 ir pavardė)</text:p>
          </table:table-cell>
        </table:table-row>
      </table:table>
      <text:p text:style-name="Normal"/>
      <text:p text:style-name="P1567">_________________</text:p>
      <text:p text:style-name="P1568"/>
      <text:soft-page-break/>
      <text:p text:style-name="P1569">2007<text:span text:style-name="T1570">–</text:span>2013 metų Ignalinos programos<text:s/></text:p>
      <text:p text:style-name="P1571">įgyvendinimo Lietuvoje taisyklių</text:p>
      <text:p text:style-name="P1572">7<text:s/>priedas</text:p>
      <text:p text:style-name="Normal"/>
      <text:p text:style-name="P1573"><text:span text:style-name="T1574">(</text:span><text:span text:style-name="T1575">Ignalinos programos lėšų faktinių išlaidų ataskaitos formos pavyzdys)</text:span></text:p>
      <text:p text:style-name="P1576"/>
      <text:p text:style-name="P1577">___________________________________________</text:p>
      <text:p text:style-name="P1578">(Dokumento sudarytojo pavadinimas)</text:p>
      <text:p text:style-name="P1579"/>
      <text:p text:style-name="P1580">TVIRTINU</text:p>
      <text:p text:style-name="P1581">________________________</text:p>
      <text:p text:style-name="P1582">(Pareigos)</text:p>
      <text:p text:style-name="P1583">________________________</text:p>
      <text:p text:style-name="P1584">(Parašas)</text:p>
      <text:p text:style-name="P1585">________________________</text:p>
      <text:p text:style-name="P1586">(Vardas, pavardė)</text:p>
      <text:p text:style-name="Normal"/>
      <text:p text:style-name="P1587">IGNALINOS PROGRAMOS LĖŠŲ FAKTINIŲ IŠLAIDŲ ATASKAITA</text:p>
      <text:p text:style-name="P1588"/>
      <text:p text:style-name="P1589">__________ Nr. _________</text:p>
      <text:p text:style-name="P1590">(Data)<text:tab/><text:tab/><text:tab/></text:p>
      <text:p text:style-name="P1591">______________</text:p>
      <text:p text:style-name="P1592">(Sudarymo vieta)</text:p>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Priemonės kodas*</text:p>
          </table:table-cell>
          <table:table-cell table:style-name="TableCell1603" table:number-rows-spanned="2">
            <text:p text:style-name="P1604">Ignalinos programos kodas</text:p>
          </table:table-cell>
          <table:table-cell table:style-name="TableCell1605" table:number-rows-spanned="2">
            <text:p text:style-name="P1606">Ekonominės klasifikacijos kodas</text:p>
          </table:table-cell>
          <table:table-cell table:style-name="TableCell1607" table:number-rows-spanned="2">
            <text:p text:style-name="P1608">Projekto pavadinimas</text:p>
          </table:table-cell>
          <table:table-cell table:style-name="TableCell1609" table:number-rows-spanned="2">
            <text:p text:style-name="P1610">Faktinės išlaidos einamaisiais metais,</text:p>
            <text:p text:style-name="P1611">iš viso</text:p>
          </table:table-cell>
          <table:table-cell table:style-name="TableCell1612" table:number-rows-spanned="2">
            <text:p text:style-name="P1613">Faktinės išlaidos per ataskaitinį laikotarpį</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Iš vis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Pildoma vadovaujantis Ignalinos programos sąmatoje nurodytais kodais.</text:p>
      <text:p text:style-name="Normal"/>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Normal">Parengė</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row>
        <table:table-row table:style-name="TableRow1702">
          <table:table-cell table:style-name="TableCell1703">
            <text:p text:style-name="P1704"/>
          </table:table-cell>
          <table:table-cell table:style-name="TableCell1705">
            <text:p text:style-name="P1706">(pareigos)</text:p>
          </table:table-cell>
          <table:table-cell table:style-name="TableCell1707">
            <text:p text:style-name="P1708"/>
          </table:table-cell>
          <table:table-cell table:style-name="TableCell1709">
            <text:p text:style-name="P1710">(parašas)</text:p>
          </table:table-cell>
          <table:table-cell table:style-name="TableCell1711">
            <text:p text:style-name="P1712"/>
          </table:table-cell>
          <table:table-cell table:style-name="TableCell1713">
            <text:p text:style-name="P1714">(vardas ir pavardė)</text:p>
          </table:table-cell>
        </table:table-row>
      </table:table>
      <text:p text:style-name="Normal"/>
      <text:p text:style-name="P17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4923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0"/>
      </style:header>
      <style:footer>
        <text:p text:style-name="P961"/>
      </style:footer>
    </style:master-page>
    <style:master-page style:next-style-name="MP1" style:name="MPF1" style:page-layout-name="PL1">
      <style:header>
        <text:p text:style-name="P962"/>
      </style:header>
      <style:footer>
        <text:p text:style-name="P963"/>
      </style:footer>
    </style:master-page>
    <style:master-page style:name="MP2" style:page-layout-name="PL2">
      <style:header>
        <text:p text:style-name="P1469"/>
      </style:header>
      <style:footer>
        <text:p text:style-name="P1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07T09:49:00Z</meta:creation-date>
    <dc:date>2015-05-07T09:49:00Z</dc:date>
    <meta:template xlink:href="Normal" xlink:type="simple"/>
    <meta:editing-cycles>2</meta:editing-cycles>
    <meta:editing-duration>PT0S</meta:editing-duration>
    <meta:document-statistic meta:page-count="19" meta:paragraph-count="344" meta:word-count="5476" meta:character-count="44068" meta:row-count="1112" meta:non-whitespace-character-count="38936"/>
  </office:meta>
</office:document-meta>
</file>