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NACIONALINĖ VARTOTOJŲ TEISIŲ APSAUGOS TARYBA PRIE TEISINGUMO MINISTERIJOS</text:span></text:p>
      <text:p text:style-name="P9"/>
      <text:p text:style-name="P10">N U T A R I M A S</text:p>
      <text:p text:style-name="P11">DĖL BAUDOS SKYRIMO UŽ PRODUKTŲ SAUGOS ĮSTATYMO PAŽEIDIMĄ</text:p>
      <text:p text:style-name="P12"/>
      <text:p text:style-name="P13">2003 m. gegužės 20 d. Nr. 29-B/29-PS</text:p>
      <text:p text:style-name="P14">Vilnius</text:p>
      <text:p text:style-name="P15"/>
      <text:p text:style-name="P16"><text:span text:style-name="T17">Vadovaudamasi Produktų s</text:span><text:span text:style-name="T18">augos įstatymo (Žin., 2001, Nr.<text:s/></text:span><text:a xlink:href="https://www.e-tar.lt/portal/lt/legalAct/TAR.95C07ABF83CC" office:target-frame-name="_blank" xlink:show="new"><text:span text:style-name="T19">64-2324</text:span></text:a><text:span text:style-name="T20">) 23 straipsnio 1 dalimi, Nacionalinė vartotojų teisių apsaugos taryba prie Teisingumo ministerijos<text:s/></text:span><text:span text:style-name="T21">nutar</text:span><text:span text:style-name="T22">ė:</text:span></text:p>
      <text:p text:style-name="P23"><text:span text:style-name="T24">už Produktų saugos įstatymo<text:s/></text:span><text:span text:style-name="T25">8 straipsnio 1 punkto pažeidimą – J. Tunkūnaitės įmonė pateikė į rinką nesaugius produktus – žaislą „Barškutis“, kuris neatitinka Lietuvos Respublikos sveikatos apsaugos ministro 1999 12 03 įsakymu Nr. 529 patvirtintos Lietuvos higienos normos HN 93:1999 „</text:span><text:span text:style-name="T26">Žaislai. Higienos normos ir taisyklės“ (Žin., 1999, Nr.<text:s/></text:span><text:a xlink:href="https://www.e-tar.lt/portal/lt/legalAct/TAR.739A081150BF" office:target-frame-name="_blank" xlink:show="new"><text:span text:style-name="T27">105-3055</text:span></text:a><text:span text:style-name="T28">) 4.1, 4.2 ir 6.3 punktų reikalavimų, – skirti J. Tunkūnaitės įmonei 700 Lt (septynių šimtų litų) baudą.</text:span></text:p>
      <text:p text:style-name="P29"/>
      <text:p text:style-name="P30"/>
      <text:p text:style-name="P31"><text:span text:style-name="T32">TARY</text:span><text:span text:style-name="T33">BOS NARYS,<text:s/></text:span></text:p>
      <text:p text:style-name="P34">L. E. TARYBOS PIRMININKO PAREIGAS<text:tab/>MAREKAS MOČIULSK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8:09:00Z</meta:creation-date>
    <dc:date>2015-06-02T18:09:00Z</dc:date>
    <meta:template xlink:href="Normal" xlink:type="simple"/>
    <meta:editing-cycles>2</meta:editing-cycles>
    <meta:editing-duration>PT0S</meta:editing-duration>
    <meta:document-statistic meta:page-count="1" meta:paragraph-count="13" meta:word-count="152" meta:character-count="1062" meta:row-count="36" meta:non-whitespace-character-count="923"/>
  </office:meta>
</office:document-meta>
</file>