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555in"/>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T41" style:parent-style-name="DefaultParagraphFont" style:family="text">
      <style:text-properties fo:color="#000000"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6423in" fo:text-indent="0.0006in">
        <style:tab-stops/>
      </style:paragraph-properties>
    </style:style>
    <style:style style:name="T59" style:parent-style-name="DefaultParagraphFont" style:family="text">
      <style:text-properties fo:text-transform="uppercase" fo:color="#000000"/>
    </style:style>
    <style:style style:name="P60" style:parent-style-name="Normal" style:family="paragraph">
      <style:paragraph-properties fo:margin-left="3.1493in" fo:text-indent="0.4923in">
        <style:tab-stops/>
      </style:paragraph-properties>
      <style:text-properties fo:color="#000000"/>
    </style:style>
    <style:style style:name="P61" style:parent-style-name="Normal" style:family="paragraph">
      <style:paragraph-properties fo:margin-left="3.1493in" fo:text-indent="0.4923in">
        <style:tab-stops/>
      </style:paragraph-properties>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style:font-weight-complex="bold" fo:color="#000000"/>
    </style:style>
    <style:style style:name="P96" style:parent-style-name="Normal" style:family="paragraph">
      <style:paragraph-properties fo:text-align="justify" fo:text-indent="0.4923in"/>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keep-with-next="always" fo:text-align="center"/>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keep-with-next="alway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style:font-weight-complex="bold"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style:font-weight-complex="bold" fo:color="#000000"/>
    </style:style>
    <style:style style:name="P163" style:parent-style-name="Normal" style:family="paragraph">
      <style:paragraph-properties fo:text-align="justify" fo:text-indent="0.4923in"/>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P166" style:parent-style-name="Normal" style:family="paragraph">
      <style:paragraph-properties fo:text-align="justify" fo:text-indent="0.4923in"/>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fo:color="#000000"/>
    </style:style>
    <style:style style:name="P169" style:parent-style-name="Normal" style:family="paragraph">
      <style:paragraph-properties fo:text-align="justify" fo:text-indent="0.4923in"/>
    </style:style>
    <style:style style:name="T170" style:parent-style-name="DefaultParagraphFont" style:family="text">
      <style:text-properties style:font-weight-complex="bold"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style:font-weight-complex="bold" fo:color="#000000"/>
    </style:style>
    <style:style style:name="P174" style:parent-style-name="Normal" style:family="paragraph">
      <style:paragraph-properties fo:text-align="justify" fo:text-indent="0.4923in"/>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color="#000000"/>
    </style:style>
    <style:style style:name="P177" style:parent-style-name="Normal" style:family="paragraph">
      <style:paragraph-properties fo:text-align="justify" fo:text-indent="0.4923in"/>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style:font-weight-complex="bold" fo:color="#000000"/>
    </style:style>
    <style:style style:name="T185" style:parent-style-name="DefaultParagraphFont" style:family="text">
      <style:text-properties style:font-weight-complex="bold"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style:font-weight-complex="bold"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style:font-weight-complex="bold" fo:color="#000000"/>
    </style:style>
    <style:style style:name="P194" style:parent-style-name="Normal" style:family="paragraph">
      <style:paragraph-properties fo:text-align="justify" fo:text-indent="0.4923in"/>
    </style:style>
    <style:style style:name="T195" style:parent-style-name="DefaultParagraphFont" style:family="text">
      <style:text-properties style:font-weight-complex="bold" fo:color="#000000"/>
    </style:style>
    <style:style style:name="T196" style:parent-style-name="DefaultParagraphFont" style:family="text">
      <style:text-properties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style:font-weight-complex="bold" fo:color="#000000"/>
    </style:style>
    <style:style style:name="P199" style:parent-style-name="Normal" style:family="paragraph">
      <style:paragraph-properties fo:text-align="justify" fo:text-indent="0.4923in"/>
    </style:style>
    <style:style style:name="T200" style:parent-style-name="DefaultParagraphFont" style:family="text">
      <style:text-properties style:font-weight-complex="bold" fo:color="#000000"/>
    </style:style>
    <style:style style:name="T201" style:parent-style-name="DefaultParagraphFont" style:family="text">
      <style:text-properties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style:font-weight-complex="bold" fo:color="#000000"/>
    </style:style>
    <style:style style:name="P204" style:parent-style-name="Normal" style:family="paragraph">
      <style:paragraph-properties fo:text-align="justify" fo:text-indent="0.4923in"/>
    </style:style>
    <style:style style:name="T205" style:parent-style-name="DefaultParagraphFont" style:family="text">
      <style:text-properties style:font-weight-complex="bold" fo:color="#000000"/>
    </style:style>
    <style:style style:name="T206" style:parent-style-name="DefaultParagraphFont" style:family="text">
      <style:text-properties style:font-weight-complex="bold" fo:color="#000000"/>
    </style:style>
    <style:style style:name="P207" style:parent-style-name="Normal" style:family="paragraph">
      <style:paragraph-properties fo:text-align="justify" fo:text-indent="0.4923in"/>
    </style:style>
    <style:style style:name="T208" style:parent-style-name="DefaultParagraphFont" style:family="text">
      <style:text-properties style:font-weight-complex="bold" fo:color="#000000"/>
    </style:style>
    <style:style style:name="T209" style:parent-style-name="DefaultParagraphFont" style:family="text">
      <style:text-properties style:font-weight-complex="bold" fo:color="#000000"/>
    </style:style>
    <style:style style:name="P210" style:parent-style-name="Normal" style:family="paragraph">
      <style:paragraph-properties fo:text-align="justify" fo:text-indent="0.4923in"/>
    </style:style>
    <style:style style:name="T211" style:parent-style-name="DefaultParagraphFont" style:family="text">
      <style:text-properties style:font-weight-complex="bold" fo:color="#000000"/>
    </style:style>
    <style:style style:name="T212" style:parent-style-name="DefaultParagraphFont" style:family="text">
      <style:text-properties style:font-weight-complex="bold" fo:color="#000000"/>
    </style:style>
    <style:style style:name="P213" style:parent-style-name="Normal" style:family="paragraph">
      <style:paragraph-properties fo:text-align="justify" fo:text-indent="0.4923in"/>
    </style:style>
    <style:style style:name="T214" style:parent-style-name="DefaultParagraphFont" style:family="text">
      <style:text-properties style:font-weight-complex="bold" fo:color="#000000"/>
    </style:style>
    <style:style style:name="T215" style:parent-style-name="DefaultParagraphFont" style:family="text">
      <style:text-properties style:font-weight-complex="bold" fo:color="#000000"/>
    </style:style>
    <style:style style:name="P216" style:parent-style-name="Normal" style:family="paragraph">
      <style:paragraph-properties fo:text-align="justify" fo:text-indent="0.4923in"/>
    </style:style>
    <style:style style:name="T217" style:parent-style-name="DefaultParagraphFont" style:family="text">
      <style:text-properties style:font-weight-complex="bold" fo:color="#000000"/>
    </style:style>
    <style:style style:name="T218" style:parent-style-name="DefaultParagraphFont" style:family="text">
      <style:text-properties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style:font-weight-complex="bold" fo:color="#000000"/>
    </style:style>
    <style:style style:name="T222" style:parent-style-name="DefaultParagraphFont" style:family="text">
      <style:text-properties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style:font-weight-complex="bold" fo:color="#000000"/>
    </style:style>
    <style:style style:name="P225" style:parent-style-name="Normal" style:family="paragraph">
      <style:paragraph-properties fo:text-align="justify" fo:text-indent="0.4923in"/>
    </style:style>
    <style:style style:name="T226" style:parent-style-name="DefaultParagraphFont" style:family="text">
      <style:text-properties style:font-weight-complex="bold" fo:color="#000000"/>
    </style:style>
    <style:style style:name="T227" style:parent-style-name="DefaultParagraphFont" style:family="text">
      <style:text-properties style:font-weight-complex="bold" fo:color="#000000"/>
    </style:style>
    <style:style style:name="P228" style:parent-style-name="Normal" style:family="paragraph">
      <style:paragraph-properties fo:text-align="justify" fo:text-indent="0.4923in"/>
    </style:style>
    <style:style style:name="T229" style:parent-style-name="DefaultParagraphFont" style:family="text">
      <style:text-properties style:font-weight-complex="bold" fo:color="#000000"/>
    </style:style>
    <style:style style:name="T230" style:parent-style-name="DefaultParagraphFont" style:family="text">
      <style:text-properties style:font-weight-complex="bold" fo:color="#000000"/>
    </style:style>
    <style:style style:name="P231" style:parent-style-name="Normal" style:family="paragraph">
      <style:paragraph-properties fo:text-align="justify" fo:text-indent="0.4923in"/>
    </style:style>
    <style:style style:name="T232" style:parent-style-name="DefaultParagraphFont" style:family="text">
      <style:text-properties style:font-weight-complex="bold" fo:color="#000000"/>
    </style:style>
    <style:style style:name="T233" style:parent-style-name="DefaultParagraphFont" style:family="text">
      <style:text-properties style:font-weight-complex="bold" fo:color="#000000"/>
    </style:style>
    <style:style style:name="P234" style:parent-style-name="Normal" style:family="paragraph">
      <style:paragraph-properties fo:text-align="justify" fo:text-indent="0.4923in"/>
    </style:style>
    <style:style style:name="T235" style:parent-style-name="DefaultParagraphFont" style:family="text">
      <style:text-properties style:font-weight-complex="bold" fo:color="#000000"/>
    </style:style>
    <style:style style:name="T236" style:parent-style-name="DefaultParagraphFont" style:family="text">
      <style:text-properties style:font-weight-complex="bold" fo:color="#000000"/>
    </style:style>
    <style:style style:name="P237" style:parent-style-name="Normal" style:family="paragraph">
      <style:paragraph-properties fo:text-align="justify" fo:text-indent="0.4923in"/>
    </style:style>
    <style:style style:name="T238" style:parent-style-name="DefaultParagraphFont" style:family="text">
      <style:text-properties style:font-weight-complex="bold" fo:color="#000000"/>
    </style:style>
    <style:style style:name="T239" style:parent-style-name="DefaultParagraphFont" style:family="text">
      <style:text-properties style:font-weight-complex="bold"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P244" style:parent-style-name="Normal" style:family="paragraph">
      <style:paragraph-properties fo:keep-with-next="always" fo:text-align="center"/>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T247" style:parent-style-name="DefaultParagraphFont" style:family="text">
      <style:text-properties fo:font-weight="bold" style:font-weight-asian="bold" fo:text-transform="uppercase"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style:font-weight-complex="bold"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style:font-weight-complex="bold"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P386" style:parent-style-name="Normal" style:family="paragraph">
      <style:paragraph-properties fo:keep-with-next="always" fo:text-align="center"/>
    </style:style>
    <style:style style:name="T387" style:parent-style-name="DefaultParagraphFont" style:family="text">
      <style:text-properties fo:font-weight="bold" style:font-weight-asian="bold" fo:text-transform="uppercase" fo:color="#000000"/>
    </style:style>
    <style:style style:name="T388" style:parent-style-name="DefaultParagraphFont" style:family="text">
      <style:text-properties fo:font-weight="bold" style:font-weight-asian="bold" fo:text-transform="uppercase" fo:color="#000000"/>
    </style:style>
    <style:style style:name="T389" style:parent-style-name="DefaultParagraphFont" style:family="text">
      <style:text-properties fo:font-weight="bold" style:font-weight-asian="bold" fo:text-transform="uppercase"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style:font-weight-complex="bold" fo:color="#000000"/>
    </style:style>
    <style:style style:name="T395" style:parent-style-name="DefaultParagraphFont" style:family="text">
      <style:text-properties fo:color="#000000"/>
    </style:style>
    <style:style style:name="T396" style:parent-style-name="DefaultParagraphFont" style:family="text">
      <style:text-properties style:font-weight-complex="bold" fo:color="#000000"/>
    </style:style>
    <style:style style:name="T397" style:parent-style-name="DefaultParagraphFont" style:family="text">
      <style:text-properties fo:color="#000000"/>
    </style:style>
    <style:style style:name="T398" style:parent-style-name="DefaultParagraphFont" style:family="text">
      <style:text-properties style:font-weight-complex="bold" fo:color="#000000"/>
    </style:style>
    <style:style style:name="T399" style:parent-style-name="DefaultParagraphFont" style:family="text">
      <style:text-properties fo:color="#000000"/>
    </style:style>
    <style:style style:name="T400" style:parent-style-name="DefaultParagraphFont" style:family="text">
      <style:text-properties style:font-weight-complex="bold"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style:font-weight-complex="bold" fo:color="#000000"/>
    </style:style>
    <style:style style:name="T408" style:parent-style-name="DefaultParagraphFont" style:family="text">
      <style:text-properties fo:color="#000000"/>
    </style:style>
    <style:style style:name="T409" style:parent-style-name="DefaultParagraphFont" style:family="text">
      <style:text-properties style:font-weight-complex="bold"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style:font-weight-complex="bold" fo:color="#000000"/>
    </style:style>
    <style:style style:name="T442" style:parent-style-name="DefaultParagraphFont" style:family="text">
      <style:text-properties fo:color="#000000"/>
    </style:style>
    <style:style style:name="T443" style:parent-style-name="DefaultParagraphFont" style:family="text">
      <style:text-properties style:font-weight-complex="bold"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style:font-weight-complex="bold"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T464" style:parent-style-name="DefaultParagraphFont" style:family="text">
      <style:text-properties style:font-weight-complex="bold"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style:font-weight-complex="bold"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style:font-weight-complex="bold"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style:font-weight-complex="bold" fo:color="#000000"/>
    </style:style>
    <style:style style:name="T496" style:parent-style-name="DefaultParagraphFont" style:family="text">
      <style:text-properties style:font-weight-complex="bold" fo:color="#000000"/>
    </style:style>
    <style:style style:name="P497" style:parent-style-name="Normal" style:family="paragraph">
      <style:paragraph-properties fo:text-align="justify" fo:text-indent="0.4923in"/>
    </style:style>
    <style:style style:name="T498" style:parent-style-name="DefaultParagraphFont" style:family="text">
      <style:text-properties style:font-weight-complex="bold" fo:color="#000000"/>
    </style:style>
    <style:style style:name="T499" style:parent-style-name="DefaultParagraphFont" style:family="text">
      <style:text-properties style:font-weight-complex="bold"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style:font-weight-complex="bold"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style:font-weight-complex="bold" fo:color="#000000"/>
    </style:style>
    <style:style style:name="P539" style:parent-style-name="Normal" style:family="paragraph">
      <style:paragraph-properties fo:text-align="justify" fo:text-indent="0.4923in"/>
    </style:style>
    <style:style style:name="T540" style:parent-style-name="DefaultParagraphFont" style:family="text">
      <style:text-properties style:font-weight-complex="bold"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P545" style:parent-style-name="Normal" style:family="paragraph">
      <style:paragraph-properties fo:keep-with-next="always" fo:text-align="center"/>
    </style:style>
    <style:style style:name="T546" style:parent-style-name="DefaultParagraphFont" style:family="text">
      <style:text-properties fo:font-weight="bold" style:font-weight-asian="bold" fo:text-transform="uppercase" fo:color="#000000"/>
    </style:style>
    <style:style style:name="T547" style:parent-style-name="DefaultParagraphFont" style:family="text">
      <style:text-properties fo:font-weight="bold" style:font-weight-asian="bold" fo:text-transform="uppercase" fo:color="#000000"/>
    </style:style>
    <style:style style:name="T548" style:parent-style-name="DefaultParagraphFont" style:family="text">
      <style:text-properties fo:font-weight="bold" style:font-weight-asian="bold" fo:text-transform="uppercase"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P557" style:parent-style-name="Normal" style:family="paragraph">
      <style:paragraph-properties fo:keep-with-next="always" fo:text-align="center"/>
    </style:style>
    <style:style style:name="T558" style:parent-style-name="DefaultParagraphFont" style:family="text">
      <style:text-properties fo:font-weight="bold" style:font-weight-asian="bold" fo:text-transform="uppercase" fo:color="#000000"/>
    </style:style>
    <style:style style:name="T559" style:parent-style-name="DefaultParagraphFont" style:family="text">
      <style:text-properties fo:font-weight="bold" style:font-weight-asian="bold" fo:text-transform="uppercase" fo:color="#000000"/>
    </style:style>
    <style:style style:name="T560" style:parent-style-name="DefaultParagraphFont" style:family="text">
      <style:text-properties fo:font-weight="bold" style:font-weight-asian="bold" fo:text-transform="uppercase"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style:font-weight-complex="bold"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FF" style:text-underline-type="single" style:text-underline-style="solid" style:text-underline-width="auto" style:text-underline-mode="continuous"/>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style:font-weight-complex="bold" fo:color="#000000"/>
    </style:style>
    <style:style style:name="T583" style:parent-style-name="DefaultParagraphFont" style:family="text">
      <style:text-properties style:font-weight-complex="bold"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P595" style:parent-style-name="Normal" style:family="paragraph">
      <style:paragraph-properties fo:keep-with-next="always" fo:text-align="center"/>
    </style:style>
    <style:style style:name="T596" style:parent-style-name="DefaultParagraphFont" style:family="text">
      <style:text-properties fo:font-weight="bold" style:font-weight-asian="bold" fo:text-transform="uppercase" fo:color="#000000"/>
    </style:style>
    <style:style style:name="T597" style:parent-style-name="DefaultParagraphFont" style:family="text">
      <style:text-properties fo:font-weight="bold" style:font-weight-asian="bold" fo:text-transform="uppercase" fo:color="#000000"/>
    </style:style>
    <style:style style:name="T598" style:parent-style-name="DefaultParagraphFont" style:family="text">
      <style:text-properties fo:font-weight="bold" style:font-weight-asian="bold" fo:text-transform="uppercase" fo:color="#000000"/>
    </style:style>
    <style:style style:name="P599" style:parent-style-name="Normal" style:family="paragraph">
      <style:paragraph-properties fo:keep-with-next="always" fo:text-align="justify" fo:text-indent="0.4923in"/>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P604" style:parent-style-name="Normal" style:family="paragraph">
      <style:paragraph-properties fo:keep-with-next="always" fo:text-align="center"/>
    </style:style>
    <style:style style:name="T605" style:parent-style-name="DefaultParagraphFont" style:family="text">
      <style:text-properties fo:font-weight="bold" style:font-weight-asian="bold" fo:text-transform="uppercase" fo:color="#000000"/>
    </style:style>
    <style:style style:name="T606" style:parent-style-name="DefaultParagraphFont" style:family="text">
      <style:text-properties fo:font-weight="bold" style:font-weight-asian="bold" fo:text-transform="uppercase" fo:color="#000000"/>
    </style:style>
    <style:style style:name="T607" style:parent-style-name="DefaultParagraphFont" style:family="text">
      <style:text-properties fo:font-weight="bold" style:font-weight-asian="bold" fo:text-transform="uppercase"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P613" style:parent-style-name="Normal" style:family="paragraph">
      <style:paragraph-properties fo:keep-with-next="always" fo:text-align="center"/>
    </style:style>
    <style:style style:name="T614" style:parent-style-name="DefaultParagraphFont" style:family="text">
      <style:text-properties fo:font-weight="bold" style:font-weight-asian="bold" fo:text-transform="uppercase" fo:color="#000000"/>
    </style:style>
    <style:style style:name="T615" style:parent-style-name="DefaultParagraphFont" style:family="text">
      <style:text-properties fo:font-weight="bold" style:font-weight-asian="bold" fo:text-transform="uppercase" fo:color="#000000"/>
    </style:style>
    <style:style style:name="T616" style:parent-style-name="DefaultParagraphFont" style:family="text">
      <style:text-properties fo:font-weight="bold" style:font-weight-asian="bold" fo:text-transform="uppercase"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style:font-weight-complex="bold" fo:color="#000000"/>
    </style:style>
    <style:style style:name="P625" style:parent-style-name="Normal" style:family="paragraph">
      <style:paragraph-properties fo:text-align="center"/>
    </style:style>
    <style:style style:name="T626" style:parent-style-name="DefaultParagraphFont" style:family="text">
      <style:text-properties style:font-weight-complex="bold"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3 M. GRUODŽIO 22 D. NUTARIMO NR. 1648 „DĖL VERTYBINIŲ POPIERIŲ, DOKUMENTŲ BLANKŲ, BANDEROLIŲ, OFICIALIŲ ŽYMĖJIMO ŽENKLŲ REGISTRO ĮSTEIGIMO IR JO NUOSTATŲ PATVIRTINIMO“ PAKEITIMO</text:p>
      <text:p text:style-name="P15"/>
      <text:p text:style-name="P16">2006 m. birželio 1 d. Nr. 528</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1</text:span><text:span text:style-name="T26">. Pakeisti Lietuvos Respublikos Vyriausybės 2003 m. gruodžio 22 d. nutarimą Nr. 1648 „Dėl Vertybinių popierių, dokumentų blankų, banderolių, oficialių žymėjimo ženklų registro įsteigimo ir jo nuostatų patvirtinimo“ (Žin., 2003, Nr.<text:s/></text:span><text:a xlink:href="https://www.e-tar.lt/portal/lt/legalAct/TAR.06149B525A22" office:target-frame-name="_blank" xlink:show="new"><text:span text:style-name="T27">122-5515</text:span></text:a><text:span text:style-name="T28">):</text:span></text:p>
      <text:p text:style-name="P29"><text:span text:style-name="T30">1.1</text:span><text:span text:style-name="T31">. Išdėstyti preambulę taip:</text:span></text:p>
      <text:p text:style-name="P32"><text:span text:style-name="T33">„Vadovaudamasi Lietuvos Respublikos valstybės registrų įstatymu (Žin., 1996, Nr.<text:s/></text:span><text:a xlink:href="https://www.e-tar.lt/portal/lt/legalAct/TAR.65532A74E296" office:target-frame-name="_blank" xlink:show="new"><text:span text:style-name="T34">86-2043</text:span></text:a><text:span text:style-name="T35">; 2004, Nr. 124-4488) ir Lietuvos Respublikos vertybinių popierių, dokumentų blankų, banderolių, oficialių žymėjimo ženklų gamybos įstatymo (Žin., 2003, Nr.<text:s/></text:span><text:a xlink:href="https://www.e-tar.lt/portal/lt/legalAct/TAR.23145B5CDF8E" office:target-frame-name="_blank" xlink:show="new"><text:span text:style-name="T36">61-2758</text:span></text:a><text:span text:style-name="T37">) 4 straipsnio 4 dalimi, Lietuvos Respublikos Vyriausybė</text:span><text:span text:style-name="T38"><text:s/></text:span><text:span text:style-name="T39">nutari</text:span><text:span text:style-name="T40">a:</text:span><text:span text:style-name="T41">“.</text:span></text:p>
      <text:p text:style-name="P42"><text:span text:style-name="T43">1.2</text:span><text:span text:style-name="T44">. Išdėstyti nauja redakcija nurodytuoju nutarimu patvirtintus Vertybinių popierių, dokumentų blankų, banderolių, oficialių žymėjimo ženklų registro nuostatus (pridedama).</text:span></text:p>
      <text:p text:style-name="P45"><text:span text:style-name="T46">2</text:span><text:span text:style-name="T47">. Šis nutarimas įsigalioja nuo 2006 m. rugpjūčio 1 dienos.</text:span></text:p>
      <text:p text:style-name="P48"/>
      <text:p text:style-name="P49"/>
      <text:p text:style-name="P50"/>
      <text:p text:style-name="P51">Ministras Pirmininkas<text:tab/>Algirdas Brazauskas</text:p>
      <text:p text:style-name="P52"/>
      <text:p text:style-name="P53"/>
      <text:p text:style-name="P54"/>
      <text:p text:style-name="P55"><text:span text:style-name="T56">Finansų ministras</text:span><text:span text:style-name="T57"><text:tab/>Zigmantas Balčytis</text:span></text:p>
      <text:soft-page-break/>
      <text:p text:style-name="P58"><text:span text:style-name="T59">Patvirtinta</text:span></text:p>
      <text:p text:style-name="P60">Lietuvos Respublikos Vyriausybės</text:p>
      <text:p text:style-name="P61">2006 m. birželio 1 d. nutarimu Nr. 528</text:p>
      <text:p text:style-name="P62"/>
      <text:p text:style-name="P63"><text:span text:style-name="T64">vertybinių popierių, dokumentų blankų, banderolių, oficialių žymėjimo ženklų registro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Vertybinių popierių, dokumentų blankų, banderolių, oficialių žymėjimo ženklų registro nuostatai (toliau vadinama – šie Nuostatai) reglamentuoja valstybės registro – Vertybinių popierių, dokumentų blankų, banderolių, oficialių žymėjimo ženklų registro (toliau vadinama – registras) – paskirtį, objektus ir jų registravimo duomenis, registrą tvarkančios įstaigos teises ir pareigas, registro duomenų tvarkymą</text:span><text:span text:style-name="T74">,<text:s/></text:span><text:span text:style-name="T75">sąveiką su susijusiais registrais ir informacinėmis sistemomis, registro duomenų saugą, registro duomenų skelbimą ir teikimą, registro reorganizavimą ir likvidavimą.</text:span></text:p>
      <text:p text:style-name="P76"><text:span text:style-name="T77">2</text:span><text:span text:style-name="T78">.<text:s/></text:span><text:span text:style-name="T79">Registras steigiamas ir tvarkomas, reorganizuojamas ir likviduojamas vadovaujantis Lietuvos Respublikos valstybės registrų įstatymu (Žin., 1996, Nr.<text:s/></text:span><text:a xlink:href="https://www.e-tar.lt/portal/lt/legalAct/TAR.65532A74E296" office:target-frame-name="_blank" xlink:show="new"><text:span text:style-name="T80">86-2043</text:span></text:a><text:span text:style-name="T81">;</text:span><text:span text:style-name="T82"><text:s/>2004, Nr. 124-4488), Lietuvos Respublikos vertybinių popierių, dokumentų blankų, banderolių, oficialių žymėjimo ženklų gamybos įstatymu (Žin., 2003, Nr.<text:s/></text:span><text:a xlink:href="https://www.e-tar.lt/portal/lt/legalAct/TAR.23145B5CDF8E" office:target-frame-name="_blank" xlink:show="new"><text:span text:style-name="T83">61-2758</text:span></text:a><text:span text:style-name="T84">), šiais Nuostatais ir kitais teisės aktais, reglamentuojančiais valstybės registrų veiklą.</text:span></text:p>
      <text:p text:style-name="P85"><text:span text:style-name="T86">3</text:span><text:span text:style-name="T87">. Registro steigėja yra Lietuvos Respublikos Vyriausybė.</text:span></text:p>
      <text:p text:style-name="P88"><text:span text:style-name="T89">4</text:span><text:span text:style-name="T90">. Šiuose Nuostatuose vartojamos sąvokos atitinka Lietuvos Respublikos valstybės registrų įstatyme ir Lietuvos Respublikos vertybinių popierių, dokumentų blankų, banderolių, oficialių žymėjimo ženklų gamybos įstatyme vartojamas sąvokas.</text:span></text:p>
      <text:p text:style-name="P91"><text:span text:style-name="T92">5</text:span><text:span text:style-name="T93">. Registro paskirtis – teisės aktų nustatyta tvarka rinkti, kaupti, apdoroti, sisteminti, saugoti, naudoti ir teikti duomenis apie Lietuvos Respublikoje išleidžiamus vertybinius popierius, dokumentų blankus, banderoles, oficialius žymėjimo ženklus</text:span><text:span text:style-name="T94">, priskirtus technologinės apsaugos lygiui ir grupei</text:span><text:span text:style-name="T95">.</text:span></text:p>
      <text:p text:style-name="P96"><text:span text:style-name="T97">6</text:span><text:span text:style-name="T98">.<text:s/></text:span><text:span text:style-name="T99">Registro objektas – duomenys apie valstybės ir savivaldybių institucijų bei įstaigų, kitų Lietuvos Respublikos teisės aktais įgaliotų juridinių asmenų</text:span><text:span text:style-name="T100">,</text:span><text:span text:style-name="T101"><text:s/></text:span><text:span text:style-name="T102">taip pat Europos Sąjungos institucijų nustatytus privalomai naudoti Lietuvos Respublikoje</text:span><text:span text:style-name="T103"><text:s/>vertybinius popierius, dokumentų blankus, banderoles, oficialius žymėjimo ženklus</text:span><text:span text:style-name="T104">, priskirtus technologinės apsaugos lygiui ir grupei</text:span><text:span text:style-name="T105">. Registro duomenų bazėje kaupiami duomenys apie vertybinių popierių, dokumentų blankų, banderolių, oficialių žymėjimo ženklų</text:span><text:span text:style-name="T106">,</text:span><text:span text:style-name="T107"><text:s/></text:span><text:span text:style-name="T108">priskirtų technologinės apsaugos lygiui ir grupei,</text:span><text:span text:style-name="T109"><text:s/></text:span><text:span text:style-name="T110">technologinę</text:span><text:span text:style-name="T111"><text:s/></text:span><text:span text:style-name="T112">apsaugą, leidybą, gamybą ir klastojimą.</text:span></text:p>
      <text:p text:style-name="P113"/>
      <text:p text:style-name="P114"><text:span text:style-name="T115">II</text:span><text:span text:style-name="T116">.<text:s/></text:span><text:span text:style-name="T117">REGISTRO TVARKYMO ĮSTAIGA</text:span></text:p>
      <text:p text:style-name="P118"/>
      <text:p text:style-name="P119"><text:span text:style-name="T120">7</text:span><text:span text:style-name="T121">. Vadovaujančioji registro tvarkymo įstaiga yra Valstybės dokumentų technologinės apsaugos tarnyba prie Finansų ministerijos, kuri</text:span><text:span text:style-name="T122"><text:s/>kartu atlieka ir registro tvarkymo įstaigos funkcijas (toliau vadinama – registro tvarkymo įstaiga).</text:span></text:p>
      <text:p text:style-name="P123"><text:span text:style-name="T124">8</text:span><text:span text:style-name="T125">. Registro tvarkymo įstaiga:</text:span></text:p>
      <text:p text:style-name="P126"><text:span text:style-name="T127">8.1</text:span><text:span text:style-name="T128">. šių Nuostatų nustatyta tvarka registruoja registro objektus ir suteikia jiems identifikavimo numerį (kodą)</text:span><text:span text:style-name="T129">;</text:span></text:p>
      <text:p text:style-name="P130"><text:span text:style-name="T131">8.2</text:span><text:span text:style-name="T132">. tikrina pateiktus registro objektų duomenis ir prireikus reikalauja iš registro duomenų teikėjų pataisyti registravimo duomenis arba papildyti neišsamius registravimo duomenis;</text:span></text:p>
      <text:p text:style-name="P133"><text:span text:style-name="T134">8.3</text:span><text:span text:style-name="T135">. užtikrina, kad tvarkant registrą nebūtų įrašyti klaidingi, nereikalingi arba neišsamūs duomenys;</text:span></text:p>
      <text:p text:style-name="P136"><text:span text:style-name="T137">8.4</text:span><text:span text:style-name="T138">. kaupia, sistemina, tikrina, tikslina registro duomenis, užtikrina registro sąveiką su susijusiais registrais, teisės aktų nustatyta tvarka perduoda jiems ir priima iš jų duomenis;</text:span></text:p>
      <text:p text:style-name="P139"><text:span text:style-name="T140">8.5</text:span><text:span text:style-name="T141">. tvarko registro duomenų gavimo ir perdavimo apskaitą;</text:span></text:p>
      <text:p text:style-name="P142"><text:span text:style-name="T143">8.6</text:span><text:span text:style-name="T144">. informuoja duomenų teikėjus apie jų pateiktų registro objektų duomenų patikslinimus, registro objektų išregistravimą, o duomenų gavėjus – apie jiems perduotus klaidingus duomenis;</text:span></text:p>
      <text:p text:style-name="P145"><text:span text:style-name="T146">8.7</text:span><text:span text:style-name="T147">. užtikrina registro duomenų bazės, dokumentų ir duomenų bazės archyvų apsaugą ir registro duomenų, kurie priskiriami neskelbtiniems, konfidencialumą;</text:span></text:p>
      <text:p text:style-name="P148"><text:span text:style-name="T149">8.8</text:span><text:span text:style-name="T150">. tvarko registro duomenų bazę, dokumentų ir duomenų bazės archyvus;</text:span></text:p>
      <text:p text:style-name="P151"><text:span text:style-name="T152">8.9</text:span><text:span text:style-name="T153">. šių Nuostatų ir kitų teisės aktų nustatyta tvarka teikia valstybės ir savivaldybės institucijoms ir įstaigoms registro duomenis ir informaciją apie registro objektų registravimą registre;</text:span></text:p>
      <text:p text:style-name="P154"><text:span text:style-name="T155">8.10</text:span><text:span text:style-name="T156">. organizuoja registro informacinės sistemos projektavimo, priežiūros ir modernizavimo darbus.</text:span></text:p>
      <text:p text:style-name="P157"><text:span text:style-name="T158">9</text:span><text:span text:style-name="T159">.<text:s/></text:span><text:span text:style-name="T160">Atlikdama savo funkcijas,<text:s/></text:span><text:span text:style-name="T161">registro tvarkymo įstaiga</text:span><text:span text:style-name="T162">:</text:span></text:p>
      <text:p text:style-name="P163"><text:span text:style-name="T164">9.1</text:span><text:span text:style-name="T165">. priima iš registro duomenų teikėjų registro duomenis, dokumentus ir jų pakeitimus, tikrina registruoti pateiktus dokumentus, atlieka duomenų techninę ir loginę kontrolę, priima sprendimą registruoti arba atsisakyti registruoti objektą, saugo, naudoja registro duomenis, taiso registre padarytas klaidas, išduoda registravimo pažymėjimą, atlieka kitus registro duomenų tvarkymo veiksmus, numatytus šiuose Nuostatuose;</text:span></text:p>
      <text:p text:style-name="P166"><text:span text:style-name="T167">9.2</text:span><text:span text:style-name="T168">. registruoja registro duomenų gavėjus, priima užklausas, į jas atsako.</text:span></text:p>
      <text:p text:style-name="P169"><text:span text:style-name="T170">10</text:span><text:span text:style-name="T171">.<text:s/></text:span><text:span text:style-name="T172">Registro tvarkymo įstaiga</text:span><text:span text:style-name="T173"><text:s/>turi teisę:</text:span></text:p>
      <text:p text:style-name="P174"><text:span text:style-name="T175">10.1</text:span><text:span text:style-name="T176">. rengti ir priimti teisės aktus, susijusius su registro tvarkymu ir registro duomenų sauga;</text:span></text:p>
      <text:p text:style-name="P177"><text:span text:style-name="T178">10.2</text:span><text:span text:style-name="T179">. organizuoti registro kompiuterinės, programinės, komunikacijos įrangos įsigijimą, nustatyti šios įrangos priežiūros reikalavimus, spręsti registro modernizavimo ir plėtimo klausimus;</text:span></text:p>
      <text:p text:style-name="P180"><text:span text:style-name="T181">10.3</text:span><text:span text:style-name="T182">. reikalauti iš registro duomenų teikėjų, kad registro duomenys, jų pakeitimai ir dokumentai būtų tinkamai surašyti, pateikti laiku ir atitiktų susijusių registrų duomenis;</text:span></text:p>
      <text:p text:style-name="P183"><text:span text:style-name="T184">10.4</text:span><text:span text:style-name="T185">. skirti registro duomenų teikėjui ne ilgesnį kaip 5 darbo dienų terminą trūkumams pašalinti, jeigu registro tvarkymo įstaiga nustato, kad registrui pateikti duomenys ar dokumentai netikslūs ar neatitinka teisės aktų nustatytų reikalavimų;</text:span></text:p>
      <text:p text:style-name="P186"><text:span text:style-name="T187">10.5</text:span><text:span text:style-name="T188">. nustatyti registro darbo organizavimo principus ir tvarką.</text:span></text:p>
      <text:p text:style-name="P189"><text:span text:style-name="T190">11</text:span><text:span text:style-name="T191">.<text:s/></text:span><text:span text:style-name="T192">Registro tvarkymo įstaiga</text:span><text:span text:style-name="T193"><text:s/>privalo:</text:span></text:p>
      <text:p text:style-name="P194"><text:span text:style-name="T195">11.1</text:span><text:span text:style-name="T196">. nustatytąja tvarka atlikti<text:s/></text:span><text:span text:style-name="T197">registro tvarkymo įstaigos<text:s/></text:span><text:span text:style-name="T198">valstybės tarnautojų ir darbuotojų, kurių atliekamos funkcijos susijusios su registro tvarkymu, veiklos priežiūrą;</text:span></text:p>
      <text:p text:style-name="P199"><text:span text:style-name="T200">11.2</text:span><text:span text:style-name="T201">. užtikrinti tinkamą<text:s/></text:span><text:span text:style-name="T202">registro tvarkymo įstaigos<text:s/></text:span><text:span text:style-name="T203">valstybės tarnautojų ir darbuotojų, kurių atliekamos funkcijos susijusios su registro tvarkymu, darbą;</text:span></text:p>
      <text:p text:style-name="P204"><text:span text:style-name="T205">11.3</text:span><text:span text:style-name="T206">. atlikti registro duomenų saugos reikalavimų laikymosi priežiūrą;</text:span></text:p>
      <text:p text:style-name="P207"><text:span text:style-name="T208">11.4</text:span><text:span text:style-name="T209">. nagrinėti ir apibendrinti pasiūlymus dėl registro veiklos tobulinimo;</text:span></text:p>
      <text:p text:style-name="P210"><text:span text:style-name="T211">11.5</text:span><text:span text:style-name="T212">. užtikrinti, kad registras būtų tvarkomas vadovaujantis Lietuvos Respublikos valstybės registrų įstatymu, šiais Nuostatais ir kitais teisės aktais;</text:span></text:p>
      <text:p text:style-name="P213"><text:span text:style-name="T214">11.6</text:span><text:span text:style-name="T215">. teikti informaciją apie registro veiklą;</text:span></text:p>
      <text:p text:style-name="P216"><text:span text:style-name="T217">11.7</text:span><text:span text:style-name="T218">. planuoti metinį ir perspektyvinį registro biudžetus ir kontroliuoti, kaip jie vykdomi</text:span><text:span text:style-name="T219">;</text:span></text:p>
      <text:p text:style-name="P220"><text:span text:style-name="T221">11.8</text:span><text:span text:style-name="T222">. organizuoti ir koordinuoti<text:s/></text:span><text:span text:style-name="T223">registro tvarkymo įstaigos<text:s/></text:span><text:span text:style-name="T224">valstybės tarnautojų ir kitų darbuotojų, kurių atliekamos funkcijos susijusios su registro tvarkymu, mokymą, rengti mokymo ir kvalifikacijos kėlimo programas, kitus su kvalifikacijos kėlimu susijusius metodinius dokumentus;</text:span></text:p>
      <text:p text:style-name="P225"><text:span text:style-name="T226">11.9</text:span><text:span text:style-name="T227">. užtikrinti, kad:</text:span></text:p>
      <text:p text:style-name="P228"><text:span text:style-name="T229">11.9.1</text:span><text:span text:style-name="T230">. registras veiktų nepertraukiamai;</text:span></text:p>
      <text:p text:style-name="P231"><text:span text:style-name="T232">11.9.2</text:span><text:span text:style-name="T233">. registro duomenys atitiktų registro tvarkymo įstaigai pateiktuose dokumentuose nurodytus duomenis;</text:span></text:p>
      <text:p text:style-name="P234"><text:span text:style-name="T235">11.9.3</text:span><text:span text:style-name="T236">. registro duomenys, gaunami iš susijusių registrų, būtų nuolat atnaujinami;</text:span></text:p>
      <text:p text:style-name="P237"><text:span text:style-name="T238">11.9.4</text:span><text:span text:style-name="T239">. neteisingi, netikslūs, neišsamūs arba pakeisti registro duomenys būtų nedelsiant ištaisyti, atnaujinti arba papildyti;</text:span></text:p>
      <text:p text:style-name="P240"><text:span text:style-name="T241">11.9.5</text:span><text:span text:style-name="T242">. registro duomenų gavėjai, kuriems perduoti neteisingi, netikslūs, neišsamūs duomenys, būtų raštu informuoti apie ištaisytus netikslumus.</text:span></text:p>
      <text:p text:style-name="P243"/>
      <text:p text:style-name="P244"><text:span text:style-name="T245">III</text:span><text:span text:style-name="T246">.<text:s/></text:span><text:span text:style-name="T247">REGISTRAVIMO DUOMENYS</text:span></text:p>
      <text:p text:style-name="P248"/>
      <text:p text:style-name="P249"><text:span text:style-name="T250">12</text:span><text:span text:style-name="T251">. Registre tvarkomi šie pagrindiniai registro objektų duomenys:</text:span></text:p>
      <text:p text:style-name="P252"><text:span text:style-name="T253">12.1</text:span><text:span text:style-name="T254">. identifikavimo numeris<text:s/></text:span><text:span text:style-name="T255">(kodas)</text:span><text:span text:style-name="T256">, kurį registro tvarkymo įstaiga suteikia registro objektui, projektavimo paraiškos gavimo registro tvarkymo įstaigoje data ir numeris;</text:span></text:p>
      <text:p text:style-name="P257"><text:span text:style-name="T258">12.2</text:span><text:span text:style-name="T259">. vertybinio popieriaus, dokumento blanko, banderolės, oficialaus žymėjimo ženklo pavadinimas;</text:span></text:p>
      <text:p text:style-name="P260"><text:span text:style-name="T261">12.3</text:span><text:span text:style-name="T262">. technologinės apsaugos lygis, grupė;</text:span></text:p>
      <text:p text:style-name="P263"><text:span text:style-name="T264">12.4</text:span><text:span text:style-name="T265">. vertybinį popierių, dokumento blanką, banderolę, oficialų žymėjimo ženklą išleidusios įstaigos pavadinimas, teisinė forma, kodas, buveinė;</text:span></text:p>
      <text:p text:style-name="P266"><text:span text:style-name="T267">12.5</text:span><text:span text:style-name="T268">. vertybinio popieriaus, dokumento blanko, banderolės, oficialaus žymėjimo ženklo privalomosios formos kodas (jeigu jis yra), kiti privalomosios formos duomenys, numerio ženklų arba serijos ir numerio ženklų skaičius</text:span><text:span text:style-name="T269">;</text:span></text:p>
      <text:p text:style-name="P270"><text:span text:style-name="T271">12.6</text:span><text:span text:style-name="T272">. valstybės ar savivaldybių institucijos, įstaigos ar Lietuvos Respublikos<text:s/></text:span><text:span text:style-name="T273">arba Europos Sąjungos</text:span><text:span text:style-name="T274"><text:s/>teisės aktais įgalioto kito juridinio asmens teisės aktas, kuriuo patvirtinta privalomoji forma, ir teisės aktas, kuriuo įgaliojimai patvirtinti privalomąją formą suteikti kitam juridiniam asmeniui, ir<text:s/></text:span><text:span text:style-name="T275">teisės aktas, kuriuo juridinis asmuo įpareigotas organizuoti vertybinių popierių, dokumentų blankų, banderolių, oficialių žymėjimo ženklų gamybą, jų oficialaus paskelbimo šaltiniai (jeigu jie yra);</text:span></text:p>
      <text:p text:style-name="P276"><text:span text:style-name="T277">12.7</text:span><text:span text:style-name="T278">. valstybės ar savivaldybių institucijos, įstaigos ar Lietuvos Respublikos arba Europos Sąjungos teisės aktais įgalioto kito juridinio asmens, kuris tvirtina vertybinių popierių, dokumentų blankų, banderolių, oficialių žymėjimo ženklų privalomąją formą, pavadinimas, teisinė forma, kodas, buveinė;</text:span></text:p>
      <text:p text:style-name="P279"><text:span text:style-name="T280">12.8</text:span><text:span text:style-name="T281">. juridinio asmens, kuris privalo organizuoti vertybinių popierių, dokumentų blankų, banderolių, oficialių žymėjimo ženklų gamybą, pavadinimas, teisinė forma, kodas, buveinė;</text:span></text:p>
      <text:p text:style-name="P282"><text:span text:style-name="T283">12.9</text:span><text:span text:style-name="T284">. valstybės ar savivaldybių institucijos, įstaigos ar Lietuvos Respublikos arba Europos Sąjungos teisės aktais įgalioto kito juridinio asmens teisės aktas, kuriuo panaikinama privalomoji forma, jo oficialaus paskelbimo šaltiniai;</text:span></text:p>
      <text:p text:style-name="P285"><text:span text:style-name="T286">12.10</text:span><text:span text:style-name="T287">. valstybės ar savivaldybių institucijos, įstaigos ar Lietuvos Respublikos arba Europos Sąjungos teisės aktais įgalioto kito juridinio asmens, panaikinusio privalomąją formą, pavadinimas, teisinė forma, kodas, buveinė;</text:span></text:p>
      <text:p text:style-name="P288"><text:span text:style-name="T289">12.11</text:span><text:span text:style-name="T290">. informacija apie vertybinio popieriaus, dokumento blanko, banderolės, oficialaus žymėjimo ženklo galiojimą;</text:span></text:p>
      <text:p text:style-name="P291"><text:span text:style-name="T292">12.12</text:span><text:span text:style-name="T293">. įregistravimo registre data, teisinis pagrindas;</text:span></text:p>
      <text:p text:style-name="P294"><text:span text:style-name="T295">12.13</text:span><text:span text:style-name="T296">. išregistravimo iš registro data, teisinis pagrindas.</text:span></text:p>
      <text:p text:style-name="P297"><text:span text:style-name="T298">13</text:span><text:span text:style-name="T299">. Registre tvarkomi šie specifiniai duomenys apie vertybinių popierių, dokumentų blankų, banderolių, oficialių žymėjimo ženklų technologinę apsaugą, leidybą:</text:span></text:p>
      <text:p text:style-name="P300"><text:span text:style-name="T301">13.1</text:span><text:span text:style-name="T302">. eskizo tvirtinimo data, akto numeris;</text:span></text:p>
      <text:p text:style-name="P303"><text:span text:style-name="T304">13.2</text:span><text:span text:style-name="T305">. grafinio projekto tvirtinimo data, akto numeris;</text:span></text:p>
      <text:p text:style-name="P306"><text:span text:style-name="T307">13.3</text:span><text:span text:style-name="T308">. etalono tvirtinimo data, akto numeris;</text:span></text:p>
      <text:p text:style-name="P309"><text:span text:style-name="T310">13.4</text:span><text:span text:style-name="T311">. pavyzdys (visas atvaizdas ir padidintos dalys);</text:span></text:p>
      <text:p text:style-name="P312"><text:span text:style-name="T313">13.5</text:span><text:span text:style-name="T314">. panaudotų technologinės apsaugos priemonių išdėstymo schema visuomenei;</text:span></text:p>
      <text:p text:style-name="P315"><text:span text:style-name="T316">13.6</text:span><text:span text:style-name="T317">. technologinės apsaugos priemonių naudojimo aprašymas visuomenei;</text:span></text:p>
      <text:p text:style-name="P318"><text:span text:style-name="T319">13.7</text:span><text:span text:style-name="T320">. panaudotų technologinės apsaugos priemonių išdėstymo schema specialistams;</text:span></text:p>
      <text:p text:style-name="P321"><text:span text:style-name="T322">13.8</text:span><text:span text:style-name="T323">. technologinės apsaugos priemonių naudojimo aprašymas specialistams.</text:span></text:p>
      <text:p text:style-name="P324"><text:span text:style-name="T325">14</text:span><text:span text:style-name="T326">. Registre tvarkomi šie specifiniai duomenys apie vertybinių popierių, dokumentų blankų, banderolių, oficialių žymėjimo ženklų gamybą:</text:span></text:p>
      <text:p text:style-name="P327"><text:span text:style-name="T328">14.1</text:span><text:span text:style-name="T329">. gamintojas (pavadinimas, teisinė forma, kodas, buveinė, licencijos gaminti vertybinius popierius, dokumentų blankus, banderoles, oficialius žymėjimo ženklus numeris, išdavimo, dublikato išdavimo, licencijos patikslinimo data (datos), jeigu gamintojas registruotas užsienio valstybėje, tos valstybės vyriausybės ar jos įgaliotos institucijos išduotų dokumentų, suteikiančių<text:s/></text:span><text:soft-page-break/><text:span text:style-name="T330">teisę gaminti vertybinius popierius, dokumentų blankus, banderoles, oficialius žymėjimo ženklus, išdavimo data, šiuos dokumentus išdavusios institucijos pavadinimas);</text:span></text:p>
      <text:p text:style-name="P331"><text:span text:style-name="T332">14.2</text:span><text:span text:style-name="T333">. užsakovas (pavadinimas, teisinė forma, kodas, buveinė);</text:span></text:p>
      <text:p text:style-name="P334"><text:span text:style-name="T335">14.3</text:span><text:span text:style-name="T336">. duomenys apie vertybinio popieriaus, dokumento blanko, banderolės, oficialaus žymėjimo ženklo gamybos užsakymą: užsakymo numeris, užsakymo gavimo data, užsakymo įvykdymo data, užsakytas kiekis, išspausdintas kiekis, numerių intervalas.</text:span></text:p>
      <text:p text:style-name="P337"><text:span text:style-name="T338">15</text:span><text:span text:style-name="T339">. Registre tvarkomi šie specifiniai duomenys apie vertybinių popierių, dokumentų blankų, banderolių, oficialių žymėjimo ženklų klastojimą:</text:span></text:p>
      <text:p text:style-name="P340"><text:span text:style-name="T341">15.1</text:span><text:span text:style-name="T342">. institucija, pateikusi duomenis apie klastojimą;</text:span></text:p>
      <text:p text:style-name="P343"><text:span text:style-name="T344">15.2</text:span><text:span text:style-name="T345">. klastotės vaizdas (visas atvaizdas ir padidintos dalys);</text:span></text:p>
      <text:p text:style-name="P346"><text:span text:style-name="T347">15.3</text:span><text:span text:style-name="T348">. klastojimo būdai;</text:span></text:p>
      <text:p text:style-name="P349"><text:span text:style-name="T350">15.4</text:span><text:span text:style-name="T351">. nustatytų suklastotų vertybinių popierių, dokumentų blankų, banderolių, oficialių žymėjimo ženklų kiekis.</text:span></text:p>
      <text:p text:style-name="P352"><text:span text:style-name="T353">16</text:span><text:span text:style-name="T354">. Registro objektui apibūdinti reikalingi Juridinių asmenų registro objekto duomenys:</text:span></text:p>
      <text:p text:style-name="P355"><text:span text:style-name="T356">16.1</text:span><text:span text:style-name="T357">. išleidžiančiosios įstaigos pavadinimas;</text:span></text:p>
      <text:p text:style-name="P358"><text:span text:style-name="T359">16.2</text:span><text:span text:style-name="T360">. išleidžiančiosios įstaigos identifikavimo kodas;</text:span></text:p>
      <text:p text:style-name="P361"><text:span text:style-name="T362">16.3</text:span><text:span text:style-name="T363">. išleidžiančiosios įstaigos buveinė (adresas).</text:span></text:p>
      <text:p text:style-name="P364"><text:span text:style-name="T365">17</text:span><text:span text:style-name="T366">. Registruojant objektą, jam suteikiamas unikalus aštuonių (XXXXX-XX) ženklų identifikavimo kodas, neturintis vidinės struktūros, generuojamas programiniu būdu, sugeneravus naują penkių skaičių seką (XXXXX), trys paskutiniai ženklai (-XX), kuriuos sudaro „-“, raidė ir skaičius, negeneruojami.</text:span></text:p>
      <text:p text:style-name="P367"><text:span text:style-name="T368">18</text:span><text:span text:style-name="T369">. Registro objektui klasifikuoti naudojami ir tvarkomi šie klasifikatoriai:</text:span></text:p>
      <text:p text:style-name="P370"><text:span text:style-name="T371">18.1</text:span><text:span text:style-name="T372">. technologinės apsaugos lygių klasifikatorius;</text:span></text:p>
      <text:p text:style-name="P373"><text:span text:style-name="T374">18.2</text:span><text:span text:style-name="T375">. technologinės apsaugos lygių grupių klasifikatorius;</text:span></text:p>
      <text:p text:style-name="P376"><text:span text:style-name="T377">18.3</text:span><text:span text:style-name="T378">. dokumentų blankų tipų klasifikatorius;</text:span></text:p>
      <text:p text:style-name="P379"><text:span text:style-name="T380">18.4</text:span><text:span text:style-name="T381">. dokumentų blankų rūšies pagal teritoriją klasifikatorius;</text:span></text:p>
      <text:p text:style-name="P382"><text:span text:style-name="T383">18.5</text:span><text:span text:style-name="T384">. technologinės apsaugos priemonių klasifikatorius.</text:span></text:p>
      <text:p text:style-name="P385"/>
      <text:p text:style-name="P386"><text:span text:style-name="T387">IV</text:span><text:span text:style-name="T388">.<text:s/></text:span><text:span text:style-name="T389">REGISTRO OBJEKTŲ REGISTRAVIMAS</text:span></text:p>
      <text:p text:style-name="P390"/>
      <text:p text:style-name="P391"><text:span text:style-name="T392">19</text:span><text:span text:style-name="T393">. Registro objektai registruojami valstybės ar savivaldybės institucijai, įstaigai ar Lietuvos Respublikos<text:s/></text:span><text:span text:style-name="T394">arba Europos Sąjungos</text:span><text:span text:style-name="T395"><text:s/>teisės aktais įgaliotam kitam juridiniam asmeniui, tvirtinančiam vertybinių popierių, dokumentų blankų, banderolių, oficialių žymėjimo ženklų privalomąją formą,<text:s/></text:span><text:span text:style-name="T396">arba juridiniam asmeniui, kuris privalo organizuoti vertybinių popierių, dokumentų blankų, banderolių, oficialių žymėjimo ženklų gamybą</text:span><text:span text:style-name="T397"><text:s/>(toliau vadinama – išleidžiančioji įstaiga), pateikus registro tvarkymo įstaigai projektavimo paraišką, po<text:s/></text:span><text:span text:style-name="T398">Vertybinių popierių, dokumentų blankų, banderolių, oficialių žymėjimo ženklų technologinės apsaugos nustatymo komisijos sprendimų paskelbimo oficialaus leidinio „Valstybės žinios</text:span><text:span text:style-name="T399">“</text:span><text:span text:style-name="T400"><text:s/>priede „Informaciniai pranešimai“.</text:span></text:p>
      <text:p text:style-name="P401"><text:span text:style-name="T402">20</text:span><text:span text:style-name="T403">. Registro duomenų teikėjai yra vertybinius popierius, dokumentų blankus, banderoles, oficialius žymėjimo ženklus išleidžiančios įstaigos, gamintojai, registro tvarkymo įstaiga, Vidaus reikalų ministerija ir ekspertizes atliekančios įstaigos:</text:span></text:p>
      <text:p text:style-name="P404"><text:span text:style-name="T405">20.1</text:span><text:span text:style-name="T406">. išleidžiančiosios įstaigos privalo teikti šių Nuostatų 12.2–12.11 punktuose nurodytus duomenis apie išleistus ir išleidžiamus vertybinius popierius, dokumentų blankus, banderoles, oficialius žymėjimo ženklus (šių Nuostatų 12.2–12.8 punktuose nurodyti duomenys teikiami projektavimo paraiškoje, kartu su projektavimo paraiška pateikiamas ir išleidžiančiosios įstaigos registravimo pažymėjimo nuorašas</text:span><text:span text:style-name="T407">,</text:span><text:span text:style-name="T408"><text:s/></text:span><text:span text:style-name="T409">dėl kiekvieno vertybinio popieriaus, dokumento blanko, banderolės, oficialaus žymėjimo ženklo paduodama atskira projektavimo paraiška</text:span><text:span text:style-name="T410">);</text:span></text:p>
      <text:p text:style-name="P411"><text:span text:style-name="T412">20.2</text:span><text:span text:style-name="T413">. gamintojai ne vėliau kaip per 3 darbo dienas nuo užsakymo gavimo privalo teikti šių Nuostatų 14.1–14.3 punktuose nurodytus duomenis, per 5 darbo dienas nuo užsakymo įvykdymo – apie užsakymo įvykdymą;</text:span></text:p>
      <text:p text:style-name="P414"><text:span text:style-name="T415">20.3</text:span><text:span text:style-name="T416">. Vidaus reikalų ministerija ir ekspertizes atliekančios įstaigos kartą per ketvirtį privalo teikti šių Nuostatų 15 punkte nurodytus duomenis;</text:span></text:p>
      <text:p text:style-name="P417"><text:span text:style-name="T418">20.4</text:span><text:span text:style-name="T419">. registro tvarkymo įstaiga suformuoja šių Nuostatų 13 punkte nurodytus duomenis iš registro tvarkymo įstaigoje turimos informacijos.</text:span></text:p>
      <text:p text:style-name="P420"><text:span text:style-name="T421">21</text:span><text:span text:style-name="T422">. Registro duomenų teikėjai:</text:span></text:p>
      <text:p text:style-name="P423"><text:span text:style-name="T424">21.1</text:span><text:span text:style-name="T425">. įstatymų ir šių Nuostatų nustatyta tvarka teikia duomenis registro tvarkymo įstaigai;</text:span></text:p>
      <text:p text:style-name="P426"><text:span text:style-name="T427">21.2</text:span><text:span text:style-name="T428">. atsako už registrui teikiamų duomenų teisingumą;</text:span></text:p>
      <text:p text:style-name="P429"><text:span text:style-name="T430">21.3</text:span><text:span text:style-name="T431">. pasikeitus anksčiau pateiktiems registro objektų duomenims, ne vėliau kaip per 5 darbo dienas nuo jų pasikeitimo, išskyrus gamintojo, Vidaus reikalų ministerijos ir ekspertizes atliekančių įstaigų teikiamus duomenis, privalo pateikti registro tvarkymo įstaigai atitinkamai patikslintus registro objektų duomenis;</text:span></text:p>
      <text:p text:style-name="P432"><text:span text:style-name="T433">21.4</text:span><text:span text:style-name="T434">. registro tvarkymo įstaigos prašymu teikia patikslintus registro objektų duomenis;</text:span></text:p>
      <text:p text:style-name="P435"><text:span text:style-name="T436">21.5</text:span><text:span text:style-name="T437">. susipažinę su registre laikomais jų pateiktais duomenimis, turi teisę reikalauti, kad per 10 darbo dienų būtų ištaisyti klaidingi arba papildyti neišsamūs, pašalinti nereikalingi arba neteisėtai surinkti duomenys.</text:span></text:p>
      <text:p text:style-name="P438"><text:span text:style-name="T439">22</text:span><text:span text:style-name="T440">. Registro tvarkymo įstaiga, gavusi projektavimo paraišką, nustačiusi, kad išleidžiančiosios įstaigos pateikti duomenys atitinka šių Nuostatų reikalavimus, ir sutikrinusi pateiktus duomenis su<text:s/></text:span><text:span text:style-name="T441">susijusių</text:span><text:span text:style-name="T442"><text:s/>registrų duomenimis, privalo per 5 darbo dienas nuo registro objektų projektavimo paraiškos pateikimo registro tvarkymo įstaigai įregistruoti objektus, suteikti registro objektų identifikavimo numerius<text:s/></text:span><text:span text:style-name="T443">(kodus)</text:span><text:span text:style-name="T444">, įrašyti juos ir kitus pateiktus registravimo duomenis į registro duomenų bazę. Jeigu išleidžiančioji įstaiga pateikia duomenis, neatitinkančius šių Nuostatų reikalavimų, registro tvarkymo įstaiga projektavimo paraišką užregistruoja per 2 darbo dienas nuo patikslintų duomenų gavimo registro tvarkymo įstaigoje.</text:span></text:p>
      <text:p text:style-name="P445"><text:span text:style-name="T446">23</text:span><text:span text:style-name="T447">. Registro tvarkymo įstaiga per 3 darbo dienas nuo registro objekto įregistravimo raštu praneša išleidžiančiajai įstaigai registro objekto identifikavimo numerį<text:s/></text:span><text:span text:style-name="T448">(kodą)</text:span><text:span text:style-name="T449">.</text:span></text:p>
      <text:p text:style-name="P450"><text:span text:style-name="T451">24</text:span><text:span text:style-name="T452">. Gamintojo, Vidaus reikalų ministerijos ir ekspertizes atliekančių įstaigų teikiami duomenys į registrą įrašomi registro tvarkymo įstaigos nustatyta tvarka.</text:span></text:p>
      <text:p text:style-name="P453"><text:span text:style-name="T454">25</text:span><text:span text:style-name="T455">. Nustačiusi, kad pateikti klaidingi duomenys, registro tvarkymo įstaiga privalo nedelsdama, bet ne vėliau kaip kitą darbo dieną, apie tai informuoti duomenų teikėją ir pareikalauti nedelsiant pateikti teisingus duomenis. Jeigu į registro duomenų bazę įrašyti duomenys dėl registro tvarkymo įstaigos kaltės neatitinka faktinių, ji privalo nedelsdama ištaisyti klaidą ir informuoti apie tai visus registro duomenų gavėjus, kuriems klaidingi duomenys perduoti.</text:span></text:p>
      <text:p text:style-name="P456"><text:span text:style-name="T457">26</text:span><text:span text:style-name="T458">. Patikslinti duomenys apie registro objektus registro duomenų bazėje turi būti atnaujinti ne vėliau kaip per 3 darbo dienas nuo informacijos apie pasikeitusius registravimo duomenis gavimo registro tvarkymo įstaigoje.</text:span></text:p>
      <text:p text:style-name="P459"><text:span text:style-name="T460">27</text:span><text:span text:style-name="T461">. Patikslinti registro duomenys apie registro objektą kaupiami registro duomenų bazėje. Pripažinus negaliojančiu teisės aktą, kuriuo patvirtinta registro objekto privalomoji forma, pasibaigus atitinkamo vertybinio popieriaus, dokumento blanko, banderolės, oficialaus žymėjimo ženklo galiojimui, registro objekto duomenys perkeliami į registro duomenų bazės archyvą ir saugomi Lietuvos Respublikos dokumentų ir archyvų įstatymo (Žin., 1995, Nr.<text:s/></text:span><text:a xlink:href="https://www.e-tar.lt/portal/lt/legalAct/TAR.1FEF229DA7C6" office:target-frame-name="_blank" xlink:show="new"><text:span text:style-name="T462">107-2389</text:span></text:a><text:span text:style-name="T463">;<text:s/></text:span><text:span text:style-name="T464">2004, Nr. 57-1982</text:span><text:span text:style-name="T465">) nustatyta tvarka.</text:span></text:p>
      <text:p text:style-name="P466"><text:span text:style-name="T467">28</text:span><text:span text:style-name="T468">. Registro tvarkymo įstaiga turi teisę spręsti klausimą dėl registro objekto išregistravimo, jeigu nuo registro objekto įregistravimo registre datos per metus gamintojas nepateikia šių Nuostatų 14.1–14.3 punktuose nurodytų duomenų.<text:s/></text:span><text:span text:style-name="T469">Išleidžiančiajai įstaigai pateikus prašymą, registro objektas gali būti išregistruotas iš registro, jeigu išleidžiančiosios įstaigos sprendimu jis neišleidžiamas į apyvartą</text:span><text:span text:style-name="T470">.</text:span></text:p>
      <text:p text:style-name="P471"><text:span text:style-name="T472">29</text:span><text:span text:style-name="T473">. Išregistruojant registro objektą, įrašoma išregistravimo iš registro data ir teisinis pagrindas. Išregistruoto registro objekto duomenys perkeliami į registro duomenų bazės archyvą ir saugomi Lietuvos Respublikos dokumentų ir archyvų įstatymo nustatyta tvarka.</text:span></text:p>
      <text:p text:style-name="P474"><text:span text:style-name="T475">30</text:span><text:span text:style-name="T476">. Išregistruoto registro objekto identifikavimo numeris<text:s/></text:span><text:span text:style-name="T477">(kodas)</text:span><text:span text:style-name="T478"><text:s/>negali būti suteikiamas kitam registro objektui.</text:span></text:p>
      <text:p text:style-name="P479"><text:span text:style-name="T480">31</text:span><text:span text:style-name="T481">. Registro tvarkymo įstaiga apie registro objekto išregistravimą per 3 darbo dienas informuoja išleidžiančiąją įstaigą, pateikusią duomenis apie šį registro objektą.</text:span></text:p>
      <text:p text:style-name="P482"/>
      <text:p text:style-name="P483"><text:span text:style-name="T484">V</text:span><text:span text:style-name="T485">.<text:s/></text:span><text:span text:style-name="T486">REGISTRO SĄVEIKA SU<text:s/></text:span><text:span text:style-name="T487">SUSIJUSIAIS</text:span><text:span text:style-name="T488"><text:s/>REGISTRAIS<text:s/></text:span><text:span text:style-name="T489">IR INFORMACINĖMIS SISTEMOMIS</text:span></text:p>
      <text:p text:style-name="P490"/>
      <text:p text:style-name="P491"><text:span text:style-name="T492">32</text:span><text:span text:style-name="T493">. Registro funkcionavimui užtikrinti naudojami Juridinių asmenų registro duomenys (šių Nuostatų 12.7, 12.8, 12.10, 14.1, 14.2 punktai) ir Nusikalstamų veikų žinybinio registro duomenys apie užregistruotas nusikalstamas veikas, susijusias su vertybinių popierių, dokumentų blankų, banderolių, oficialių žymėjimo ženklų klastojimu (šių Nuostatų 15 punktas).</text:span></text:p>
      <text:p text:style-name="P494"><text:span text:style-name="T495">33</text:span><text:span text:style-name="T496">. Registro tvarkymo įstaiga su susijusiais registrais ir informacinėmis sistemomis sudaro duomenų teikimo sutartis. Registrų sąveika palaikoma susijusių registrų nuostatų ir duomenų teikimo sutartyje nustatyta tvarka ir sąlygomis perduodant, atnaujinant duomenis ar jais keičiantis, gautiems iš susijusių registrų duomenims koduoti naudojant tų registrų suteiktus unikalius objektų identifikavimo kodus.</text:span></text:p>
      <text:p text:style-name="P497"><text:span text:style-name="T498">34</text:span><text:span text:style-name="T499">.<text:s/></text:span><text:span text:style-name="T500">Nustačiusi gautų iš susijusio registro ar informacinės sistemos duomenų netikslumus, registro tvarkymo įstaiga neteisingus, netikslius, neišsamius duomenis ir aplinkybių paaiškinimus nedelsdama turi perduoti susijusio registro ar informacinės sistemos tvarkymo įstaigai.</text:span></text:p>
      <text:p text:style-name="P501"/>
      <text:p text:style-name="P502"><text:span text:style-name="T503">VI</text:span><text:span text:style-name="T504">.<text:s/></text:span><text:span text:style-name="T505">REGISTRO DUOMENŲ<text:s/></text:span><text:span text:style-name="T506">IR DOKUMENTŲ TEIKIMAS IR</text:span><text:span text:style-name="T507"><text:s/>NAUDOJIMAS</text:span></text:p>
      <text:p text:style-name="P508"/>
      <text:p text:style-name="P509"><text:span text:style-name="T510">35</text:span><text:span text:style-name="T511">. Registro duomenys<text:s/></text:span><text:span text:style-name="T512">ir dokumentai, jeigu jie nėra įslaptinta informacija, yra vieši,</text:span><text:span text:style-name="T513"><text:s/>teikiami Lietuvos Respublikos įstatymų ir kitų teisės aktų nustatyta tvarka.</text:span></text:p>
      <text:p text:style-name="P514"><text:span text:style-name="T515">36</text:span><text:span text:style-name="T516">. Registro tvarkymo įstaiga nustato registro skelbtinų duomenų sąrašą ir jų skelbimo taisykles.</text:span></text:p>
      <text:p text:style-name="P517"><text:span text:style-name="T518">37</text:span><text:span text:style-name="T519">. Registrų duomenis registro tvarkymo įstaiga teikia šiais būdais:</text:span></text:p>
      <text:p text:style-name="P520"><text:span text:style-name="T521">37.1</text:span><text:span text:style-name="T522">. perduodama automatiniu būdu;</text:span></text:p>
      <text:p text:style-name="P523"><text:span text:style-name="T524">37.2</text:span><text:span text:style-name="T525">. išduodama pažymas ar kitus dokumentus;</text:span></text:p>
      <text:p text:style-name="P526"><text:span text:style-name="T527">37.3</text:span><text:span text:style-name="T528">. teikdama registro išrašus ir kitą informaciją (žodžiu, raštu, elektroniniu paštu ar kitomis ryšio priemonėmis).</text:span></text:p>
      <text:p text:style-name="P529"><text:span text:style-name="T530">38</text:span><text:span text:style-name="T531">. Registro duomenys teikiami registro duomenų gavėjams teisės aktų nustatyta tvarka: vienkartinio duomenų teikimo atveju – pagal duomenų gavėjo prašymą; daugkartinio duomenų teikimo atveju – pagal registro duomenų teikimo sutartis. Registro duomenų gavėjo prašyme turi būti nurodytas registro duomenų naudojimo tikslas. Teikiamų registro duomenų sąrašas, registro duomenų teikimo būdai ir naudojimo apribojimai nustatomi registro duomenų teikimo sutartyse. Registro duomenų gavėjas gautų duomenų negali panaudoti kitaip arba kitam tikslui nei nustatyta duomenų teikimo sutartyse arba nurodyta duomenų gavėjo prašyme.</text:span></text:p>
      <text:p text:style-name="P532"><text:span text:style-name="T533">39</text:span><text:span text:style-name="T534">. Registro duomenys teikiami neatlygintinai.</text:span></text:p>
      <text:p text:style-name="P535"><text:span text:style-name="T536">40</text:span><text:span text:style-name="T537">.<text:s/></text:span><text:span text:style-name="T538">Kiekvienas registro duomenų gavėjas privalo naudoti registro duomenis tik teisėtiems ir apibrėžtiems tikslams.</text:span></text:p>
      <text:p text:style-name="P539"><text:span text:style-name="T540">Registro duomenų gavėjas negali keisti iš registro gautų duomenų ir juos naudodamas privalo nurodyti duomenų šaltinį.</text:span></text:p>
      <text:p text:style-name="P541"><text:span text:style-name="T542">41</text:span><text:span text:style-name="T543">. Registro tvarkymo įstaigos interneto svetainėje pateikiama informacija apie registro objektą ir tikslus, registro tvarkymo įstaigą, registro tvarkymą, registro duomenų teikėjus, registro duomenų gavėjus, kokiu būdu pateikiamas registrui teikiamų dokumentų ir duomenų sąrašas ir klaidingų, netikslių, neišsamių duomenų ištaisymo tvarka.</text:span></text:p>
      <text:p text:style-name="P544"/>
      <text:p text:style-name="P545"><text:span text:style-name="T546">VII</text:span><text:span text:style-name="T547">.<text:s/></text:span><text:span text:style-name="T548">REGISTRO DUOMENŲ PERDAVIMAS Į UŽSIENIO VALSTYBES</text:span></text:p>
      <text:p text:style-name="P549"/>
      <text:p text:style-name="P550"><text:span text:style-name="T551">42</text:span><text:span text:style-name="T552">. Registro duomenys Europos Sąjungos valstybių narių juridiniams ir fiziniams asmenims teikiami ta pačia tvarka kaip Lietuvos Respublikos juridiniams ir fiziniams asmenims.</text:span></text:p>
      <text:p text:style-name="P553"><text:span text:style-name="T554">43</text:span><text:span text:style-name="T555">. Registro duomenys trečiųjų valstybių juridiniams ir fiziniams asmenims teikiami vadovaujantis Lietuvos Respublikos įstatymais, kitais teisės aktais ir tarptautinėmis sutartimis.</text:span></text:p>
      <text:p text:style-name="P556"/>
      <text:p text:style-name="P557"><text:span text:style-name="T558">VIII</text:span><text:span text:style-name="T559">.<text:s/></text:span><text:span text:style-name="T560">REGISTRO DUOMENŲ SAUGA</text:span></text:p>
      <text:p text:style-name="P561"/>
      <text:p text:style-name="P562"><text:span text:style-name="T563">44</text:span><text:span text:style-name="T564">. Už Registro duomenų saugą atsako registro tvarkymo įstaiga.</text:span></text:p>
      <text:p text:style-name="P565"><text:span text:style-name="T566">45</text:span><text:span text:style-name="T567">. Tvarkant registrą, turi būti taikomos saugos priemonės</text:span><text:span text:style-name="T568">, užtikrinančios registro duomenų tikslumą ir apsaugą nuo atsitiktinio ar</text:span><text:span text:style-name="T569"><text:s/>neteisėto jų rinkimo, užrašymo, saugojimo, jungimo, keitimo, teikimo, paskelbimo, naudojimo ar naikinimo, taip pat kitokio neteisėto tvarkymo.</text:span></text:p>
      <text:p text:style-name="P570"><text:span text:style-name="T571">46</text:span><text:span text:style-name="T572">. Registro tvarkymo įstaiga nustato tvarkomų duomenų svarbą pagal jų pobūdį ir tvarkymo keliamą riziką.</text:span></text:p>
      <text:p text:style-name="P573"><text:span text:style-name="T574">47</text:span><text:span text:style-name="T575">. Registro tvarkymo įstaiga nustato ir užtikrina technines, programines, fizinės saugos, administracines ir kitas priemones, saugančias registrą nuo neteisėto duomenų sunaikinimo, pakeitimo ir naudojimo, vadovaudamasi Bendraisiais duomenų saugos reikalavimais, patvirtintais Lietuvos Respublikos Vyriausybės 1997 m. rugsėjo 4 d. nutarimu Nr. 952 (Žin., 1997, Nr.<text:s/></text:span><text:a xlink:href="https://www.e-tar.lt/portal/lt/legalAct/TAR.69A782236F58" office:target-frame-name="_blank" xlink:show="new"><text:span text:style-name="T576">83-2075</text:span></text:a><text:span text:style-name="T577">; 2003, Nr. 2-45), ir kitais teisės aktais, reglamentuojančiais duomenų saugą.</text:span></text:p>
      <text:p text:style-name="P578"><text:span text:style-name="T579">48</text:span><text:span text:style-name="T580">. Registro duomenų saugą reglamentuoja registro duomenų saugos nuostatai, patvirtinti Valstybės dokumentų technologinės apsaugos tarnybos prie Finansų ministerijos direktoriaus 2004 m. kovo 16 d. įsakymu Nr. 1-47, ir kiti juose išvardyti registro saugumo politiką apibrėžiantys teisės aktai.</text:span></text:p>
      <text:p text:style-name="P581"><text:span text:style-name="T582">49</text:span><text:span text:style-name="T583">. A</text:span><text:span text:style-name="T584">smenys, tvarkantys registro duomenis, privalo:</text:span></text:p>
      <text:p text:style-name="P585"><text:span text:style-name="T586">49.1</text:span><text:span text:style-name="T587">. saugoti duomenų paslaptį įstatymų ir kitų teisės aktų nustatyta tvarka;</text:span></text:p>
      <text:p text:style-name="P588"><text:span text:style-name="T589">49.2</text:span><text:span text:style-name="T590">. pasirašyti pasižadėjimus saugoti duomenų paslaptį įstatymų ir kitų teisės aktų nustatytą laiką.</text:span></text:p>
      <text:p text:style-name="P591"><text:span text:style-name="T592">50</text:span><text:span text:style-name="T593">. Asmenys, tvarkantys registro duomenis, už neteisėtą registro duomenų paskelbimą, perdavimą, pakeitimą ar sunaikinimą atsako įstatymų nustatyta tvarka.</text:span></text:p>
      <text:p text:style-name="P594"/>
      <text:p text:style-name="P595"><text:span text:style-name="T596">IX</text:span><text:span text:style-name="T597">.<text:s/></text:span><text:span text:style-name="T598">REGISTRO INFRASTRUKTŪRA</text:span></text:p>
      <text:p text:style-name="P599"/>
      <text:p text:style-name="P600"><text:span text:style-name="T601">51</text:span><text:span text:style-name="T602">. Registrą sudaro viena duomenų bazė. Registro duomenų bazė ir registro objektų registravimo bei tvarkymo darbo vietos įkurtos Valstybės dokumentų technologinės apsaugos tarnyboje prie Finansų ministerijos.</text:span></text:p>
      <text:p text:style-name="P603"/>
      <text:p text:style-name="P604"><text:span text:style-name="T605">X</text:span><text:span text:style-name="T606">.<text:s/></text:span><text:span text:style-name="T607">REGISTRO STEIGIMO IR TVARKYMO FINANSAVIMAS</text:span></text:p>
      <text:p text:style-name="P608"/>
      <text:p text:style-name="P609"><text:span text:style-name="T610">52</text:span><text:span text:style-name="T611">. Registras finansuojamas iš Lietuvos Respublikos valstybės biudžeto lėšų, skiriamų Valstybės dokumentų technologinės apsaugos tarnybai prie Finansų ministerijos.</text:span></text:p>
      <text:p text:style-name="P612"/>
      <text:p text:style-name="P613"><text:span text:style-name="T614">XI</text:span><text:span text:style-name="T615">.<text:s/></text:span><text:span text:style-name="T616">REGISTRO REORGANIZAVIMAS IR LIKVIDAVIMAS</text:span></text:p>
      <text:p text:style-name="P617"/>
      <text:p text:style-name="P618"><text:span text:style-name="T619">53</text:span><text:span text:style-name="T620">. Registras reorganizuojamas ir likviduojamas įstatymų ir kitų teisės aktų nustatyta tvarka.</text:span></text:p>
      <text:p text:style-name="P621"><text:span text:style-name="T622">54</text:span><text:span text:style-name="T623">.<text:s/></text:span><text:span text:style-name="T624">Likviduojamo registro duomenys ir dokumentai perduodami valstybės archyvui arba sunaikinami. Registro duomenų ir dokumentų perdavimo valstybės archyvui tvarka arba jų sunaikinimo priemonės ir terminai nustatomi vadovaujantis Lietuvos Respublikos dokumentų ir archyvų įstatymu ir Lietuvos archyvų departamento prie Lietuvos Respublikos Vyriausybės nustatyta tvarka.</text:span></text:p>
      <text:p text:style-name="P625"><text:span text:style-name="T62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20T12:38:00Z</meta:creation-date>
    <dc:date>2016-03-20T12:38:00Z</dc:date>
    <meta:template xlink:href="Normal" xlink:type="simple"/>
    <meta:editing-cycles>2</meta:editing-cycles>
    <meta:editing-duration>PT0S</meta:editing-duration>
    <meta:document-statistic meta:page-count="8" meta:paragraph-count="208" meta:word-count="3262" meta:character-count="26705" meta:row-count="788" meta:non-whitespace-character-count="23651"/>
  </office:meta>
</office:document-meta>
</file>