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P15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P2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P3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P39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indent="0.4916in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font-style="italic" style:font-style-asian="italic" fo:color="#000000"/>
    </style:style>
    <style:style style:name="T429" style:parent-style-name="DefaultParagraphFont" style:family="text">
      <style:text-properties fo:font-style="italic" style:font-style-asian="italic" fo:color="#000000"/>
    </style:style>
    <style:style style:name="P43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ANTUOKOS IR ŠEIMOS KODEKSO PAKEITIMO</text:p>
      <text:p text:style-name="P11"/>
      <text:p text:style-name="P12">1993 m. spalio 12 d. Nr. I-275</text:p>
      <text:p text:style-name="P13">Vilnius</text:p>
      <text:p text:style-name="P14"/>
      <text:p text:style-name="P15"><text:span text:style-name="T16">Pakeisti Lietuvos Respublikos santuokos ir šeimos kodeksą (Žin., 1969, Nr. 21-</text:span><text:span text:style-name="T17">186; 1989, Nr. 19-213):</text:span></text:p>
      <text:p text:style-name="P18"><text:span text:style-name="T19">1</text:span><text:span text:style-name="T20">. Keturioliktąjį skirsnį išdėstyti taip:</text:span></text:p>
      <text:p text:style-name="P21"/>
      <text:p text:style-name="P22"><text:span text:style-name="T23">„</text:span><text:span text:style-name="T24">KETURIOLIKTASIS</text:span><text:span text:style-name="T25"><text:s/>SKIRSNIS<text:s/></text:span></text:p>
      <text:p text:style-name="P26"><text:span text:style-name="T27">ĮVAIKINIMAS</text:span></text:p>
      <text:p text:style-name="P28"/>
      <text:p text:style-name="P29"><text:span text:style-name="T30">108</text:span><text:span text:style-name="T31"><text:s/>straipsnis.<text:s/></text:span><text:span text:style-name="T32">Vaikai, kuriuos leidžiama įvaikinti</text:span></text:p>
      <text:p text:style-name="P33"><text:span text:style-name="T34">Įvaikinti leidžiama tik nepilnamečius vaikus ir tik jų interesais.</text:span></text:p>
      <text:p text:style-name="P35"><text:span text:style-name="T36">Įvaikinti išskir</text:span><text:span text:style-name="T37">iant seseris ir brolius leidžiama tik išimtiniais atvejais.</text:span></text:p>
      <text:p text:style-name="P38"><text:span text:style-name="T39">Įvaikinti neleidžiama savo vaikų, vaikaičių, seserų ir brolių.</text:span></text:p>
      <text:p text:style-name="P40"><text:span text:style-name="T41">Įvaikintą vaiką leidžiama įvaikinti tik įtėvio (įmotės) sutuoktiniui.</text:span></text:p>
      <text:p text:style-name="P42"/>
      <text:p text:style-name="P43"><text:span text:style-name="T44">109</text:span><text:span text:style-name="T45"><text:s/>straipsnis.<text:s/></text:span><text:span text:style-name="T46">Asmenys, turintys teisę būti įvaikin</text:span><text:span text:style-name="T47">tojai</text:span></text:p>
      <text:p text:style-name="P48"><text:span text:style-name="T49">Įvaikintojai gali būti pilnamečiai abiejų lyčių piliečiai.</text:span></text:p>
      <text:p text:style-name="P50"><text:span text:style-name="T51">Įvaikintojai gali būti sutuoktiniai (sutuoktinis), o nesantys santuokoje asmenys negali įvaikinti to paties vaiko kartu.</text:span></text:p>
      <text:p text:style-name="P52"><text:span text:style-name="T53">Įvaikintojai negali būti:</text:span></text:p>
      <text:p text:style-name="P54"><text:span text:style-name="T55">1</text:span><text:span text:style-name="T56">) asmenys, teismo pripažinti neveik</text:span><text:span text:style-name="T57">sniais arba ribotai veiksniais;</text:span></text:p>
      <text:p text:style-name="P58"><text:span text:style-name="T59">2</text:span><text:span text:style-name="T60">) sutuoktiniai, iš kurių vienas pripažintas neveiksniu arba ribotai veiksniu;</text:span></text:p>
      <text:p text:style-name="P61"><text:span text:style-name="T62">3</text:span><text:span text:style-name="T63">) asmenys, kuriems atimtos tėvystės teisės;</text:span></text:p>
      <text:p text:style-name="P64"><text:span text:style-name="T65">4</text:span><text:span text:style-name="T66">) įtėviai, jeigu įvaikinimas panaikintas dėl jų kaltės.</text:span></text:p>
      <text:p text:style-name="P67"><text:span text:style-name="T68">Jeigu įvaikinti tą patį<text:s/></text:span><text:span text:style-name="T69">vaiką nori keli įvaikintojai, pirmenybė teikiama:</text:span></text:p>
      <text:p text:style-name="P70"><text:span text:style-name="T71">1</text:span><text:span text:style-name="T72">) giminaičiams;</text:span></text:p>
      <text:p text:style-name="P73"><text:span text:style-name="T74">2</text:span><text:span text:style-name="T75">) sutuoktiniams;</text:span></text:p>
      <text:p text:style-name="P76"><text:span text:style-name="T77">3</text:span><text:span text:style-name="T78">) asmenims, įvaikinantiems seseris ir brolius kartu;</text:span></text:p>
      <text:p text:style-name="P79"><text:span text:style-name="T80">4</text:span><text:span text:style-name="T81">) Lietuvos Respublikos piliečiams;</text:span></text:p>
      <text:p text:style-name="P82"><text:span text:style-name="T83">5</text:span><text:span text:style-name="T84">) asmenims, įvaikinantiems savo sutuoktinio vaikus ir įvaikius</text:span><text:span text:style-name="T85">;</text:span></text:p>
      <text:p text:style-name="P86"><text:span text:style-name="T87">6</text:span><text:span text:style-name="T88">) asmenims, kurių šeimoje auklėjamas ir išlaikomas vaikas.</text:span></text:p>
      <text:p text:style-name="P89"/>
      <text:p text:style-name="P90"><text:span text:style-name="T91">110</text:span><text:span text:style-name="T92"><text:s/>straipsnis.<text:s/></text:span><text:span text:style-name="T93">Amžiaus skirtumas tarp įvaikintojo <text:s/>ir įvaikinamojo</text:span></text:p>
      <text:p text:style-name="P94"><text:span text:style-name="T95">Amžiaus skirtumas tarp įvaikintojo, nesančio santuokoje, ir įvaikinamojo turi būti ne mažesnis kaip penkiolika<text:s/></text:span><text:span text:style-name="T96">metų.</text:span></text:p>
      <text:p text:style-name="P97"><text:span text:style-name="T98">Įvaikinant savo sutuoktinio vaikus arba įvaikius, amžiaus skirtumas, nustatytas šio straipsnio pirmojoje dalyje, nereikalaujamas.</text:span></text:p>
      <text:p text:style-name="P99"><text:span text:style-name="T100">Nustačius priežastis, kurias teismas pripažįsta svarbiomis, leidžiama įvaikinti esant mažesniam įvaikintojo ir įvaik</text:span><text:span text:style-name="T101">inamojo amžiaus skirtumui negu numatyta šio straipsnio pirmojoje dalyje.</text:span></text:p>
      <text:p text:style-name="P102"/>
      <text:p text:style-name="P103"><text:span text:style-name="T104">111</text:span><text:span text:style-name="T105"><text:s/>straipsnis.<text:s/></text:span><text:span text:style-name="T106">Įvaikintojo ir įvaikinamojo sveikatos būklės pažyma</text:span></text:p>
      <text:p text:style-name="P107"><text:span text:style-name="T108">Įvaikinant būtina įvaikintojo ir įvaikinamojo sveikatos būklės pažyma, išduota Lietuvos Respublikos sveika</text:span><text:span text:style-name="T109">tos apsaugos ministerijos nustatyta tvarka.</text:span></text:p>
      <text:p text:style-name="P110"/>
      <text:p text:style-name="P111"><text:span text:style-name="T112">112</text:span><text:span text:style-name="T113"><text:s/>straipsnis.<text:s/></text:span><text:span text:style-name="T114">Tėvų sutikimas įvaikinti vaiką</text:span></text:p>
      <text:p text:style-name="P115"><text:span text:style-name="T116">Įvaikinti būtinas vaiko tėvų rašytinis sutikimas.</text:span></text:p>
      <text:p text:style-name="P117"><text:span text:style-name="T118">Įvaikinti būtinas vaiko nesusituokusių nepilnamečių tėvų ir jų įstatyminių atstovų rašytinis sutikimas.</text:span></text:p>
      <text:p text:style-name="P119"><text:span text:style-name="T120">Tėvai turi teisę atšaukti duotą savo sutikimą įvaikinti iki teismo sprendimo įvaikinti priėmimo.</text:span></text:p>
      <text:p text:style-name="P121"><text:span text:style-name="T122">Tėvai sutikimą įvaikinti gali duoti konkrečiam įvaikintojui arba nenurodydami konkretaus įvaikintojo.</text:span></text:p>
      <text:p text:style-name="P123"><text:span text:style-name="T124">Tėvams, duodantiems sutikimą įvaikinti, pasirašytin</text:span><text:span text:style-name="T125">ai išaiškinamos įvaikinimo pasekmės, numatytos šio kodekso 120 straipsnyje.</text:span></text:p>
      <text:p text:style-name="P126"/>
      <text:p text:style-name="P127"><text:span text:style-name="T128">113</text:span><text:span text:style-name="T129"><text:s/>straipsnis.<text:s/></text:span><text:span text:style-name="T130">Įvaikinimas be tėvų sutikimo</text:span></text:p>
      <text:p text:style-name="P131"><text:span text:style-name="T132">Tėvų sutikimo įvaikinti nereikalaujama:</text:span></text:p>
      <text:p text:style-name="P133"><text:span text:style-name="T134">1</text:span><text:span text:style-name="T135">) jeigu tėvai yra nežinomi;</text:span></text:p>
      <text:p text:style-name="P136"><text:span text:style-name="T137">2</text:span><text:span text:style-name="T138">) jeigu iš tėvų atimtos tėvystės teisės;</text:span></text:p>
      <text:p text:style-name="P139"><text:span text:style-name="T140">3</text:span><text:span text:style-name="T141">)<text:s/></text:span><text:span text:style-name="T142">jeigu tėvai pripažinti neveiksniais, ribotai veiksniais arba paskelbti nežinia kur esantys;</text:span></text:p>
      <text:p text:style-name="P143"><text:span text:style-name="T144">4</text:span><text:span text:style-name="T145">) jeigu tėvai dėl priežasčių, teismo pripažintų nesvarbiomis, daugiau kaip vienerius metus negyvena kartu su vaiku ir vengia jį auklėti bei išlaikyti;</text:span></text:p>
      <text:p text:style-name="P146"><text:span text:style-name="T147">5</text:span><text:span text:style-name="T148">) j</text:span><text:span text:style-name="T149">eigu tėvai yra davę išankstinį sutikimą vaiką įvaikinti, nenurodydami konkretaus įvaikintojo.</text:span></text:p>
      <text:p text:style-name="P150"/>
      <text:p text:style-name="P151"><text:span text:style-name="T152">114</text:span><text:span text:style-name="T153"><text:s/>straipsnis.</text:span><text:span text:style-name="T154"><text:tab/></text:span><text:span text:style-name="T155">Šeimynų, globėjų (rūpintojų) bei valstybinių, visuomeninių ir kitų vaikų auklėjimo įstaigų sutikimas įvaikinti</text:span></text:p>
      <text:p text:style-name="P156"><text:span text:style-name="T157">Įvaikinant vaikus, kurie</text:span><text:span text:style-name="T158"><text:s/>yra auklėjami ir išlaikomi šeimynose, būtinas šeimynos tėvų rašytinis sutikimas.</text:span></text:p>
      <text:p text:style-name="P159"><text:span text:style-name="T160">Įvaikinant vaikus, kuriems yra skirta globa (rūpyba) ir kurių tėvai nežinomi, būtinas globėjo (rūpintojo) rašytinis sutikimas.</text:span></text:p>
      <text:p text:style-name="P161"><text:span text:style-name="T162">Globėjui (rūpintojui) atsisakius duoti suti</text:span><text:span text:style-name="T163">kimą įvaikinti, sutikimą įvaikinti gali duoti globos ir rūpybos institucija.</text:span></text:p>
      <text:p text:style-name="P164"><text:span text:style-name="T165">Įvaikinant vaikus, kurie yra valstybinėse, visuomeninėse ir kitose vaikų auklėjimo įstaigose, jeigu vaiko tėvai nežinomi, būtinas vaikų auklėjimo įstaigos vadovo rašytinis sutik</text:span><text:span text:style-name="T166">imas įvaikinti.</text:span></text:p>
      <text:p text:style-name="P167"><text:span text:style-name="T168">Teismas turi teisę vaiko interesais priimti sprendimą įvaikinti be šeimynos tėvų, globėjo (rūpintojo), vaikų auklėjimo įstaigos vadovo arba globos ir rūpybos institucijos sutikimo.</text:span></text:p>
      <text:p text:style-name="P169"/>
      <text:p text:style-name="P170"><text:span text:style-name="T171">115</text:span><text:span text:style-name="T172"><text:s/>straipsnis.<text:s/></text:span><text:span text:style-name="T173">Įvaikinamojo sutikimas įvaikinti</text:span></text:p>
      <text:p text:style-name="P174"><text:span text:style-name="T175">Įvaikinti įvaikinamąjį, kuriam yra suėję penkiolika metų, būtinas jo rašytinis sutikimas.</text:span></text:p>
      <text:p text:style-name="P176"><text:span text:style-name="T177">Įvaikinamieji, kuriems yra suėję dešimt metų, dėl įvaikinimo gali būti išklausomi teismo posėdyje.</text:span></text:p>
      <text:p text:style-name="P178"><text:span text:style-name="T179">Įvaikinamojo sutikimo įvaikinti nereikalaujama, jeigu paduodan</text:span><text:span text:style-name="T180">t pareiškimą įvaikinti ir įvaikintojui prašant pripažinti jį įvaikinamojo tėvais vaikas gyvena įvaikintojo šeimoje ir įvaikintoją laiko savo motina (tėvu).</text:span></text:p>
      <text:p text:style-name="P181"><text:span text:style-name="T182">Įvaikinamojo sutikimą įvaikinti, nurodytą šio straipsnio pirmojoje dalyje, išaiškina teismas.</text:span></text:p>
      <text:p text:style-name="P183"/>
      <text:p text:style-name="P184"><text:span text:style-name="T185">116</text:span><text:span text:style-name="T186"><text:s/>straipsnis.<text:s/></text:span><text:span text:style-name="T187">Įvaikintojo sutuoktinio sutikimas įvaikinti</text:span></text:p>
      <text:p text:style-name="P188"><text:span text:style-name="T189">Jeigu vaiką įvaikina vienas iš sutuoktinių, būtinas kito sutuoktinio rašytinis sutikimas įvaikinti.</text:span></text:p>
      <text:p text:style-name="P190"><text:span text:style-name="T191">Kito sutuoktinio sutikimo įvaikinti nereikalaujama, jeigu jis ne mažiau kaip vienerius me</text:span><text:span text:style-name="T192">tus negyveno šeimyninio gyvenimo dėl priežasčių, kurias teismas pripažino nesvarbiomis, arba yra paskelbtas nežinia kur esantis.</text:span></text:p>
      <text:p text:style-name="P193"/>
      <text:p text:style-name="P194"><text:span text:style-name="T195">117</text:span><text:span text:style-name="T196"><text:s/>straipsnis.<text:s/></text:span><text:span text:style-name="T197">Prašymo įvaikinti padavimas</text:span></text:p>
      <text:p text:style-name="P198"><text:span text:style-name="T199">Lietuvos Respublikos pilietis prašymą įvaikinti paduoda apylinkės teismui<text:s/></text:span><text:span text:style-name="T200">pagal savo gyvenamąją vietą arba pagal įvaikinamojo gyvenamąją vietą.</text:span></text:p>
      <text:p text:style-name="P201"><text:span text:style-name="T202">Užsienio valstybės pilietis prašymą įvaikinti Lietuvos Respublikos pilietį, gyvenantį Lietuvos Respublikoje arba užsienio valstybėje, paduoda Lietuvos Aukščiausiajam Teismui.</text:span></text:p>
      <text:p text:style-name="P203"><text:span text:style-name="T204">Prašymą</text:span><text:span text:style-name="T205"><text:s/>įvaikinti teismas nagrinėja ypatingosios teisenos tvarka.</text:span></text:p>
      <text:p text:style-name="P206"/>
      <text:p text:style-name="P207"><text:span text:style-name="T208">118</text:span><text:span text:style-name="T209"><text:s/>straipsnis.<text:s/></text:span><text:span text:style-name="T210">Įvaikintojų pripažinimas įtėviais <text:s/>arba tėvais</text:span></text:p>
      <text:p text:style-name="P211"><text:span text:style-name="T212">Įvaikintojai teismo sprendimu įvaikinti pripažįstami įtėviais.</text:span></text:p>
      <text:p text:style-name="P213"><text:span text:style-name="T214">Jeigu įvaikintojai prašo, teismo sprendimu įvaikinti jie<text:s/></text:span><text:span text:style-name="T215">gali būti pripažinti vaiko tėvais.</text:span></text:p>
      <text:p text:style-name="P216"><text:span text:style-name="T217">Kad įvaikintojai būtų pripažinti vaiko, kuriam yra suėję penkiolika metų, tėvais, būtinas rašytinis vaiko sutikimas, išskyrus atvejį, numatytą šio kodekso 115 straipsnio trečiojoje dalyje.</text:span></text:p>
      <text:p text:style-name="P218"/>
      <text:p text:style-name="P219"><text:span text:style-name="T220">119</text:span><text:span text:style-name="T221"><text:s/>straipsnis.<text:s/></text:span><text:span text:style-name="T222">Įvaikin</text:span><text:span text:style-name="T223">amųjų pripažinimas įvaikiais arba vaikais</text:span></text:p>
      <text:p text:style-name="P224"><text:span text:style-name="T225">Įvaikinamieji teismo sprendimu įvaikinti pripažįstami įvaikiais.</text:span></text:p>
      <text:p text:style-name="P226"><text:span text:style-name="T227">Įvaikinamieji įvaikintojų prašymu teismo sprendimu įvaikinti gali būti pripažinti įvaikintojų vaikais.</text:span></text:p>
      <text:p text:style-name="P228"><text:span text:style-name="T229">Įvaikinamasis, kuriam yra suėję penkioli</text:span><text:span text:style-name="T230">ka metų, gali būti pripažintas įvaikintojo vaiku tik esant įvaikinamojo rašytiniam sutikimui, išskyrus atvejį, numatytą šio kodekso 115 straipsnio trečiojoje dalyje.</text:span></text:p>
      <text:p text:style-name="P231"/>
      <text:p text:style-name="P232"><text:span text:style-name="T233">120</text:span><text:span text:style-name="T234"><text:s/>straipsnis.<text:s/></text:span><text:span text:style-name="T235">Tėvų, įvaikių, įtėvių ir jų giminaičių teisės ir pareigos</text:span></text:p>
      <text:p text:style-name="P236"><text:span text:style-name="T237">Teismo<text:s/></text:span><text:span text:style-name="T238">sprendimas įvaikinti panaikina tėvų ir vaikų tarpusavio asmenines ir turtines teises bei pareigas.</text:span></text:p>
      <text:p text:style-name="P239"><text:span text:style-name="T240">Teismo sprendimu įvaikinti įtėviams bei jų giminaičiams ir įvaikiams bei jų palikuonims suteikiamos tarpusavio asmeninės ir turtinės teisės bei pareigos, k</text:span><text:span text:style-name="T241">aip giminaičiams pagal kilmę.</text:span></text:p>
      <text:p text:style-name="P242"/>
      <text:p text:style-name="P243"><text:span text:style-name="T244">121</text:span><text:span text:style-name="T245"><text:s/>straipsnis.</text:span><text:span text:style-name="T246"><text:tab/></text:span><text:span text:style-name="T247">Teisių ir pareigų išsaugojimas su vienu iš tėvų ir jo giminaičiais bei senoliais</text:span></text:p>
      <text:p text:style-name="P248"><text:span text:style-name="T249">Jeigu vaiko įvaikintojas yra vyras, tai esant jo sutikimui ir vaiko motinos prašymui, gali būti išsaugotos vaiko motinos</text:span><text:span text:style-name="T250"><text:s/>ir jos giminaičių bei vaiko tarpusavio teisės ir pareigos.</text:span></text:p>
      <text:p text:style-name="P251"><text:span text:style-name="T252">Jeigu vaiko įvaikintoja yra moteris, tai esant jos sutikimui ir vaiko tėvo prašymui, gali būti išsaugotos vaiko tėvo ir jo giminaičių bei vaiko tarpusavio teisės ir pareigos.</text:span></text:p>
      <text:p text:style-name="P253"><text:span text:style-name="T254">Jeigu vienas iš v</text:span><text:span text:style-name="T255">aiko tėvų yra miręs, tai įvaikintojo sutikimu ir mirusiojo tėvo (motinos) tėvų (senolių) prašymu gali būti išsaugotos senolių ir vaiko tarpusavio teisės bei pareigos.</text:span></text:p>
      <text:p text:style-name="P256"><text:span text:style-name="T257">Teisių ir pareigų išsaugojimas su vienu iš tėvų ir giminaičiais bei senoliais turi būti</text:span><text:span text:style-name="T258"><text:s/>nurodytas teismo sprendime įvaikinti.</text:span></text:p>
      <text:p text:style-name="P259"/>
      <text:p text:style-name="P260"><text:span text:style-name="T261">122</text:span><text:span text:style-name="T262"><text:s/>straipsnis.<text:s/></text:span><text:span text:style-name="T263">Įvaikio vardas ir pavardė</text:span></text:p>
      <text:p text:style-name="P264"><text:span text:style-name="T265">Įvaikiui paliekamas jo vardas ir pavardė.</text:span></text:p>
      <text:p text:style-name="P266"><text:span text:style-name="T267">Įtėvių prašymu įvaikiui suteikiama įtėvių pavardė ir jų nurodytas vardas. Jei įtėvių pavardės skirtingos, įvaikiui<text:s/></text:span><text:span text:style-name="T268">suteikiama, įtėviams susitarus, vieno iš jų pavardė.</text:span></text:p>
      <text:p text:style-name="P269"><text:span text:style-name="T270">Jei vaiką įvaikina nesanti santuokoje moteris (vyras), įvaikio tėvo (motinos) pavardė nustatoma pagal įmotės (įtėvio) pavardę, o įvaikio tėvo (motinos) vardas įrašomas jos nurodymu.</text:span></text:p>
      <text:p text:style-name="P271"><text:span text:style-name="T272">Įvaikio, kuriam y</text:span><text:span text:style-name="T273">ra suėję penkiolika metų, vardas ir pavardė gali būti pakeičiami tik esant rašytiniam jo sutikimui.</text:span></text:p>
      <text:p text:style-name="P274"/>
      <text:p text:style-name="P275"><text:span text:style-name="T276">123</text:span><text:span text:style-name="T277"><text:s/>straipsnis.<text:s/></text:span><text:span text:style-name="T278">Garantijos ir normos, taikomos moteriai, įvaikinusiai naujagimį</text:span></text:p>
      <text:p text:style-name="P279"><text:span text:style-name="T280">Moteriai, įvaikinusiai naujagimį, taikomos tokios pat garantijos ir</text:span><text:span text:style-name="T281"><text:s/>normos, kokios taikomos moteriai, pagimdžiusiai vaiką.</text:span></text:p>
      <text:p text:style-name="P282"/>
      <text:p text:style-name="P283"><text:span text:style-name="T284">124</text:span><text:span text:style-name="T285"><text:s/>straipsnis.<text:s/></text:span><text:span text:style-name="T286">Įvaikio teisės į pensiją ir pašalpą išsaugojimas</text:span></text:p>
      <text:p text:style-name="P287"><text:span text:style-name="T288">Vaikams, turintiems teisę į pensiją, valstybinę ar visuomeninę pašalpą, ši teisė išsaugoma ir juos įvaikinus.</text:span></text:p>
      <text:p text:style-name="P289"/>
      <text:p text:style-name="P290"><text:span text:style-name="T291">125</text:span><text:span text:style-name="T292"><text:s/>strai</text:span><text:span text:style-name="T293">psnis.<text:s/></text:span><text:span text:style-name="T294">Įvaikinimo atsiradimo laikas</text:span></text:p>
      <text:p text:style-name="P295"><text:span text:style-name="T296">Įvaikinimas atsiranda įsiteisėjus teismo sprendimui įvaikinti.</text:span></text:p>
      <text:p text:style-name="P297"/>
      <text:p text:style-name="P298"><text:span text:style-name="T299">126</text:span><text:span text:style-name="T300"><text:s/>straipsnis.<text:s/></text:span><text:span text:style-name="T301">Įvaikinimo registracija</text:span></text:p>
      <text:p text:style-name="P302"><text:span text:style-name="T303">Įvaikinimas turi būti registruojamas civilinės būklės aktų įrašų įstaigoje.</text:span></text:p>
      <text:p text:style-name="P304"><text:span text:style-name="T305">Įtėviai privalo per mėnesį į</text:span><text:span text:style-name="T306">registruoti teismo sprendimą įvaikinti sprendimo priėmimo vietos civilinės būklės aktų įrašų įstaigoje.</text:span></text:p>
      <text:p text:style-name="P307"><text:span text:style-name="T308">Jeigu įvaikiui suteikta įtėvio pavardė ir pakeistas vardas arba įtėviai pripažinti įvaikio tėvais, civilinės būklės aktų įrašų įstaiga, remdamasi teis</text:span><text:span text:style-name="T309">mo sprendimu įvaikinti, padaro atitinkamus pakeitimus įvaikio gimimo įraše ir išduoda naują gimimo liudijimą.</text:span></text:p>
      <text:p text:style-name="P310"/>
      <text:p text:style-name="P311"><text:span text:style-name="T312">127</text:span><text:span text:style-name="T313"><text:s/>straipsnis.<text:s/></text:span><text:span text:style-name="T314">Įvaikinimo panaikinimas</text:span></text:p>
      <text:p text:style-name="P315"><text:span text:style-name="T316">Įvaikinimo panaikinimas leidžiamas tik teismine tvarka.</text:span></text:p>
      <text:p text:style-name="P317"><text:span text:style-name="T318">Ieškinys įvaikinimą panaikinti nagrinėj</text:span><text:span text:style-name="T319">amas dalyvaujant globos ir rūpybos institucijos atstovui.</text:span></text:p>
      <text:p text:style-name="P320"><text:span text:style-name="T321">Įvaikinimas panaikinamas nuo teismo sprendimo įvaikinimą panaikinti įsiteisėjimo dienos.</text:span></text:p>
      <text:p text:style-name="P322"/>
      <text:p text:style-name="P323"><text:span text:style-name="T324">128</text:span><text:span text:style-name="T325"><text:s/>straipsnis.<text:s/></text:span><text:span text:style-name="T326">Įvaikinimo panaikinimo pagrindai</text:span></text:p>
      <text:p text:style-name="P327"><text:span text:style-name="T328">Įvaikinimas gali būti panaikintas, jeigu įtėviai:</text:span></text:p>
      <text:p text:style-name="P329"><text:span text:style-name="T330">1</text:span><text:span text:style-name="T331">) nevykdo savo pareigų;</text:span></text:p>
      <text:p text:style-name="P332"><text:span text:style-name="T333">2</text:span><text:span text:style-name="T334">) piktnaudžiauja savo teisėmis;</text:span></text:p>
      <text:p text:style-name="P335"><text:span text:style-name="T336">3</text:span><text:span text:style-name="T337">) savo elgesiu daro žalingą poveikį įvaikiui;</text:span></text:p>
      <text:p text:style-name="P338"><text:span text:style-name="T339">4</text:span><text:span text:style-name="T340">) piktnaudžiauja alkoholinėmis, narkotinėmis ir kitomis kenksmingomis medžiagomis.</text:span></text:p>
      <text:p text:style-name="P341"><text:span text:style-name="T342">Teismas, atsižvelgdamas į vaiko interesus ir<text:s/></text:span><text:span text:style-name="T343">esant svarbioms priežastims, turi teisę įvaikinimą panaikinti ir kitais pagrindais, nenustatytais šio straipsnio pirmojoje dalyje.</text:span></text:p>
      <text:p text:style-name="P344"><text:span text:style-name="T345">Įvaikinimo panaikinti neleidžiama, jeigu įvaikis yra pilnametis.</text:span></text:p>
      <text:p text:style-name="P346"/>
      <text:p text:style-name="P347"><text:span text:style-name="T348">129</text:span><text:span text:style-name="T349"><text:s/>straipsnis.<text:s/></text:span><text:span text:style-name="T350">Asmenys, turintys teisę prašyti įva</text:span><text:span text:style-name="T351">ikinimą panaikinti</text:span></text:p>
      <text:p text:style-name="P352"><text:span text:style-name="T353">Prašyti įvaikinimą panaikinti turi teisę tėvai, įtėviai bei globos ir rūpybos institucija.</text:span></text:p>
      <text:p text:style-name="P354"/>
      <text:p text:style-name="P355"><text:span text:style-name="T356">130</text:span><text:span text:style-name="T357"><text:s/>straipsnis.<text:s/></text:span><text:span text:style-name="T358">Įvaikinimo panaikinimo pasekmės</text:span></text:p>
      <text:p text:style-name="P359"><text:span text:style-name="T360">Panaikinus įvaikinimą, įvaikio ir jo palikuonių bei įtėvio ir jo giminaičių tarpusavio<text:s/></text:span><text:span text:style-name="T361">teisės ir pareigos teismo sprendimu nutraukiamos nuo teismo sprendimo panaikinti įvaikinimą įsiteisėjimo dienos.</text:span></text:p>
      <text:p text:style-name="P362"><text:span text:style-name="T363">Panaikinus įvaikinimą, teismo sprendimu atkuriamos vaiko ir jo palikuonių bei tėvų ir jų giminaičių pagal kilmę tarpusavio teisės ir pareigos</text:span><text:span text:style-name="T364">.</text:span></text:p>
      <text:p text:style-name="P365"><text:span text:style-name="T366">Panaikinus įvaikinimą, teismas priima sprendimą grąžinti vaiką tėvams. Jeigu vaiko grąžinimas tėvams prieštarauja jo interesams, vaikas perduodamas globos ir rūpybos institucijai.</text:span></text:p>
      <text:p text:style-name="P367"><text:span text:style-name="T368">Panaikinus įvaikinimą, teismas priima sprendimą palikti vaikui vardą i</text:span><text:span text:style-name="T369">r pavardę, kurie jam buvo suteikti įvaikinant, arba grąžinti vaiko vardą ir pavardę, kuriuos jis turėjo iki įvaikinimo.</text:span></text:p>
      <text:p text:style-name="P370"/>
      <text:p text:style-name="P371"><text:span text:style-name="T372">131</text:span><text:span text:style-name="T373"><text:s/>straipsnis.<text:s/></text:span><text:span text:style-name="T374">Teismo sprendimo panaikinti įvaikinimą nuorašo siuntimas</text:span></text:p>
      <text:p text:style-name="P375"><text:span text:style-name="T376">Teismas, priėmęs sprendimą įvaikinimą panaikinti, priv</text:span><text:span text:style-name="T377">alo pasiųsti įsiteisėjusio teismo sprendimo nuorašą civilinės būklės aktų įrašų institucijai, įregistravusiai įvaikinimą.</text:span></text:p>
      <text:p text:style-name="P378"><text:span text:style-name="T379">Civilinės būklės aktų įrašų institucija, remdamasi teismo sprendimu įvaikinimą panaikinti, privalo padaryti atitinkamus pakeitimus v</text:span><text:span text:style-name="T380">aiko gimimo akto įraše.</text:span></text:p>
      <text:p text:style-name="P381"/>
      <text:p text:style-name="P382"><text:span text:style-name="T383">132</text:span><text:span text:style-name="T384"><text:s/>straipsnis.</text:span><text:span text:style-name="T385"><text:tab/></text:span><text:span text:style-name="T386">Vaikų – Lietuvos Respublikos piliečių ir gyvenančių Lietuvos Respublikoje arba užsienio valstybėje – įvaikinimas, kai įvaikina užsienio valstybės piliečiai</text:span></text:p>
      <text:p text:style-name="P387"><text:span text:style-name="T388">Vaikai – Lietuvos Respublikos piliečiai ir gyvenant</text:span><text:span text:style-name="T389">ys Lietuvos Respublikoje arba užsienio valstybėje – užsienio valstybės piliečių įvaikinami Lietuvos Aukščiausiojo Teismo sprendimu.</text:span></text:p>
      <text:p text:style-name="P390"><text:span text:style-name="T391">Užsienio valstybės piliečiui neleidžiama įvaikinti vaiko, jeigu yra gautas Lietuvoje gyvenančios šeimos ar šeimynos prašym</text:span><text:span text:style-name="T392">as perduoti joms vaiką auklėti ir išlaikyti.</text:span></text:p>
      <text:p text:style-name="P393"><text:span text:style-name="T394">Vaikui, kurį įvaikino užsienio valstybės pilietis, turi būti taikomos tokios pat garantijos ir normos, kokios taikomos įvaikiui įtėvio valstybėje.</text:span></text:p>
      <text:p text:style-name="P395"><text:span text:style-name="T396">Lietuvos Respublikos piliečiui, gyvenančiam užsienio valstyb</text:span><text:span text:style-name="T397">ėje, pripažįstamas įvaikinimas, atliktas tos valstybės nustatyta tvarka, jeigu tarp Lietuvos Respublikos ir atitinkamos užsienio valstybės yra sutartis arba susitarimas dėl tokio įvaikinimo pripažinimo.</text:span></text:p>
      <text:p text:style-name="P398"/>
      <text:p text:style-name="P399"><text:span text:style-name="T400">133</text:span><text:span text:style-name="T401"><text:s/>straipsnis.</text:span><text:span text:style-name="T402"><text:tab/></text:span><text:span text:style-name="T403">Vaikų – užsienio valstybės pil</text:span><text:span text:style-name="T404">iečių ir gyvenančių Lietuvos Respublikoje – įvaikinimas, kai įvaikina Lietuvos Respublikos piliečiai</text:span></text:p>
      <text:p text:style-name="P405"><text:span text:style-name="T406">Vaikai – užsienio valstybės piliečiai ir gyvenantys Lietuvos Respublikoje – Lietuvos Respublikos piliečių įvaikinami Lietuvos Aukščiausiojo Teismo sprend</text:span><text:span text:style-name="T407">imu, jeigu tarptautine sutartimi arba susitarimu su atitinkama užsienio valstybe ir Lietuvos Respublika nėra nustatyta kitokia jų įvaikinimo tvarka.</text:span></text:p>
      <text:p text:style-name="P408"/>
      <text:p text:style-name="P409"><text:span text:style-name="T410">134</text:span><text:span text:style-name="T411"><text:s/>straipsnis.<text:s/></text:span><text:span text:style-name="T412">Įvaikinimo paslapties išsaugojimas</text:span></text:p>
      <text:p text:style-name="P413"><text:span text:style-name="T414">Pareigūnai, priėmę sprendimą įvaikinti arba<text:s/></text:span><text:span text:style-name="T415">įregistravę įvaikinimą, taip pat asmenys, žinantys apie įvaikinimą, kai įtėviai pripažinti įvaikio tėvais, privalo saugoti įvaikinimo paslaptį.</text:span></text:p>
      <text:p text:style-name="P416"><text:span text:style-name="T417">Pareigūnai ir asmenys, paskelbę įvaikinimo paslaptį prieš įtėvių valią, gali būti patraukti atsakomybėn įstaty</text:span><text:span text:style-name="T418">mo nustatyta tvarka.</text:span></text:p>
      <text:p text:style-name="P419"><text:span text:style-name="T420">Duomenys apie įvaikinimą išduodami įstatymo nustatyta tvarka.“</text:span></text:p>
      <text:p text:style-name="P421"/>
      <text:p text:style-name="P422"><text:span text:style-name="T423">2</text:span><text:span text:style-name="T424">. Pripažinti netekusiais galios Lietuvos Respublikos santuokos ir šeimos kodekso dvidešimt antrąjį skirsnį ir 213 straipsnį.</text:span></text:p>
      <text:p text:style-name="P425"/>
      <text:p text:style-name="P426"/>
      <text:p text:style-name="P427"><text:span text:style-name="T428">Skelbiu šį Lietuvos<text:s/></text:span><text:span text:style-name="T429">Respublikos Seimo priimtą įstatymą.</text:span></text:p>
      <text:p text:style-name="P430"/>
      <text:p text:style-name="P431">RESPUBLIKOS PREZIDENTAS<text:tab/>ALGIRDAS BRAZAUSKAS</text:p>
      <text:p text:style-name="P4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09:00Z</meta:creation-date>
    <dc:date>2015-07-08T00:09:00Z</dc:date>
    <meta:template xlink:href="Normal" xlink:type="simple"/>
    <meta:editing-cycles>2</meta:editing-cycles>
    <meta:editing-duration>PT0S</meta:editing-duration>
    <meta:document-statistic meta:page-count="5" meta:paragraph-count="156" meta:word-count="1665" meta:character-count="13450" meta:row-count="519" meta:non-whitespace-character-count="11941"/>
  </office:meta>
</office:document-meta>
</file>