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 style:language-asian="lt" style:country-asian="LT"/>
    </style:style>
    <style:style style:name="T159" style:parent-style-name="DefaultParagraphFont" style:family="text">
      <style:text-properties fo:font-weight="bold" style:font-weight-asian="bold" fo:color="#000000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language-asian="lt" style:country-asian="LT"/>
    </style:style>
    <style:style style:name="P161" style:parent-style-name="Normal" style:family="paragraph">
      <style:paragraph-properties fo:text-align="center"/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font-weight="bold" style:font-weight-asian="bold"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DRAUDIMO PRIEŽIŪROS TARNYBOS PRIE LIETUVOS RESPUBLIKOS FINANSŲ MINISTERIJOS VALDYBA</text:span></text:p>
      <text:p text:style-name="P12"/>
      <text:p text:style-name="P13">N U T A R I M A S</text:p>
      <text:p text:style-name="P14">DĖL KITOS ŠALIES DRAUDIMO ĮMONĖS, NEREGISTRUOTOS LIETUVOS RESPUBLIKOJE, VEIKLOS TAISYKLIŲ PATVIRTINIMO</text:p>
      <text:p text:style-name="P15"/>
      <text:p text:style-name="P16">1997 m. balandžio 23 d. Nr. 75</text:p>
      <text:p text:style-name="P17">Vilnius</text:p>
      <text:p text:style-name="P18"/>
      <text:p text:style-name="P19"/>
      <text:p text:style-name="P20"><text:span text:style-name="T21">Vadovaudamasi Lietuvos Respublikos draudimo įstatymo 25 straipsniu, Valstybinės draudimo priežiūros tarnybos prie Finansų ministerijos valdyba<text:s/></text:span></text:p>
      <text:p text:style-name="P22"><text:span text:style-name="T23">NUTARIA:</text:span></text:p>
      <text:p text:style-name="P24"><text:span text:style-name="T25">Patvirtinti Kitos šalies draudimo įmonės, neregistruotos Lietuvos Respublikoje, veiklos taisykles (pridedama).</text:span></text:p>
      <text:p text:style-name="P26"/>
      <text:p text:style-name="P27"/>
      <text:p text:style-name="P28"/>
      <text:p text:style-name="P29">VALSTYBINĖS DRAUDIMO PRIEŽIŪROS<text:s/></text:p>
      <text:p text:style-name="P30"><text:span text:style-name="T31">TARNYBOS VALDYBOS PIRMININKAS</text:span><text:span text:style-name="T32"><text:tab/>R. KLEINAUSKAS</text:span></text:p>
      <text:soft-page-break/>
      <text:p text:style-name="P33"><text:span text:style-name="T34">PATVIRTINTA</text:span></text:p>
      <text:p text:style-name="P35">Valstybinės draudimo priežiūros tarnybos</text:p>
      <text:p text:style-name="P36">prie Finansų ministerijos valdybos</text:p>
      <text:p text:style-name="P37">1997 m. balandžio 23 d.<text:s/></text:p>
      <text:p text:style-name="P38">nutarimu Nr. 75</text:p>
      <text:p text:style-name="P39"/>
      <text:p text:style-name="P40"><text:span text:style-name="T41">KITOS ŠALIES DRAUDIMO ĮMONĖS, NEREGISTRUOTOS LIETUVOS RESPUBLIKOJE, VEIKLOS</text:span></text:p>
      <text:p text:style-name="P42"><text:span text:style-name="T43">T A I S Y K L Ė S</text:span></text:p>
      <text:p text:style-name="P44"/>
      <text:p text:style-name="P45"><text:span text:style-name="T46">I</text:span><text:span text:style-name="T47">.<text:s/></text:span><text:span text:style-name="T48">Leidimo kitos šalies draudimo įmonei sudaryti draudimo sutartį Lietuvos Respublikos teritorijoje sąlygos</text:span></text:p>
      <text:p text:style-name="P49"/>
      <text:p text:style-name="P50"><text:span text:style-name="T51">1</text:span><text:span text:style-name="T52">. Šios taisyklės reglamentuoja tvarką, pagal kurią kitos šalies draudimo įmonė, neregistruota Lietuvos Respublikoje, turi teisę tiesiogiai ar per draudimo tarpininkus sudaryti draudimo sutartį Lietuvos Respublikoje.</text:span></text:p>
      <text:p text:style-name="P53"><text:span text:style-name="T54">2</text:span><text:span text:style-name="T55">. Šiomis taisyklėmis nustatoma kitos šalies draudimo įmonės leidimo tiesiogiai ar per draudimo tarpininkus sudaryti draudimo sutartį Lietuvos Respublikoje (toliau – leidimo) išdavimo ir atšaukimo tvarka.<text:s/></text:span></text:p>
      <text:p text:style-name="P56"><text:span text:style-name="T57">3</text:span><text:span text:style-name="T58">. Sprendimą dėl leidimo išdavimo ir atšaukimo priima Valstybinė draudimo priežiūros tarnybos prie Finansų ministerijos valdyba (toliau – Priežiūros tarnybos valdyba).</text:span></text:p>
      <text:p text:style-name="P59"><text:span text:style-name="T60">4</text:span><text:span text:style-name="T61">. Leidimas išduodamas ribotam laikui, t. y. konkrečiai draudimo sutarčiai sudaryti.</text:span></text:p>
      <text:p text:style-name="P62"><text:span text:style-name="T63">5</text:span><text:span text:style-name="T64">. Leidimas negali būti perduodamas.</text:span></text:p>
      <text:p text:style-name="P65"><text:span text:style-name="T66">6</text:span><text:span text:style-name="T67">. Leidimo turėtojas privalo vykdyti Lietuvos Respublikos įstatymus, Lietuvos Respublikos Vyriausybės nutarimus, Priežiūros tarnybos valdybos nutarimus ir kitus teisės aktus, taip pat šias taisykles.</text:span></text:p>
      <text:p text:style-name="P68"><text:span text:style-name="T69">7</text:span><text:span text:style-name="T70">. Už leidimo išdavimą nėra mokamas žyminis mokestis.</text:span></text:p>
      <text:p text:style-name="P71"><text:span text:style-name="T72">8</text:span><text:span text:style-name="T73">. Apie išduotus leidimus ir tokių leidimų atšaukimus skelbiama „Valstybės žiniose“.</text:span></text:p>
      <text:p text:style-name="P74"><text:span text:style-name="T75">9</text:span><text:span text:style-name="T76">. Leidimas suteikiamas Priežiūros tarnybos valdybos nutarimu konkurso būdu. Kiekvienas konkursas yra atskirai skelbiamas Priežiūros tarnybos valdybos nutarimu.</text:span></text:p>
      <text:p text:style-name="P77"><text:span text:style-name="T78">10</text:span><text:span text:style-name="T79">. Kitos šalies draudimo įmonės pagal Lietuvos Respublikos draudimo įstatymo 25 straipsnį gali kreiptis į Priežiūros tarnybos valdybą dėl leidimo tiesiogiai ar per draudimo tarpininkus sudaryti draudimo sutartį Lietuvos Respublikoje išdavimo, pateikdama dokumentus, nustatytus šių taisyklių 12 punkte.</text:span><text:span text:style-name="T80"><text:s/></text:span></text:p>
      <text:p text:style-name="P81"><text:span text:style-name="T82">11</text:span><text:span text:style-name="T83">. Priežiūros tarnybos valdyba išduoda leidimą, kai Lietuvos Respublikos draudimo įmonės:</text:span></text:p>
      <text:p text:style-name="P84"><text:span text:style-name="T85">1</text:span><text:span text:style-name="T86">) neturi analogiškų ar panašių draudimo rūšies taisyklių;</text:span></text:p>
      <text:p text:style-name="P87"><text:span text:style-name="T88">2</text:span><text:span text:style-name="T89">) jų finansinis pajėgumas neleidžia sudaryti pageidaujamą draudimo sutartį.</text:span></text:p>
      <text:p text:style-name="P90"><text:span text:style-name="T91">12</text:span><text:span text:style-name="T92">. Kitos šalies draudimo įmonė (konkurso dalyvė) pateikia Priežiūros tarnybos valdybai paraišką:</text:span></text:p>
      <text:p text:style-name="P93"><text:span text:style-name="T94">1</text:span><text:span text:style-name="T95">) prašymą leidimui gauti (veiklos metmenys, buveinės adresas);</text:span></text:p>
      <text:p text:style-name="P96"><text:span text:style-name="T97">2</text:span><text:span text:style-name="T98">) teikiamo draudimo aprašymą;</text:span></text:p>
      <text:p text:style-name="P99"><text:span text:style-name="T100">3</text:span><text:span text:style-name="T101">) draudimo rūšių taisykles (sąlygas), draudimo įmokų tarifus bei draudimo liudijimo (poliso) pavyzdį;</text:span></text:p>
      <text:p text:style-name="P102"><text:span text:style-name="T103">4</text:span><text:span text:style-name="T104">) užsienio valstybės, kurios jurisdikcijoje yra užsienio draudimo įmonė, draudimo įmonių priežiūrą atliekančios institucijos leidimas vykdyti draudimą Lietuvos Respublikoje;</text:span></text:p>
      <text:p text:style-name="P105"><text:span text:style-name="T106">5</text:span><text:span text:style-name="T107">) draudimo įmonės registracijos pažymėjimo nuorašą;</text:span></text:p>
      <text:p text:style-name="P108"><text:span text:style-name="T109">6</text:span><text:span text:style-name="T110">) draudimo įmonės draudimo veiklos licencijos nuorašą;</text:span></text:p>
      <text:p text:style-name="P111"><text:span text:style-name="T112">7</text:span><text:span text:style-name="T113">) draudimo įmonės paskutiniųjų metų finansinę ataskaitą kartu su nepriklausomų auditorių išvadomis.</text:span></text:p>
      <text:p text:style-name="P114"><text:span text:style-name="T115">13</text:span><text:span text:style-name="T116">. Priežiūros tarnybos valdyba paraišką nagrinėja tik esant pateiktiems visiems dokumentams, reikalingiems sprendimui priimti dėl leidimo išdavimo.</text:span></text:p>
      <text:p text:style-name="P117"><text:span text:style-name="T118">14</text:span><text:span text:style-name="T119">. Priežiūros tarnybos valdyba turi teisę reikalauti, kad per 30 kalendorinių dienų nuo prašymo išduoti leidimą ir dokumentų gavimo būtų pateikti papildomi dokumentai ir informacija.</text:span></text:p>
      <text:p text:style-name="P120"><text:span text:style-name="T121">15</text:span><text:span text:style-name="T122">. Per 4 mėnesius nuo paraiškos išduoti leidimą pateikimo dienos Priežiūros tarnybos valdyba priima sprendimą dėl tokio leidimo išdavimo ir apie tai raštu praneša pareiškėjui.</text:span></text:p>
      <text:p text:style-name="P123"><text:span text:style-name="T124">16</text:span><text:span text:style-name="T125">. Jei Priežiūros tarnybos valdyba pareikalavo papildomų dokumentų, tai 4 mėnesių terminas skaičiuojamas nuo tos dienos, kai gauti visi sprendimui priimti reikalingi dokumentai ir informacija.</text:span></text:p>
      <text:p text:style-name="P126"><text:span text:style-name="T127">17</text:span><text:span text:style-name="T128">. Nagrinėjant dokumentus, informacija apie galimus sprendimus pareiškėjams neteikiama.<text:s/></text:span></text:p>
      <text:p text:style-name="P129"><text:span text:style-name="T130">18</text:span><text:span text:style-name="T131">. Kitos šalies draudimo įmonė, kuriai išduotas leidimas, turi teisę sudaryti draudimo sutartį, nurodytą leidime.</text:span></text:p>
      <text:p text:style-name="P132"><text:span text:style-name="T133">19</text:span><text:span text:style-name="T134">. Už Draudimo įstatymo, kitų įstatymų bei teisės aktų, reglamentuojančių draudimo įmonių veiklą, pažeidimus, Priežiūros tarnybos valdyba gali atšaukti leidimą.<text:s/></text:span></text:p>
      <text:p text:style-name="P135"><text:span text:style-name="T136">20</text:span><text:span text:style-name="T137">. Leidime turi būti šie rekvizitai:</text:span></text:p>
      <text:p text:style-name="P138"><text:span text:style-name="T139">1</text:span><text:span text:style-name="T140">) draudimo įmonės pavadinimas, buveinės adresas;</text:span></text:p>
      <text:p text:style-name="P141"><text:span text:style-name="T142">2</text:span><text:span text:style-name="T143">) draudimo šaka, draudimo rūšis (taisyklės);</text:span></text:p>
      <text:p text:style-name="P144"><text:span text:style-name="T145">3</text:span><text:span text:style-name="T146">) draudžiamas objektas;</text:span></text:p>
      <text:p text:style-name="P147"><text:span text:style-name="T148">4</text:span><text:span text:style-name="T149">) leidimo išdavimo data ir numeris;</text:span></text:p>
      <text:p text:style-name="P150"><text:span text:style-name="T151">5</text:span><text:span text:style-name="T152">) Priežiūros tarnybos direktoriaus (jo pavaduotojo) parašas ir herbinis antspaudas.</text:span></text:p>
      <text:p text:style-name="P153"><text:span text:style-name="T154">21</text:span><text:span text:style-name="T155">. Dokumentai, pateikiami Priežiūros tarnybos valdybai leidimui gauti, turi būti išversti į lietuvių kalbą.</text:span></text:p>
      <text:p text:style-name="P156"/>
      <text:p text:style-name="P157"><text:span text:style-name="T158">II</text:span><text:span text:style-name="T159">.<text:s/></text:span><text:span text:style-name="T160">Kitos šalies draudimo įmonės transporto priemonių savininkų (valdytojų) civilinės atsakomybės draudimo polisų platinimo Lietuvos Respublikoje tvarka</text:span></text:p>
      <text:p text:style-name="P161"/>
      <text:p text:style-name="P162"><text:span text:style-name="T163">22</text:span><text:span text:style-name="T164">. Lietuvos Respublikoje įregistruotos draudimo įmonės, norinčios platinti kitos šalies draudimo įmonės</text:span><text:span text:style-name="T165"><text:s/></text:span><text:span text:style-name="T166">transporto priemonių savininkų (valdytojų) civilinės atsakomybės draudimo polisus, privalo gauti Priežiūros tarnybos valdybos leidimą.</text:span></text:p>
      <text:p text:style-name="P167"><text:span text:style-name="T168">23</text:span><text:span text:style-name="T169">. Lietuvos Respublikoje įregistruotos draudimo įmonės, kreipdamosios į Priežiūros tarnybos valdybą, pateikia paraišką:</text:span></text:p>
      <text:p text:style-name="P170"><text:span text:style-name="T171">1</text:span><text:span text:style-name="T172">) prašymą platinti kitos šalies draudimo įmonių transporto priemonių savininkų (valdytojų) civilinės atsakomybės draudimo polisus, kuriame nurodo kitos šalies draudimo įmonės pavadinimą, adresą;</text:span></text:p>
      <text:p text:style-name="P173"><text:span text:style-name="T174">2</text:span><text:span text:style-name="T175">) agentavimo sutartį;</text:span></text:p>
      <text:p text:style-name="P176"><text:span text:style-name="T177">3</text:span><text:span text:style-name="T178">) draudimo įmokų tarifus, draudimo liudijimo (poliso) pavyzdį.</text:span></text:p>
      <text:p text:style-name="P179"><text:span text:style-name="T180">24</text:span><text:span text:style-name="T181">. Priežiūros tarnybos valdyba paraišką nagrinėja tik esant pateiktiems visiems dokumentams ir gautai informacijai, reikalingai sprendimui priimti dėl leidimo platinti transporto priemonių savininkų (valdytojų) civilinės atsakomybės draudimo polisus išdavimo.</text:span></text:p>
      <text:p text:style-name="P182"><text:span text:style-name="T183">25</text:span><text:span text:style-name="T184">. Priežiūros tarnybos valdyba išduoda leidimą platinti kitos šalies transporto priemonių savininkų (valdytojų) civilinės atsakomybės draudimo polisus tik tuo atveju, kai pateikti dokumentai ir turima informacija patvirtina, kad:</text:span></text:p>
      <text:p text:style-name="P185"><text:span text:style-name="T186">1</text:span><text:span text:style-name="T187">) kitos šalies draudimo įmonė turi draudimo veiklos licenciją;</text:span></text:p>
      <text:p text:style-name="P188"><text:span text:style-name="T189">2</text:span><text:span text:style-name="T190">) kitos šalies draudimo įmonė turi teisę vykdyti šią draudimo rūšį;</text:span></text:p>
      <text:p text:style-name="P191"><text:span text:style-name="T192">3</text:span><text:span text:style-name="T193">) kitos šalies draudimo įmonė turi teisę sudaryti agentavimo sutartį.</text:span></text:p>
      <text:p text:style-name="P194"><text:span text:style-name="T195">29</text:span><text:span text:style-name="T196">. Dokumentai, kurie yra pateikiami Priežiūros tarnybos valdybai leidimui gauti dėl transporto priemonės savininkų (valdytojų) civilinės atsakomybės draudimo polisų platinimo, turi būti išversti į lietuvių kalbą.</text:span></text:p>
      <text:p text:style-name="P197"><text:span text:style-name="T198">30</text:span><text:span text:style-name="T199">. Priežiūros tarnybos valdyba turi teisę reikalauti, kad per 30 kalendorinių dienų nuo prašymo išduoti leidimą ir dokumentų gavimo būtų pateikti papildomi dokumentai ir informacija.</text:span></text:p>
      <text:p text:style-name="P200"><text:span text:style-name="T201">31</text:span><text:span text:style-name="T202">. Per 1 mėnesį nuo paraiškos išduoti leidimą pateikimo dienos Priežiūros tarnybos valdyba priima sprendimą dėl tokio leidimo išdavimo ir apie tai raštu praneša pareiškėjui.</text:span></text:p>
      <text:p text:style-name="P203"><text:span text:style-name="T204">32</text:span><text:span text:style-name="T205">. Jei Priežiūros tarnybos valdyba pareikalavo papildomų dokumentų, tai 1 mėnesio terminas skaičiuojamas nuo tos dienos, kai gauti visi sprendimui priimti reikalingi dokumentai ir informacija.</text:span></text:p>
      <text:p text:style-name="P206"><text:span text:style-name="T207">33</text:span><text:span text:style-name="T208">. Nagrinėjant dokumentus, informacija apie galimus sprendimus pareiškėjams neteikiama.<text:s/></text:span></text:p>
      <text:p text:style-name="P209"><text:span text:style-name="T21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2:27:00Z</meta:creation-date>
    <dc:date>2017-03-17T12:27:00Z</dc:date>
    <meta:template xlink:href="Normal.dotm" xlink:type="simple"/>
    <meta:editing-cycles>2</meta:editing-cycles>
    <meta:editing-duration>PT0S</meta:editing-duration>
    <meta:document-statistic meta:page-count="4" meta:paragraph-count="68" meta:word-count="1032" meta:character-count="7356" meta:row-count="138" meta:non-whitespace-character-count="6392"/>
  </office:meta>
</office:document-meta>
</file>