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ŠVIETIMO IR MOKSLO MINISTRO</text:span></text:p>
      <text:p text:style-name="P6">ĮSAKYMAS</text:p>
      <text:p text:style-name="P7"/>
      <text:p text:style-name="P8">DĖL ŠVIETIMO IR MOKSLO MINISTRO 2009 M. LIEPOS 10 D. ĮSAKYMO Nr. ISAK-1475 „DĖL JUNGTINIŲ TYRIMŲ PROGRAMŲ RENGIMO IR ĮGYVENDINIMO APRAŠO PATVIRTINIMO“ PAKEITIMO</text:p>
      <text:p text:style-name="P9"/>
      <text:p text:style-name="P10">2010 m. birželio 2 d. Nr. V-809</text:p>
      <text:p text:style-name="P11">Vilnius</text:p>
      <text:p text:style-name="P12"/>
      <text:p text:style-name="P13"><text:span text:style-name="T14">Pakeičiu</text:span><text:span text:style-name="T15"><text:s/>Jungtinių tyrimų programų rengimo ir įgyvendinimo aprašą, patvirtintą Lietuvos Respublikos švietimo ir mokslo ministro 2010 m. liepos 10 d. įsakymu Nr. ISAK-1475 „Dėl Jungtinių tyrimų programų rengimo ir įgyvendinimo aprašo patvirtinimo“ (Žin., 2009, Nr.<text:s/></text:span><text:a xlink:href="https://www.e-tar.lt/portal/lt/legalAct/TAR.2A10FB6050F9" office:target-frame-name="_blank" xlink:show="new"><text:span text:style-name="T16">87-3732</text:span></text:a><text:span text:style-name="T17">):</text:span></text:p>
      <text:p text:style-name="P18"><text:span text:style-name="T19">1</text:span><text:span text:style-name="T20">. pakeičiu 18.7 punktą ir išdėstau jį taip:</text:span></text:p>
      <text:p text:style-name="P21"><text:span text:style-name="T22">„</text:span><text:span text:style-name="T23">18.7</text:span><text:span text:style-name="T24">. laboratorinės įrangos, reikalingos JTP projektams įgyvendinti, įsigijimo grafikas.“</text:span></text:p>
      <text:p text:style-name="P25"><text:span text:style-name="T26">2</text:span><text:span text:style-name="T27">. pripažįstu 18.8 punktą netekusiu galios;</text:span></text:p>
      <text:p text:style-name="P28"><text:span text:style-name="T29">3</text:span><text:span text:style-name="T30">. pakeičiu 35–37 punktus ir išdėstau juos taip:</text:span></text:p>
      <text:p text:style-name="P31"><text:span text:style-name="T32">„</text:span><text:span text:style-name="T33">35</text:span><text:span text:style-name="T34">. Įgyvendinant JTP, bus sukurta atviros prieigos infrastruktūra – mokslo infrastruktūra (MTEP įranga, įrangos kompleksai), prie kurios atvira prieiga bus suteikiama suinteresuotiems mokslo, studijų ir verslo subjektams, vadovaujantis paraiškų pateikimo laiko eiliškumo, lygiateisiškumo ir atvirumo principais. MTEP ir atviros prieigos paslaugos privatiems ūkio subjektams bus teikiamos už Atviros prieigos centro valdymo reglamento numatyta tvarka nustatytą kainą. Atviros prieigos centro valdymo reglamentą tvirtina švietimo ir mokslo ministras.</text:span></text:p>
      <text:p text:style-name="P35"><text:span text:style-name="T36">36</text:span><text:span text:style-name="T37">. APC formuojamas mokslo ir studijų institucijų MTEP infrastruktūros, įskaitant laboratorinę ar kitą įrangą, įsigytą ES struktūrinių fondų ir Lietuvos Respublikos biudžeto lėšomis, ir kompetencijos pagrindu.</text:span></text:p>
      <text:p text:style-name="P38"><text:span text:style-name="T39">37</text:span><text:span text:style-name="T40">. APC valdytojas skiriamas Atviros prieigos centro valdymo reglamente nustatyta tvarka ir vadovaudamasis šiuo reglamentu parengia APC veiklos taisykles.“;</text:span></text:p>
      <text:p text:style-name="P41"><text:span text:style-name="T42">6</text:span><text:span text:style-name="T43">. pripažįstu 38 ir 39 punktus netekusiais galios.</text:span></text:p>
      <text:p text:style-name="P44"/>
      <text:p text:style-name="P45"/>
      <text:p text:style-name="P46"><text:span text:style-name="T47">Švietimo ir mokslo ministras</text:span><text:span text:style-name="T48"><text:tab/>Gintaras Steponavičius</text:span></text:p>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2-08T12:01:00Z</meta:creation-date>
    <dc:date>2016-02-08T12:01:00Z</dc:date>
    <meta:template xlink:href="Normal" xlink:type="simple"/>
    <meta:editing-cycles>2</meta:editing-cycles>
    <meta:editing-duration>PT0S</meta:editing-duration>
    <meta:document-statistic meta:page-count="1" meta:paragraph-count="15" meta:word-count="213" meta:character-count="1902" meta:row-count="42" meta:non-whitespace-character-count="1704"/>
  </office:meta>
</office:document-meta>
</file>