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2805in"/>
    </style:style>
    <style:style style:name="TableColumn49" style:family="table-column">
      <style:table-column-properties style:column-width="3.1187in"/>
    </style:style>
    <style:style style:name="TableColumn50" style:family="table-column">
      <style:table-column-properties style:column-width="1.4437in"/>
    </style:style>
    <style:style style:name="Table47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194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2.467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ableColumn63" style:family="table-column">
      <style:table-column-properties style:column-width="2.2805in"/>
    </style:style>
    <style:style style:name="TableColumn64" style:family="table-column">
      <style:table-column-properties style:column-width="3.1187in"/>
    </style:style>
    <style:style style:name="TableColumn65" style:family="table-column">
      <style:table-column-properties style:column-width="1.4437in"/>
    </style:style>
    <style:style style:name="Table62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16in">
        <style:tab-stops>
          <style:tab-stop style:type="left" style:position="1.6881in"/>
          <style:tab-stop style:type="left" style:position="3.1166in"/>
          <style:tab-stop style:type="left" style:position="4.2854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16in">
        <style:tab-stops>
          <style:tab-stop style:type="left" style:position="1.6881in"/>
          <style:tab-stop style:type="left" style:position="2.4673in"/>
          <style:tab-stop style:type="left" style:position="2.727in"/>
          <style:tab-stop style:type="left" style:position="3.1166in"/>
          <style:tab-stop style:type="left" style:position="4.2854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1.6881in"/>
          <style:tab-stop style:type="left" style:position="2.4673in"/>
          <style:tab-stop style:type="left" style:position="3.1166in"/>
          <style:tab-stop style:type="left" style:position="4.2854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BIRŽELIO 16 D. NUTARIMO NR. 443 DALINIO PAKEITIMO</text:p>
      <text:p text:style-name="P15"/>
      <text:p text:style-name="P16">1993 m. gruodžio 18 d. Nr. 94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daryti Lietuvos Respublikos Vyriausybės 1993 m. birželio 16 d. nutarime Nr. 443 „Dėl prekių eksporto ir importo reguliavimo Lietuvos Respublikoje tvarkos“ (Žin., 1993, Nr.<text:s/></text:span><text:a xlink:href="https://www.e-tar.lt/portal/lt/legalAct/TAR.EFA2DB4C1557" office:target-frame-name="_blank" xlink:show="new"><text:span text:style-name="T26">24-573</text:span></text:a><text:span text:style-name="T27">, Nr.<text:s/></text:span><text:a xlink:href="https://www.e-tar.lt/portal/lt/legalAct/TAR.7EAE302F1862" office:target-frame-name="_blank" xlink:show="new"><text:span text:style-name="T28">34-789</text:span></text:a><text:span text:style-name="T29">, Nr.<text:s/></text:span><text:a xlink:href="https://www.e-tar.lt/portal/lt/legalAct/TAR.268698E00302" office:target-frame-name="_blank" xlink:show="new"><text:span text:style-name="T30">42-874</text:span></text:a><text:span text:style-name="T31">, Nr.<text:s/></text:span><text:a xlink:href="https://www.e-tar.lt/portal/lt/legalAct/TAR.EEB39FF20B21" office:target-frame-name="_blank" xlink:show="new"><text:span text:style-name="T32">49-973</text:span></text:a><text:span text:style-name="T33">) šiuos pakeitimus:</text:span></text:p>
      <text:p text:style-name="P34"><text:span text:style-name="T35">1.1</text:span><text:span text:style-name="T36">. išdėstyti 2.10.3 punktą taip:</text:span></text:p>
      <text:p text:style-name="P37"><text:span text:style-name="T38">„</text:span><text:span text:style-name="T39">2.10.3</text:span><text:span text:style-name="T40">. pagal Pramonės ir prekybos ministerijos išduotas kvotas įvežamas techninis spiritas, o pagal Žemės ūkio ministerijos išduotas kvotas įvežami skirti pramoniniam perdirbimui neišpilstyti alkoholiniai gėrimai, jų žaliavos, inkubavimui skirti veisliniai kiaušiniai (kodai pagal Europos Ekonominės Bendrijos kombinuotąją prekių nomenklatūrą – 0407.00.11.0, 0407.00.19.0), grynaveisliai gyvuliai: arkliai, galvijai, kiaulės, avys, ožkos (kodai pagal Europos Ekonominės Bendrijos kombinuotąją prekių nomenklatūrą – 0101.11.00.0, 0102.10.00.0, 0103.10.00.0, 0104.10.10.0, 0104.20.10.0), gyvi naminiai veisliniai paukščiai: vištos, antys, žąsys, kalakutai, perlinės vištos (kodai pagal Europos Ekonominės Bendrijos kombinuotąją prekių nomenklatūrą – 0105.11.00.0, 0105.19.10.0, 0105.19.90.0), kiti gyvi veisliniai gyvūnai: putpelės, naminiai triušiai, kailiniai žvėreliai, bitės, žuvys (kodai pagal Europos Ekonominės Bendrijos kombinuotąją prekių nomenklatūrą – 0106.00.91.0, 0106.00.10.0, 0106.00.99, 0301.91.00.0–0301.99.19.0), kiauliena, skirta dešroms ir mėsos pusfabrikačiams gaminti (kodas pagal Europos Ekonominės Bendrijos kombinuotąją prekių nomenklatūrą – 0203), javai bei kombinuotieji pašarai (kodai pagal Europos Ekonominės Bendrijos kombinuotąją prekių nomenklatūrą – 10, 1214.90.90.0), taip pat išvežama melasa (kodas pagal Europos Ekonominės Bendrijos kombinuotąją prekių nomenklatūrą – 1703), skirta mainyti į cukrinių runkelių sėklas ir cukraus pramonės įrenginius“;</text:span></text:p>
      <text:p text:style-name="P41"><text:span text:style-name="T42">1.2</text:span><text:span text:style-name="T43">. nurodytuoju nutarimu patvirtintų muitų už importuojamas prekes tarifų normų I skyriaus „Gyvi gyvūnai ir gyvulininkystės produkcija“:</text:span></text:p>
      <text:p text:style-name="P44"><text:span text:style-name="T45">1.2.1</text:span><text:span text:style-name="T46">. pirmąją pastraipą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01</text:p>
          </table:table-cell>
          <table:table-cell table:style-name="TableCell54">
            <text:p text:style-name="P55">gyvi gyvūnai</text:p>
          </table:table-cell>
          <table:table-cell table:style-name="TableCell56">
            <text:p text:style-name="P57"><text:span text:style-name="T58">30“;</text:span></text:p>
          </table:table-cell>
        </table:table-row>
      </table:table>
      <text:p text:style-name="P59"><text:span text:style-name="T60">1.2.2</text:span><text:span text:style-name="T61">. devintąją pastraipą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0501–0504</text:p>
            <text:p text:style-name="P69">0505.10.90–0509</text:p>
            <text:p text:style-name="P70">0511.91–0511.99.90</text:p>
          </table:table-cell>
          <table:table-cell table:style-name="TableCell71">
            <text:p text:style-name="P72">gyvulinės kilmės produktai, nenurodyti šiame sąraše</text:p>
          </table:table-cell>
          <table:table-cell table:style-name="TableCell73">
            <text:p text:style-name="P74">5“.</text:p>
            <text:p text:style-name="P75"/>
          </table:table-cell>
        </table:table-row>
      </table:table>
      <text:p text:style-name="P76"><text:span text:style-name="T77">2</text:span><text:span text:style-name="T78">. Pavesti Žemės ūkio ministerijai, suderinus su Finansų ministerija ir Ekonomikos ministerija, iki 1993 m. gruodžio 27 d. nustatyti kvotų, pagal kurias be muitų įsivežami veisliniai gyvūnai: naminiai gyvuliai, naminiai paukščiai, triušiai, kailiniai žvėreliai, bitės ir žuvys, reproduktorių sperma, taip pat kiauliena, skirta dešroms ir mėsos pusfabrikačiams gaminti, išdavimo tvarką.</text:span></text:p>
      <text:p text:style-name="P79"><text:span text:style-name="T80">3</text:span><text:span text:style-name="T81">. Iš dalies pakeičiant Lietuvos Respublikos Vyriausybės 1993 m. spalio 5 d. nutarimą Nr. 745 „Dėl Lietuvos Respublikos Vyriausybės 1993 m. birželio 16 d. nutarimo Nr. 443 dalinio pakeitimo“ (Žin., 1993, Nr.<text:s/></text:span><text:a xlink:href="https://www.e-tar.lt/portal/lt/legalAct/TAR.41DBEEC425F7" office:target-frame-name="_blank" xlink:show="new"><text:span text:style-name="T82">52-1015</text:span></text:a><text:span text:style-name="T83">), paskutinėje pastraipoje vietoj žodžių „iki 1994 m. kovo 1 dienos“ įrašyti žodžius „iki 1994 m. spalio 1 dienos“.</text:span></text:p>
      <text:p text:style-name="P84"/>
      <text:p text:style-name="P85">MINISTRAS PIRMININKAS<text:tab/>ADOLFAS ŠLEŽEVIČIUS</text:p>
      <text:p text:style-name="P86"/>
      <text:p text:style-name="P87"><text:span text:style-name="T88">ŽEMĖS ŪKIO MINISTRAS</text:span><text:span text:style-name="T89"><text:tab/>RIMANTAS KARAZ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06:39:00Z</meta:creation-date>
    <dc:date>2018-11-30T06:39:00Z</dc:date>
    <meta:template xlink:href="Normal.dotm" xlink:type="simple"/>
    <meta:editing-cycles>2</meta:editing-cycles>
    <meta:editing-duration>PT0S</meta:editing-duration>
    <meta:document-statistic meta:page-count="1" meta:paragraph-count="40" meta:word-count="404" meta:character-count="3564" meta:row-count="355" meta:non-whitespace-character-count="3200"/>
  </office:meta>
</office:document-meta>
</file>