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letter-spacing="0.0555in"/>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style:font-style-complex="italic"/>
    </style:style>
    <style:style style:name="P23" style:parent-style-name="Normal" style:family="paragraph">
      <style:paragraph-properties fo:text-align="justify"/>
      <style:text-properties style:font-style-complex="italic"/>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Normal" style:family="paragraph">
      <style:paragraph-properties fo:text-align="justify"/>
      <style:text-properties style:font-style-complex="italic"/>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letter-spacing="0.0555in"/>
    </style:style>
    <style:style style:name="T37" style:parent-style-name="DefaultParagraphFont" style:family="text">
      <style:text-properties fo:letter-spacing="0.0416in"/>
    </style:style>
    <style:style style:name="P38" style:parent-style-name="Normal" style:family="paragraph">
      <style:paragraph-properties fo:text-align="justify" fo:text-indent="0.3937in"/>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fo:text-align="center"/>
    </style:style>
    <style:style style:name="P44"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49" style:parent-style-name="Normal" style:family="paragraph">
      <style:paragraph-properties fo:text-indent="3.543in"/>
    </style:style>
    <style:style style:name="T50" style:parent-style-name="DefaultParagraphFont" style:family="text">
      <style:text-properties fo:text-transform="uppercase"/>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style:text-properties fo:font-weight="bold" style:font-weight-asian="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text-properties fo:font-weight="bold" style:font-weight-asian="bold"/>
    </style:style>
    <style:style style:name="P63" style:parent-style-name="Normal" style:family="paragraph">
      <style:paragraph-properties fo:text-align="justify" fo:text-indent="0.3937in"/>
    </style:style>
    <style:style style:name="T64" style:parent-style-name="DefaultParagraphFont" style:family="text">
      <style:text-properties fo:letter-spacing="-0.0013in"/>
    </style:style>
    <style:style style:name="T65" style:parent-style-name="DefaultParagraphFont" style:family="text">
      <style:text-properties fo:letter-spacing="-0.0013in"/>
    </style:style>
    <style:style style:name="T66" style:parent-style-name="DefaultParagraphFont" style:family="text">
      <style:text-properties fo:letter-spacing="-0.0013in"/>
    </style:style>
    <style:style style:name="T67" style:parent-style-name="DefaultParagraphFont" style:family="text">
      <style:text-properties fo:letter-spacing="-0.0013in"/>
    </style:style>
    <style:style style:name="P68" style:parent-style-name="Normal" style:family="paragraph">
      <style:paragraph-properties fo:text-align="justify" fo:text-indent="0.3937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3937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style:style>
    <style:style style:name="P76" style:parent-style-name="Normal" style:family="paragraph">
      <style:paragraph-properties fo:text-align="justify" fo:text-indent="0.3937in"/>
    </style:style>
    <style:style style:name="T77" style:parent-style-name="DefaultParagraphFont" style:family="text">
      <style:text-properties fo:letter-spacing="-0.0013in"/>
    </style:style>
    <style:style style:name="T78" style:parent-style-name="DefaultParagraphFont" style:family="text">
      <style:text-properties fo:letter-spacing="-0.0013in"/>
    </style:style>
    <style:style style:name="T79" style:parent-style-name="DefaultParagraphFont" style:family="text">
      <style:text-properties fo:font-weight="bold" style:font-weight-asian="bold" fo:letter-spacing="-0.0013in"/>
    </style:style>
    <style:style style:name="T80" style:parent-style-name="DefaultParagraphFont" style:family="text">
      <style:text-properties fo:letter-spacing="-0.0013in"/>
    </style:style>
    <style:style style:name="T81" style:parent-style-name="DefaultParagraphFont" style:family="text">
      <style:text-properties fo:letter-spacing="-0.0013in"/>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3937in"/>
      <style:text-properties fo:font-weight="bold" style:font-weight-asian="bold"/>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VYRIAUSYBĖS 2003 M. BIRŽELIO 12 D. NUTARIMO NR. 758 „DĖL ŽALOS, PADARYTOS BŪSTO SAVININKUI NEPAPRASTOSIOS PADĖTIES METU, ATLYGINIMO TVARKOS“ PAKEITIMO</text:span></text:p>
      <text:p text:style-name="Normal"/>
      <text:p text:style-name="P14">2010 m. spalio 27 d. Nr. 1531</text:p>
      <text:p text:style-name="P15">Vilnius</text:p>
      <text:p text:style-name="P16"/>
      <text:p text:style-name="P17">Lietuvos Respublikos Vyriausybė<text:span text:style-name="T18"><text:s/></text:span><text:span text:style-name="T19">nutari</text:span>a:</text:p>
      <text:p text:style-name="P20">Pakeisti Lietuvos Respublikos Vyriausybės 2003 m. birželio 12 d. nutarimą Nr. 758 „Dėl žalos, padarytos būsto savininkui nepaprastosios padėties metu, atlyginimo tvarkos“ (Žin., 2003, Nr.<text:s/><text:a xlink:href="https://www.e-tar.lt/portal/lt/legalAct/TAR.694A64B88A92" office:target-frame-name="_blank" xlink:show="new"><text:span text:style-name="T21">58-2595</text:span></text:a>)<text:span text:style-name="T22"><text:s/>ir išdėstyti jį nauja redakcija:</text:span></text:p>
      <text:p text:style-name="P23"/>
      <text:p text:style-name="P24">„<text:span text:style-name="T25">LIETUVOS RESPUBLIKOS VYRIAUSYBĖ</text:span></text:p>
      <text:p text:style-name="P26"/>
      <text:p text:style-name="P27">NUTARIMAS</text:p>
      <text:p text:style-name="P28"><text:span text:style-name="T29">DĖL ŽALOS, PADARYTOS BŪSTO SAVININKUI NEPAPRASTOSIOS PADĖTIES METU,<text:s/></text:span><text:span text:style-name="T30">ATLYGINIMO TVARKOS</text:span><text:s/><text:span text:style-name="T31">APRAŠO PATVIRTINIMO</text:span></text:p>
      <text:p text:style-name="P32"/>
      <text:p text:style-name="P33">Vadovaudamasi Lietuvos Respublikos nepaprastosios padėties įstatymo (Žin., 2002, Nr. <text:a xlink:href="https://www.e-tar.lt/portal/lt/legalAct/TAR.845C6618A647" office:target-frame-name="_blank" xlink:show="new"><text:span text:style-name="T34">64-2575</text:span></text:a>; 2003, Nr.<text:s/><text:a xlink:href="https://www.e-tar.lt/portal/lt/legalAct/TAR.22B70DC17F89" office:target-frame-name="_blank" xlink:show="new"><text:span text:style-name="T35">38-1661</text:span></text:a>) 20 straipsnio 2 dalimi, Lietuvos Respublikos Vyriausybė<text:span text:style-name="T36"><text:s/></text:span><text:span text:style-name="T37">nutari</text:span>a:</text:p>
      <text:p text:style-name="P38">Patvirtinti Žalos, padarytos būsto savininkui nepaprastosios padėties metu, atlyginimo tvarkos aprašą (pridedama).“</text:p>
      <text:p text:style-name="P39"/>
      <text:p text:style-name="P40"/>
      <text:p text:style-name="P41">MINISTRAS PIRMININKAS<text:tab/>ANDRIUS KUBILIUS</text:p>
      <text:p text:style-name="Normal"/>
      <text:p text:style-name="P42">APLINKOS MINISTRAS<text:tab/>GEDIMINAS KAZLAUSKAS</text:p>
      <text:p text:style-name="Normal"/>
      <text:p text:style-name="P43">_________________</text:p>
      <text:p text:style-name="Normal"/>
      <text:p text:style-name="P44"/>
      <text:p text:style-name="P49"><text:span text:style-name="T50">Patvirtinta</text:span></text:p>
      <text:p text:style-name="P51">Lietuvos Respublikos Vyriausybės<text:s/></text:p>
      <text:p text:style-name="P52">2010 m. spalio 27 d. nutarimu Nr. 1531</text:p>
      <text:p text:style-name="P53"/>
      <text:p text:style-name="P54"><text:span text:style-name="T55">ŽALOS, PADARYTOS BŪSTO SAVININKUI<text:s/></text:span><text:span text:style-name="T56">NEPAPRASTOSIOS PADĖTIES METU, ATLYGINIMO TVARKOS APRAŠA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text:s/></text:span>Žalos, padarytos būsto savininkui nepaprastosios padėties metu, atlyginimo tvarkos aprašas (toliau – Aprašas) nustato būstų savininkų,<text:s/><text:span text:style-name="T66">kurių būstai institucijos,<text:s/></text:span><text:span text:style-name="T67">atsakingos už ekstremaliųjų situacijų valdymą, vadovo, komendanto sprendimu buvo panaudoti komendantūros</text:span><text:s/>pareigūnams ar asmenims, pasitraukusiems iš savo gyvenamųjų vietų, apgyvendinti ir kuriems šiais veiksmais buvo padaryta žala, prašymų atlyginti žalą pateikimo, nagrinėjimo ir sprendimų atlyginti žalą priėmimo tvarką.<text:s/></text:p>
      <text:p text:style-name="P68">2. Apraše vartojamos sąvokos apibrėžtos Lietuvos Respublikos nepaprastosios padėties įstatyme (Žin., 2002, Nr.<text:s/><text:a xlink:href="https://www.e-tar.lt/portal/lt/legalAct/TAR.845C6618A647" office:target-frame-name="_blank" xlink:show="new"><text:span text:style-name="T69">64-2575</text:span></text:a>).</text:p>
      <text:p text:style-name="P70"/>
      <text:p text:style-name="P71"><text:span text:style-name="T72">II</text:span><text:span text:style-name="T73">.<text:s/></text:span><text:span text:style-name="T74">PRAŠYMŲ ATLYGINTI ŽALĄ PATEIKIMAS IR NAGRINĖJIMAS</text:span></text:p>
      <text:p text:style-name="P75"/>
      <text:p text:style-name="P76"><text:span text:style-name="T77">3</text:span><text:span text:style-name="T78">.</text:span><text:span text:style-name="T79"><text:s/></text:span><text:span text:style-name="T80">Nepaprastajai padėčiai pasibaigus, būstų savininkai, kurių būstai institucijos, atsakingos už ekstremaliųjų situacijų valdymą, vadovo, komendanto sprendimu buvo panaudoti<text:s/></text:span><text:span text:style-name="T81">komendantūros</text:span><text:s/>pareigūnams ar asmenims, pasitraukusiems iš savo gyvenamųjų vietų, apgyvendinti ir kuriems šiais veiksmais<text:span text:style-name="T82"><text:s/></text:span>buvo padaryta žala, turi teisę pagal patirtos žalos atsiradimo vietą<text:span text:style-name="T83"><text:s/></text:span>kreiptis į savivaldybės administracijos direktorių su rašytiniu prašymu<text:span text:style-name="T84"><text:s/></text:span>dėl žalos atlyginimo (toliau – prašymas). Būsto savininkai prašymą turi pateikti ne vėliau kaip per vieną mėnesį po nepaprastosios padėties pasibaigimo.<text:s/></text:p>
      <text:p text:style-name="P85">4.<text:span text:style-name="T86"><text:s/></text:span>Būsto savininko prašyme turi būti nurodoma:</text:p>
      <text:p text:style-name="P87">4.1.<text:span text:style-name="T88"><text:s/></text:span>prašymą pateikusio asmens vardas,<text:s/>pavardė, gimimo data ir gyvenamosios vietos adresas;</text:p>
      <text:p text:style-name="P89">4.2.<text:span text:style-name="T90"><text:s/></text:span>kokiomis aplinkybėmis buvo padaryta žala;</text:p>
      <text:p text:style-name="P91">4.3.<text:span text:style-name="T92"><text:s/></text:span>žalos dydis ir jos pagrindimas (žala apskaičiuojama pagal rinkos kainas, galiojančias prašymo pateikimo dieną).</text:p>
      <text:p text:style-name="P93">5. Kartu su prašymu pateikiami nuosavybės teisę į būstą, kuriam buvo padaryta žala, ir žalos dydį pagrindžiantys arba turėtas išlaidas patvirtinantys dokumentai.</text:p>
      <text:p text:style-name="P94">6. Jei prašymas neatitinka Aprašo 4 punkte nustatytų reikalavimų, taip pat jei kartu su prašymu nepateikiami Aprašo<text:s/>5 punkte nurodyti nuosavybės teisę į būstą, kuriam buvo padaryta žala, ir žalos dydį pagrindžiantys arba turėtas išlaidas patvirtinantys dokumentai, savivaldybės administracija ne vėliau kaip per 5 darbo dienas nuo prašymo gavimo prašymą pateikusiam būsto<text:s/>savininkui <text:s/>praneša apie būtinybę ne vėliau kaip per 20 darbo dienų nuo pranešimo gavimo ištaisyti nustatytus trūkumus ar pateikti trūkstamus dokumentus. Jei per šį laiką būsto savininkas neištaiso nustatytų trūkumų ar nepateikia trūkstamų dokumentų, jo prašymas nenagrinėjamas.</text:p>
      <text:p text:style-name="P95">7.<text:span text:style-name="T96"><text:s/></text:span>Institucija, atsakinga už ekstremaliųjų situacijų valdymą, arba Viešosios tvarkos apsaugos komendantūros komendantas savivaldybės administracijos direktoriaus prašymu<text:span text:style-name="T97"><text:s/></text:span>pateikia šiam patvirtintą sprendimo dėl būsto<text:span text:style-name="T98"><text:s/></text:span>savininko būsto panaudojimo nepaprastosios padėties metu kopiją.<text:s/></text:p>
      <text:p text:style-name="P99">8.<text:span text:style-name="T100"><text:s/></text:span>Savivaldybės administracijos direktorius ne vėliau kaip per 3 darbo dienas nuo tinkamai surašyto pirmo pateikto prašymo ir Aprašo 5 punkte nurodytų dokumentų gavimo sudaro komisiją prašymams nagrinėti (toliau – komisija). Nagrinėdama prašymus, komisija nustato, ar žala yra patirta dėl nepaprastosios padėties, tiria aplinkybes, kuriomis padaryta<text:s/><text:soft-page-break/>žala, ir nustato žalos dydį (žala apskaičiuojama pagal rinkos kainas, buvusias prašymo pateikimo dieną).</text:p>
      <text:p text:style-name="P101">9. Komisija išnagrinėja prašymą ir ne vėliau kaip per 20 darbo dienų nuo tinkamai surašyto prašymo ir Aprašo 5 punkte nurodytų dokumentų gavimo pateikia savivaldybės administracijos direktoriui išvadą.</text:p>
      <text:p text:style-name="P102">10. Savivaldybės administracijos direktorius,<text:s/>apsvarstęs komisijos pateiktą išvadą, ne vėliau kaip per 5 darbo dienas nuo komisijos išvadų pateikimo priima sprendimą teikti Finansų ministerijai prašymą dėl lėšų žalai, padarytai būsto savininkui nepaprastosios padėties metu, atlyginti skyrimo arba jo<text:s/>neteikti. Priėmus sprendimą neteikti prašymo, ne vėliau kaip per 3 darbo dienas apie tai motyvuotai pranešama prašymą pateikusiam būsto savininkui.<text:s/></text:p>
      <text:p text:style-name="P103"/>
      <text:p text:style-name="P104"><text:span text:style-name="T105">III</text:span><text:span text:style-name="T106">.<text:s/></text:span><text:span text:style-name="T107">PRAŠYMO SKIRTI LĖŠŲ ŽALAI ATLYGINTI TEIKIMAS IR SPRENDIMO SKIRTI LĖŠŲ ŽALAI ATLYGINTI PRIĖMIMAS</text:span></text:p>
      <text:p text:style-name="P108"/>
      <text:p text:style-name="P109">11. Savivaldybės administracijos direktoriaus prašyme Finansų ministerijai dėl lėšų žalai, padarytai būsto savininkui nepaprastosios padėties metu, atlyginti skyrimo nurodoma:</text:p>
      <text:p text:style-name="P110">11.1. būsto savininko vardas, pavardė, gimimo data ir gyvenamosios<text:s/>vietos adresas;</text:p>
      <text:p text:style-name="P111">11.2. kokiomis aplinkybėmis buvo padaryta žala;</text:p>
      <text:p text:style-name="P112">11.3. žalos dydis ir jos pagrindimas;</text:p>
      <text:p text:style-name="P113">11.4. prašoma lėšų suma.</text:p>
      <text:p text:style-name="P114">12. Kartu su savivaldybės administracijos direktoriaus prašymu dėl lėšų žalai, padarytai būsto savininkui nepaprastosios padėties metu, atlyginti skyrimo pateikiami<text:span text:style-name="T115"><text:s/></text:span>nuosavybės teisę į<text:span text:style-name="T116"><text:s/></text:span>būstą, kuriam buvo padaryta žala, ir žalos dydį pagrindžiantys arba turėtas išlaidas patvirtinantys dokumentai.</text:p>
      <text:p text:style-name="P117">13. Finansų ministerija ne vėliau kaip per mėnesį nuo savivaldybės<text:s/>administracijos direktoriaus prašymo gavimo išnagrinėja Aprašo 11 ir 12 punktuose nurodytą informaciją ir dokumentus, parengia ir teisės aktų nustatyta tvarka Lietuvos Respublikos Vyriausybei pateikia Lietuvos Respublikos Vyriausybės nutarimo dėl žalos, padarytos būsto savininkui nepaprastosios padėties metu, atlyginimo projektą. Jeigu Finansų ministerija, išnagrinėjusi savivaldybės administracijos direktoriaus prašymą, nustato, kad prašyme nurodytos kompensuotinos žalos, padarytos būsto savininkui nepaprastosios padėties metu, sumos neatitinka dokumentais pagrįstos kompensuotinos žalos sumos, ji dėl pagrįstos prašymo dalies parengia ir Lietuvos Respublikos Vyriausybei pateikia Lietuvos Respublikos Vyriausybės nutarimo dėl žalos, padarytos būsto savininkui nepaprastosios padėties metu, atlyginimo projektą, o apie nepagrįstą prašymo dalį praneša savivaldybės administracijos direktoriui.</text:p>
      <text:p text:style-name="P118">14. Sprendimą dėl žalos, padarytos būsto savininkui nepaprastosios padėties metu, atlyginimo priima Lietuvos Respublikos<text:s/>Vyriausybė.</text:p>
      <text:p text:style-name="P119">15. Žala, padaryta būsto savininkui nepaprastosios padėties metu, atlyginama<text:span text:style-name="T120"><text:s/></text:span>iš Lietuvos Respublikos valstybės biudžeto lėšų.</text:p>
      <text:p text:style-name="P121"/>
      <text:p text:style-name="P122"><text:span text:style-name="T123">IV</text:span><text:span text:style-name="T124">.<text:s/></text:span><text:span text:style-name="T125">BAIGIAMOSIOS NUOSTATOS</text:span></text:p>
      <text:p text:style-name="P126"/>
      <text:p text:style-name="P127">16. Ginčai dėl žalos, padarytos būsto savininkui nepaprastosios padėties metu, atlyginimo, sprendžiami Lietuvos Respublikos teisės aktų nustatyta tvarka.</text:p>
      <text:p text:style-name="P128">17. Nepagrįstai suteiktas atlyginimas už žalą, padarytą būsto savininkui nepaprastosios padėties metu, išieškomas iš būsto savininko Lietuvos Respublikos teisės aktų nustatyta tvarka.“</text:p>
      <text:p text:style-name="Normal"/>
      <text:p text:style-name="P12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5" style:parent-style-name="Normal" style:family="paragraph">
      <style:paragraph-properties fo:margin-right="0.25in">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7-07T20:15:00Z</meta:creation-date>
    <dc:date>2015-07-07T20:15:00Z</dc:date>
    <meta:print-date>2010-10-28T07:52:00Z</meta:print-date>
    <meta:template xlink:href="Normal" xlink:type="simple"/>
    <meta:editing-cycles>2</meta:editing-cycles>
    <meta:editing-duration>PT0S</meta:editing-duration>
    <meta:document-statistic meta:page-count="3" meta:paragraph-count="58" meta:word-count="967" meta:character-count="7831" meta:row-count="230" meta:non-whitespace-character-count="6922"/>
  </office:meta>
</office:document-meta>
</file>