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FINANSŲ MINISTRO<text:s/></text:p>
      <text:p text:style-name="P3">ĮSAKYMAS</text:p>
      <text:p text:style-name="P4"/>
      <text:p text:style-name="P5">DĖL VIEŠOJO SEKTORIAUS SUBJEKTŲ 2009 METŲ ATASKAITŲ RINKINIAMS RENGTI PAGAL VIEŠOJO SEKTORIAUS ATSKAITOMYBĖS ĮSTATYMĄ NUSTATYMO</text:p>
      <text:p text:style-name="P6"/>
      <text:p text:style-name="P7">2008 m. gruodžio 9 d. Nr. 1K-429</text:p>
      <text:p text:style-name="P8">Vilnius</text:p>
      <text:p text:style-name="P9"/>
      <text:p text:style-name="P10">Vadovaudamasis Lietuvos Respublikos viešojo sektoriaus atskaitomybės įstatymo (Žin., 2007, Nr.<text:s/><text:a xlink:href="https://www.e-tar.lt/portal/lt/legalAct/TAR.E2CE2C82DA9E" office:target-frame-name="_blank" xlink:show="new"><text:span text:style-name="T11">77-3046</text:span></text:a>; 2008, Nr.<text:s/><text:a xlink:href="https://www.e-tar.lt/portal/lt/legalAct/TAR.9A9825575BCD" office:target-frame-name="_blank" xlink:show="new"><text:span text:style-name="T12">137-5370</text:span></text:a>) 36 straipsnio 2 dalimi ir vykdydamas Viešojo sektoriaus buhalterinės apskaitos ir finansinės atskaitomybės sistemos reformos koncepcijos, kuriai pritarta Lietuvos Respublikos Vyriausybės 2005 m. birželio 29 d. nutarimu Nr. 718 „Dėl viešojo sektoriaus buhalterinės apskaitos ir finansinės atskaitomybės sistemos reformos koncepcijos ir koordinavimo ir priežiūros komisijos sudarymo“ (Žin., 2005, Nr.<text:s/><text:a xlink:href="https://www.e-tar.lt/portal/lt/legalAct/TAR.9B7AEBC5504D" office:target-frame-name="_blank" xlink:show="new"><text:span text:style-name="T13">81-2966</text:span></text:a>; 2008, Nr.<text:s/><text:a xlink:href="https://www.e-tar.lt/portal/lt/legalAct/TAR.85356E8E0514" office:target-frame-name="_blank" xlink:show="new"><text:span text:style-name="T14">86-3414</text:span></text:a>), priedo „Viešojo sektoriaus buhalterinės apskaitos ir finansinės atskaitomybės sistemos reformos įgyvendinimo priemonių planas“ 12-ąją priemonę,</text:p>
      <text:p text:style-name="P15"><text:span text:style-name="T16">nustatau</text:span><text:s/>viešojo sektoriaus subjektus, kurie 2009 metų ataskaitų rinkinius rengia pagal Viešojo sektoriaus atskaitomybės įstatymą:</text:p>
      <text:p text:style-name="P17">Susisiekimo ministerija;</text:p>
      <text:p text:style-name="P18">Sveikatos apsaugos ministerija;</text:p>
      <text:p text:style-name="P19">Ūkio ministerija;</text:p>
      <text:p text:style-name="P20">Muitinės departamentas prie Lietuvos Respublikos finansų ministerijos;<text:s/></text:p>
      <text:p text:style-name="P21">Lietuvos nacionalinis dramos teatras;<text:s/></text:p>
      <text:p text:style-name="P22">Kauno technologijos universitetas;<text:s/></text:p>
      <text:p text:style-name="P23">Vilniaus Gedimino technikos universitetas;<text:s/></text:p>
      <text:p text:style-name="P24">Vilniaus universitetas;</text:p>
      <text:p text:style-name="P25">Vilniaus miesto savivaldybės administracija.<text:s/></text:p>
      <text:p text:style-name="P26"/>
      <text:p text:style-name="P27"/>
      <text:p text:style-name="P28"/>
      <text:p text:style-name="P29">LAIKINAI EINANTIS FINANSŲ MINISTRO PAREIGAS<text:s/><text:tab/>RIMANTAS ŠADŽ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 User</dc:creator>
    <meta:creation-date>2016-05-09T07:08:00Z</meta:creation-date>
    <dc:date>2016-05-09T07:08:00Z</dc:date>
    <meta:template xlink:href="Normal" xlink:type="simple"/>
    <meta:editing-cycles>2</meta:editing-cycles>
    <meta:editing-duration>PT0S</meta:editing-duration>
    <meta:document-statistic meta:page-count="1" meta:paragraph-count="23" meta:word-count="204" meta:character-count="1774" meta:row-count="51" meta:non-whitespace-character-count="1593"/>
  </office:meta>
</office:document-meta>
</file>