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2001 M. BIRŽELIO 20 D. DIREKTORIAUS ĮSAKYMO NR. 7 „DĖL TELEKOMUNIKACIJŲ PASLAUGŲ TEIKIMO TAISYKLIŲ I DALIES „BENDROJO FIKSUOTO TELEFONO RYŠIO PASLAUGŲ TEIKIMO TAISYKLĖS“ PATVIRTINIMO“ DALINIO PAKEITIMO</text:p>
      <text:p text:style-name="P11"/>
      <text:p text:style-name="P12">2002 m. rugsėjo 5 d. Nr. 114</text:p>
      <text:p text:style-name="P13">Vilnius</text:p>
      <text:p text:style-name="P14"/>
      <text:p text:style-name="P15"/>
      <text:p text:style-name="P16"><text:span text:style-name="T17">Vadovaudamasis Ryšių reguliavimo tarnybos nuostatų, patvirtintų Lietuvos Respublikos Vyriausybės nutarimu Nr. 798 „Dėl Ryšių reguliavimo tarnybos nuostatų ir Ryšių reguliavimo tarnybos tarybos nuostatų patvirtinimo“ (Žin., 2000, Nr.<text:s/></text:span><text:a xlink:href="https://www.e-tar.lt/portal/lt/legalAct/TAR.46C6109F92DF" office:target-frame-name="_blank" xlink:show="new"><text:span text:style-name="T18">57-1687</text:span></text:a><text:span text:style-name="T19">) 9.5 punktu, iš dalies keičiu Bendrojo fiksuoto telefono ryšio paslaugų teikimo taisyklių, patvirtintų Ryšių reguliavimo tarnybos direktoriaus 2001 birželio 20 d. įsakymu Nr. 7 „Dėl Telekomunikacijų paslaugų teikimo taisyklių I dalies „Bendrojo fiksuoto telefono ryšio paslaugų teikimo taisyklės“ patvirtinimo“ (Žin., 2001, Nr.<text:s/></text:span><text:a xlink:href="https://www.e-tar.lt/portal/lt/legalAct/TAR.469FE39E2425" office:target-frame-name="_blank" xlink:show="new"><text:span text:style-name="T20">54-1935</text:span></text:a><text:span text:style-name="T21">) 8 punktą ir jį<text:s/></text:span><text:span text:style-name="T22">išdėstau</text:span><text:span text:style-name="T23"><text:s/>taip:</text:span></text:p>
      <text:p text:style-name="P24"><text:span text:style-name="T25">„</text:span><text:span text:style-name="T26">8</text:span><text:span text:style-name="T27">. Kai asmuo pateikia visus reikalingus dokumentus, su juo sudaroma Bendrojo fiksuoto telefono ryšio paslaugų teikimo sutartis. Šios sutarties sąlygos turi neprieštarauti Ryšių reguliavimo tarnybos direktoriaus įsakymu patvirtintai tipinei bendrojo fiksuoto telefono ryšio paslaugų teikimo sutarčiai.“</text:span></text:p>
      <text:p text:style-name="P28"/>
      <text:p text:style-name="P29"/>
      <text:p text:style-name="P30"/>
      <text:p text:style-name="P31"><text:span text:style-name="T32">DIREKTORIUS</text:span><text:span text:style-name="T3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26:00Z</meta:creation-date>
    <dc:date>2017-09-13T07:26:00Z</dc:date>
    <meta:template xlink:href="Normal.dotm" xlink:type="simple"/>
    <meta:editing-cycles>2</meta:editing-cycles>
    <meta:editing-duration>PT0S</meta:editing-duration>
    <meta:document-statistic meta:page-count="1" meta:paragraph-count="18" meta:word-count="171" meta:character-count="1475" meta:row-count="52" meta:non-whitespace-character-count="1322"/>
  </office:meta>
</office:document-meta>
</file>