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3.543in"/>
    </style:style>
    <style:style style:name="P47" style:parent-style-name="Normal" style:master-page-name="MPF1" style:family="paragraph">
      <style:paragraph-properties fo:break-before="page" fo:text-indent="3.543in" style:page-number="1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indent="3.543in"/>
    </style:style>
    <style:style style:name="P151" style:parent-style-name="Normal" style:master-page-name="MPF2" style:family="paragraph">
      <style:paragraph-properties fo:break-before="page" fo:text-indent="3.543in" style:page-number="1"/>
      <style:text-properties style:language-asian="lt" style:country-asian="LT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indent="3.543in"/>
    </style:style>
    <style:style style:name="P162" style:parent-style-name="Normal" style:family="paragraph">
      <style:paragraph-properties fo:text-indent="0.4923in"/>
      <style:text-properties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letter-spacing="0.0416in"/>
    </style:style>
    <style:style style:name="P167" style:parent-style-name="Normal" style:family="paragraph">
      <style:paragraph-properties fo:text-indent="0.4923in"/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ableColumn187" style:family="table-column">
      <style:table-column-properties style:column-width="3.7562in"/>
    </style:style>
    <style:style style:name="TableColumn188" style:family="table-column">
      <style:table-column-properties style:column-width="2.9361in"/>
    </style:style>
    <style:style style:name="Table186" style:family="table">
      <style:table-properties style:width="6.692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indent="0.4923in"/>
      <style:text-properties style:language-asian="lt" style:country-asian="LT"/>
    </style:style>
    <style:style style:name="TableColumn266" style:family="table-column">
      <style:table-column-properties style:column-width="3.0777in"/>
    </style:style>
    <style:style style:name="TableColumn267" style:family="table-column">
      <style:table-column-properties style:column-width="3.6145in"/>
    </style:style>
    <style:style style:name="Table265" style:family="table">
      <style:table-properties style:width="6.6923in" fo:margin-left="0in" table:align="left"/>
    </style:style>
    <style:style style:name="TableRow268" style:family="table-row">
      <style:table-row-properties style:min-row-height="0.1791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" style:family="table-row">
      <style:table-row-properties style:min-row-height="0.1791in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1791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1791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min-row-height="0.1791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 style:min-row-height="0.1791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1791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1909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indent="3.543in"/>
    </style:style>
    <style:style style:name="P328" style:parent-style-name="Normal" style:master-page-name="MPF3" style:family="paragraph">
      <style:paragraph-properties fo:break-before="page" fo:text-indent="3.543in" style:page-number="1"/>
    </style:style>
    <style:style style:name="P336" style:parent-style-name="Normal" style:family="paragraph">
      <style:paragraph-properties fo:text-indent="3.543in"/>
    </style:style>
    <style:style style:name="P337" style:parent-style-name="Normal" style:family="paragraph">
      <style:paragraph-properties fo:text-indent="3.543in"/>
    </style:style>
    <style:style style:name="P338" style:parent-style-name="Normal" style:family="paragraph">
      <style:paragraph-properties fo:text-indent="3.543in"/>
    </style:style>
    <style:style style:name="P339" style:parent-style-name="Normal" style:family="paragraph">
      <style:paragraph-properties fo:text-indent="0.4923in"/>
      <style:text-properties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letter-spacing="0.0416in"/>
    </style:style>
    <style:style style:name="P343" style:parent-style-name="Normal" style:family="paragraph">
      <style:paragraph-properties fo:text-indent="0.4923in"/>
      <style:text-properties style:language-asian="lt" style:country-asian="LT"/>
    </style:style>
    <style:style style:name="TableColumn345" style:family="table-column">
      <style:table-column-properties style:column-width="4.5444in"/>
    </style:style>
    <style:style style:name="TableColumn346" style:family="table-column">
      <style:table-column-properties style:column-width="2.1479in"/>
    </style:style>
    <style:style style:name="Table344" style:family="table">
      <style:table-properties style:width="6.6923in" fo:margin-left="0in" table:align="left"/>
    </style:style>
    <style:style style:name="TableRow347" style:family="table-row">
      <style:table-row-properties style:min-row-height="0.159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159in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 style:min-row-height="0.159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159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159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min-row-height="0.159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 style:min-row-height="0.159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159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min-row-height="0.159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4" style:parent-style-name="Normal" style:master-page-name="MPF4" style:family="paragraph">
      <style:paragraph-properties fo:break-before="page" fo:text-indent="3.543in" style:page-number="1"/>
    </style:style>
    <style:style style:name="P402" style:parent-style-name="Normal" style:family="paragraph">
      <style:paragraph-properties fo:text-indent="3.543in"/>
    </style:style>
    <style:style style:name="P403" style:parent-style-name="Normal" style:family="paragraph">
      <style:paragraph-properties fo:text-indent="3.543in"/>
    </style:style>
    <style:style style:name="P404" style:parent-style-name="Normal" style:family="paragraph">
      <style:paragraph-properties fo:text-indent="3.543in"/>
    </style:style>
    <style:style style:name="P405" style:parent-style-name="Normal" style:family="paragraph">
      <style:paragraph-properties fo:text-indent="0.4923in"/>
      <style:text-properties style:language-asian="lt" style:country-asian="LT"/>
    </style:style>
    <style:style style:name="P406" style:parent-style-name="Normal" style:family="paragraph">
      <style:paragraph-properties fo:text-align="center"/>
      <style:text-properties fo:font-weight="bold" style:font-weight-asian="bold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letter-spacing="0.0416in"/>
    </style:style>
    <style:style style:name="P409" style:parent-style-name="Normal" style:family="paragraph">
      <style:paragraph-properties fo:text-indent="0.4923in"/>
      <style:text-properties style:language-asian="lt" style:country-asian="LT"/>
    </style:style>
    <style:style style:name="TableColumn411" style:family="table-column">
      <style:table-column-properties style:column-width="2.8097in"/>
    </style:style>
    <style:style style:name="TableColumn412" style:family="table-column">
      <style:table-column-properties style:column-width="3.8826in"/>
    </style:style>
    <style:style style:name="Table410" style:family="table">
      <style:table-properties style:width="6.6923in" fo:margin-left="0in" table:align="left"/>
    </style:style>
    <style:style style:name="TableRow413" style:family="table-row">
      <style:table-row-properties style:min-row-height="0.1819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" style:family="table-row">
      <style:table-row-properties style:min-row-height="0.1819in"/>
    </style:style>
    <style:style style:name="TableCell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min-row-height="0.1819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min-row-height="0.1819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 style:min-row-height="0.1819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min-row-height="0.1937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SIOS TARYBOS</text:span></text:p>
      <text:p text:style-name="P12">N U T A R I M A S</text:p>
      <text:p text:style-name="P13"/>
      <text:p text:style-name="P14">DĖL LIETUVOS RESPUBLIKOS PROKURATŪROS DARBUOTOJŲ SKATINIMO IR DRAUSMINĖS ATSAKOMYBĖS NUOSTATŲ BEI LIETUVOS RESPUBLIKOS PROKURATŪROS DARBUOTOJŲ LAIPSNIŲ IR PRIEMOKŲ UŽ JUOS BEI IŠTARNAUTĄ LAIKĄ NUOSTATŲ PATVIRTINIMO</text:p>
      <text:p text:style-name="P15"/>
      <text:p text:style-name="P16"/>
      <text:p text:style-name="P17"><text:span text:style-name="T18">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Patvirtinti Lietuvos Respublikos prokuratūros darbuotojų skatinimo ir drausminės atsakomybės nuostatus (pridedami).</text:span></text:p>
      <text:p text:style-name="P24"><text:span text:style-name="T25">2</text:span><text:span text:style-name="T26">. Patvirtinti Lietuvos Respublikos prokuratūros darbuotojų laipsnių ir priemokų už juos bei ištarnautą laiką nuostatus (pridedami).</text:span></text:p>
      <text:p text:style-name="P27"><text:span text:style-name="T28">3</text:span><text:span text:style-name="T29">. Pavesti Lietuvos Respublikos Aukščiausiosios Tarybos Prezidiumui iki 1991 m. sausio 1 d. patvirtinti Lietuvos Respublikos prokuratūros darbuotojų aprangos su skiriamaisiais ženklais modelį.</text:span></text:p>
      <text:p text:style-name="P30"><text:span text:style-name="T31">4</text:span><text:span text:style-name="T32">. Nustatyti, kad priemokos prie pareiginės algos už ištarnautą laiką ir laipsnius pagal Lietuvos Respublikos prokuratūros darbuotojų laipsnių ir priemokų už juos bei ištarnautą laiką nuostatų 1 ir 2 priedėlius mokamos nuo 1991 m. sausio 1 d.</text:span></text:p>
      <text:p text:style-name="P33"><text:span text:style-name="T34">5</text:span><text:span text:style-name="T35">. Lietuvos Respublikos prokuratūros darbuotojų skatinimo ir drausminės atsakomybės nuostatai bei Lietuvos Respublikos prokuratūros darbuotojų laipsnių ir priemokų už juos bei ištarnautą laiką nuostatai įsigalioja nuo jų priėmimo dienos.</text:span></text:p>
      <text:p text:style-name="P36"/>
      <text:p text:style-name="P37"/>
      <text:p text:style-name="P38"/>
      <text:p text:style-name="P39">LIETUVOS RESPUBLIKOS</text:p>
      <text:p text:style-name="P40">AUKŠČIAUSIOSIOS TARYBOS<text:s/></text:p>
      <text:p text:style-name="P41">PIRMININKAS<text:tab/>V. LANDSBERGIS</text:p>
      <text:p text:style-name="P42"/>
      <text:p text:style-name="P43">Vilnius, 1990 m. spalio 4 d.<text:s/></text:p>
      <text:p text:style-name="P44">Nr. I-634</text:p>
      <text:p text:style-name="P45"/>
      <text:p text:style-name="P46"/>
      <text:soft-page-break/>
      <text:p text:style-name="P47">PATVIRTINTI</text:p>
      <text:p text:style-name="P55">Lietuvos Respublikos</text:p>
      <text:p text:style-name="P56">Aukščiausiosios Tarybos</text:p>
      <text:p text:style-name="P57">1990 m. spalio 4 d. nutarimu Nr. I-634</text:p>
      <text:p text:style-name="P58"/>
      <text:p text:style-name="P59"><text:span text:style-name="T60">LIETUVOS RESPUBLIKOS PROKURATŪROS DARBUOTOJŲ SKATINIMO IR DRAUSMINĖS ATSAKOMYBĖS<text:s/></text:span><text:span text:style-name="T61"><text:line-break/>NUOSTATAI</text:span></text:p>
      <text:p text:style-name="P62"/>
      <text:p text:style-name="P63"><text:span text:style-name="T64">I</text:span><text:span text:style-name="T65">.<text:s/></text:span><text:span text:style-name="T66">BENDRIEJI NUOSTATAI</text:span></text:p>
      <text:p text:style-name="P67"/>
      <text:p text:style-name="P68"><text:span text:style-name="T69">1</text:span><text:span text:style-name="T70">. Lietuvos Respublikos prokuratūros darbuotojų skatinimo ir drausminės atsakomybės nuostatų tikslas – užtikrinti prokurorų ir tardytojų darbo drausmę, ugdyti kompetentingus, principingus prokurorus bei tardytojus, kurie griežtai laikytųsi Lietuvos Respublikos įstatymų ir siektų įgyvendinti prokuratūrai keliamus uždavinius.</text:span></text:p>
      <text:p text:style-name="P71"><text:span text:style-name="T72">2</text:span><text:span text:style-name="T73">. Lietuvos Respublikos prokuratūros darbuotojų skatinimo ir drausminės atsakomybės nuostatai taikomi visiems prokurorams ir tardytojams, turintiems laipsnius. (Toliau prokurorai ir tardytojai vadinami „darbuotojais“.)</text:span></text:p>
      <text:p text:style-name="P74"/>
      <text:p text:style-name="P75"><text:span text:style-name="T76">II</text:span><text:span text:style-name="T77">.<text:s/></text:span><text:span text:style-name="T78">PASKATINIMAI IR APDOVANOJIMAI</text:span></text:p>
      <text:p text:style-name="P79"/>
      <text:p text:style-name="P80"><text:span text:style-name="T81">3</text:span><text:span text:style-name="T82">. Už pavyzdingą pareigų atlikimą, iniciatyvą bei kitokį pasižymėjimą tarnyboje darbuotojams gali būti skiriami šie paskatinimai:</text:span></text:p>
      <text:p text:style-name="P83">padėka,</text:p>
      <text:p text:style-name="P84">materialinis paskatinimas,</text:p>
      <text:p text:style-name="P85">aukštesnio laipsnio suteikimas.</text:p>
      <text:p text:style-name="P86"><text:span text:style-name="T87">Už ypatingus nuopelnus teisinės valstybės kūrimo ir teisėtumo stiprinimo darbe prokuratūros darbuotojai gali būti pasiūlyti valstybiniam apdovanojimui.</text:span></text:p>
      <text:p text:style-name="P88"><text:span text:style-name="T89">4</text:span><text:span text:style-name="T90">. Paskatinimus Lietuvos Respublikos generalinis prokuroras skiria atitinkamo struktūrinio padalinio vadovo siūlymu.</text:span></text:p>
      <text:p text:style-name="P91"><text:span text:style-name="T92">Valstybiniam apdovanojimui pristatoma Generalinės prokuratūros kolegijos nutarimu.</text:span></text:p>
      <text:p text:style-name="P93"><text:span text:style-name="T94">5</text:span><text:span text:style-name="T95">. Neleidžiama skatinti ar apdovanoti darbuotojo, jei jam yra paskirta drausminė nuobauda, kurios galiojimo terminas nepasibaigė.</text:span></text:p>
      <text:p text:style-name="P96"><text:span text:style-name="T97">6</text:span><text:span text:style-name="T98">. Paskatinimai ir apdovanojimai skiriami Lietuvos Respublikos generalinio prokuroro įsakymu ir įrašomi į darbo knygelę.</text:span></text:p>
      <text:p text:style-name="P99">Apie paskatinimus ir apdovanojimus skelbiama visiems prokuratūros darbuotojams.</text:p>
      <text:p text:style-name="P100"/>
      <text:p text:style-name="P101"><text:span text:style-name="T102">III</text:span><text:span text:style-name="T103">.<text:s/></text:span><text:span text:style-name="T104">DRAUSMINĖS NUOBAUDOS</text:span></text:p>
      <text:p text:style-name="P105"/>
      <text:p text:style-name="P106"><text:span text:style-name="T107">7</text:span><text:span text:style-name="T108">. Už darbo drausmės pažeidimus ir už prokuratūrą žeminantį elgesį gali būti taikomos šios drausminės nuobaudos:</text:span></text:p>
      <text:p text:style-name="P109">pastaba,</text:p>
      <text:p text:style-name="P110">papeikimas,</text:p>
      <text:p text:style-name="P111">pažeminimas pareigose ar laipsnio sumažinimas,</text:p>
      <text:p text:style-name="P112"><text:span text:style-name="T113">atleidimas iš darbo.</text:span></text:p>
      <text:p text:style-name="P114"><text:span text:style-name="T115">8</text:span><text:span text:style-name="T116">. Drausminės nuobaudos gali būti skiriamos tik už darbuotojo kaltai atliktus veiksmus ar už neveikimą.</text:span></text:p>
      <text:p text:style-name="P117"><text:span text:style-name="T118">9</text:span><text:span text:style-name="T119">. Už darbo drausmės pažeidimus ir žeminantį prokuratūrą elgesį Lietuvos Respublikos generalinis prokuroras turi teisę skirti drausmines nuobaudas visiems prokuratūros darbuotojams, išskyrus savo pavaduotojus.</text:span></text:p>
      <text:p text:style-name="P120"><text:span text:style-name="T121">10</text:span><text:span text:style-name="T122">. Prieš skiriant nuobaudą, turi būti pareikalauta, kad darbuotojas pasiaiškintų raštu.</text:span></text:p>
      <text:soft-page-break/>
      <text:p text:style-name="P123"><text:span text:style-name="T124">Jei per generalinio prokuroro nustatytą terminą be svarbių priežasčių darbuotojas atsisako pasiaiškinti arba nepateikia pasiaiškinimo, drausminę nuobaudą galima skirti be pasiaiškinimo.</text:span></text:p>
      <text:p text:style-name="P125"><text:span text:style-name="T126">11</text:span><text:span text:style-name="T127">. Skiriant drausminę nuobaudą, turi būti atsižvelgiama į padaryto nusižengimo sunkumą, į aplinkybes, kuriomis jis buvo padarytas, ir į tai, kaip darbuotojas dirbo anksčiau.</text:span></text:p>
      <text:p text:style-name="P128"><text:span text:style-name="T129">12</text:span><text:span text:style-name="T130">. Už kiekvieną darbo drausmės pažeidimą galima skirti tik vieną drausminę nuobaudą.</text:span></text:p>
      <text:p text:style-name="P131"><text:span text:style-name="T132">13</text:span><text:span text:style-name="T133">. Drausminės nuobaudos skiriamos tuoj pat, paaiškėjus nusižengimui, bet ne vėliau kaip per vieną mėnesį nuo tos dienos, kai nusižengimas paaiškėjo, neįskaitant laiko, kai darbuotojas nebuvo darbe dėl ligos ar atostogavo, o iškėlus baudžiamąją bylą – ne vėliau kaip per vieną mėnesį nuo tos dienos, kai baudžiamoji byla nutraukta. Drausminė nuobauda negali būti skiriama vėliau kaip po šešių mėnesių nuo nusižengimo padarymo dienos.</text:span></text:p>
      <text:p text:style-name="P134"><text:span text:style-name="T135">Už veiksmus, kurie nesuderinami su einamomis prokuratūroje pareigomis, darbuotojas gali būti atleistas nepriklausomai nuo šių veiksmų padarymo momento.</text:span></text:p>
      <text:p text:style-name="P136"><text:span text:style-name="T137">14</text:span><text:span text:style-name="T138">. Drausminė nuobauda skiriama Lietuvos Respublikos generalinio prokuroro įsakymu, ir darbuotojui apie tai pranešama.</text:span></text:p>
      <text:p text:style-name="P139"><text:span text:style-name="T140">15</text:span><text:span text:style-name="T141">. Drausminė nuobauda galioja vienerius metus.</text:span></text:p>
      <text:p text:style-name="P142"><text:span text:style-name="T143">16</text:span><text:span text:style-name="T144">. Drausminė nuobauda gali būti panaikinta nepasibaigus jos galiojimo terminui, jei nubaustasis darbuotojas gerai dirba.</text:span></text:p>
      <text:p text:style-name="P145"><text:span text:style-name="T146">17</text:span><text:span text:style-name="T147">. Įsakymą dėl drausminės nuobaudos paskyrimo per vieną mėnesį galima apskųsti Lietuvos Respublikos aukščiausiajam teismui, kurio sprendimas yra galutinis.</text:span></text:p>
      <text:p text:style-name="P148"><text:span text:style-name="T149">______________</text:span></text:p>
      <text:p text:style-name="P150"/>
      <text:soft-page-break/>
      <text:p text:style-name="P151">PATVIRTINTI</text:p>
      <text:p text:style-name="P159">Lietuvos Respublikos<text:s/></text:p>
      <text:p text:style-name="P160">Aukščiausiosios Tarybos</text:p>
      <text:p text:style-name="P161">1990 m. spalio 4 d. nutarimu Nr. I-634</text:p>
      <text:p text:style-name="P162"/>
      <text:p text:style-name="P163"><text:span text:style-name="T164">LIETUVOS RESPUBLIKOS PROKURATŪROS DARBUOTOJŲ LAIPSNIŲ IR PRIEMOKŲ UŽ JUOS BEI IŠTARNAUTĄ LAIKĄ</text:span></text:p>
      <text:p text:style-name="P165"><text:span text:style-name="T166">NUOSTATAI</text:span></text:p>
      <text:p text:style-name="P167"/>
      <text:p text:style-name="P168"><text:span text:style-name="T169">1</text:span><text:span text:style-name="T170">. Šie nuostatai reglamentuoja Lietuvos Respublikos prokuratūros darbuotojų laipsnius ir priemokas už juos bei ištarnautą laiką.</text:span></text:p>
      <text:p text:style-name="P171"><text:span text:style-name="T172">2</text:span><text:span text:style-name="T173">. Prokuratūros darbuotojams gali būti suteikiami tokie laipsniai:</text:span></text:p>
      <text:p text:style-name="P174">– vyriausiasis valstybinis justicijos patarėjas,</text:p>
      <text:p text:style-name="P175">– valstybinis justicijos patarėjas,</text:p>
      <text:p text:style-name="P176">– vyresnysis justicijos patarėjas,</text:p>
      <text:p text:style-name="P177">– justicijos patarėjas,</text:p>
      <text:p text:style-name="P178">– jaunesnysis justicijos patarėjas,</text:p>
      <text:p text:style-name="P179">– 1 klasės teisininkas,</text:p>
      <text:p text:style-name="P180">– 2 klasės teisininkas,</text:p>
      <text:p text:style-name="P181"><text:span text:style-name="T182">– 3 klasės teisininkas.</text:span></text:p>
      <text:p text:style-name="P183"><text:span text:style-name="T184">3</text:span><text:span text:style-name="T185">. Nustatomi šie aukščiausi laipsniai, atsižvelgiant į einamas pareigas: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areigos</text:p>
          </table:table-cell>
          <table:table-cell table:style-name="TableCell192">
            <text:p text:style-name="P193">Aukščiausias laipsnis</text:p>
          </table:table-cell>
        </table:table-row>
        <table:table-row table:style-name="TableRow194">
          <table:table-cell table:style-name="TableCell195">
            <text:p text:style-name="P196">a) Lietuvos Respublikos generalinis prokuroras<text:s/></text:p>
          </table:table-cell>
          <table:table-cell table:style-name="TableCell197">
            <text:p text:style-name="P198">Vyriausiasis valstybinis justicijos patarėjas</text:p>
          </table:table-cell>
        </table:table-row>
        <table:table-row table:style-name="TableRow199">
          <table:table-cell table:style-name="TableCell200">
            <text:p text:style-name="P201">b) Lietuvos Respublikos generalinio prokuroro pavaduotojai<text:s/></text:p>
          </table:table-cell>
          <table:table-cell table:style-name="TableCell202">
            <text:p text:style-name="P203">Valstybinis justicijos patarėjas</text:p>
          </table:table-cell>
        </table:table-row>
        <table:table-row table:style-name="TableRow204">
          <table:table-cell table:style-name="TableCell205">
            <text:p text:style-name="P206">c) Lietuvos Respublikos generalinės prokuratūros departamentų, skyrių ir grupių vyriausieji prokurorai bei jų pavaduotojai<text:s/></text:p>
          </table:table-cell>
          <table:table-cell table:style-name="TableCell207">
            <text:p text:style-name="P208">Vyresnysis justicijos patarėjas</text:p>
          </table:table-cell>
        </table:table-row>
        <table:table-row table:style-name="TableRow209">
          <table:table-cell table:style-name="TableCell210">
            <text:p text:style-name="P211">d) Nusikaltimų tyrimo departamento vyriausieji tardytojai<text:s/></text:p>
          </table:table-cell>
          <table:table-cell table:style-name="TableCell212">
            <text:p text:style-name="P213">Vyresnysis justicijos patarėjas</text:p>
          </table:table-cell>
        </table:table-row>
        <table:table-row table:style-name="TableRow214">
          <table:table-cell table:style-name="TableCell215">
            <text:p text:style-name="P216">e) Vilniaus, Kauno, Klaipėdos, Šiaulių ir Panevėžio miestų vyriausieji prokurorai<text:s/></text:p>
          </table:table-cell>
          <table:table-cell table:style-name="TableCell217">
            <text:p text:style-name="P218">Vyresnysis justicijos patarėjas</text:p>
          </table:table-cell>
        </table:table-row>
        <table:table-row table:style-name="TableRow219">
          <table:table-cell table:style-name="TableCell220">
            <text:p text:style-name="P221">f) Lietuvos Respublikos generalinio prokuroro padėjėjai, departamentų, skyrių prokurorai, nusikaltimų tyrimo departamento ypatingai svarbių bylų tardytojai<text:s/></text:p>
          </table:table-cell>
          <table:table-cell table:style-name="TableCell222">
            <text:p text:style-name="P223">Justicijos patarėjas</text:p>
          </table:table-cell>
        </table:table-row>
        <table:table-row table:style-name="TableRow224">
          <table:table-cell table:style-name="TableCell225">
            <text:p text:style-name="P226">g) Vyriausieji teritorinių prokuratūrų prokurorai (išskyrus Vilniaus, Kauno, Šiaulių, Klaipėdos ir Panevėžio miestų)<text:s/></text:p>
          </table:table-cell>
          <table:table-cell table:style-name="TableCell227">
            <text:p text:style-name="P228">Justicijos patarėjas</text:p>
          </table:table-cell>
        </table:table-row>
        <table:table-row table:style-name="TableRow229">
          <table:table-cell table:style-name="TableCell230">
            <text:p text:style-name="P231">h) Vilniaus, Kauno, Šiaulių, Klaipėdos ir Panevėžio miestų vyriausiųjų prokurorų pavaduotojai, šių prokuratūrų skyrių vyriausieji prokurorai<text:s/></text:p>
          </table:table-cell>
          <table:table-cell table:style-name="TableCell232">
            <text:p text:style-name="P233">Justicijos patarėjas</text:p>
          </table:table-cell>
        </table:table-row>
        <table:table-row table:style-name="TableRow234">
          <table:table-cell table:style-name="TableCell235">
            <text:p text:style-name="P236">i) Nusikaltimų tyrimų departamento tardytojai, teritorinių prokuratūrų (išskyrus Vilniaus, Kauno, Šiaulių, Klaipėdos ir Panevėžio miestų) vyriausiųjų prokurorų pavaduotojai ir vyriausieji tardytojai<text:s/></text:p>
          </table:table-cell>
          <table:table-cell table:style-name="TableCell237">
            <text:p text:style-name="P238">Jaunesnysis justicijos patarėjas</text:p>
          </table:table-cell>
        </table:table-row>
        <table:table-row table:style-name="TableRow239">
          <table:table-cell table:style-name="TableCell240">
            <text:p text:style-name="P241">j) Vilniaus, Kauno, Šiaulių, Klaipėdos, Panevėžio miestų prokuratūrų prokurorai ir tardytojai<text:s/></text:p>
          </table:table-cell>
          <table:table-cell table:style-name="TableCell242">
            <text:p text:style-name="P243">Jaunesnysis justicijos patarėjas</text:p>
          </table:table-cell>
        </table:table-row>
        <table:table-row table:style-name="TableRow244">
          <table:table-cell table:style-name="TableCell245">
            <text:p text:style-name="P246">k) Teritorinių prokuratūrų (išskyrus Vilniaus, Kauno, Šiaulių, Klaipėdos ir Panevėžio miestų) prokurorai, vyriausiojo prokuroro padėjėjai, tardytojai<text:s/></text:p>
          </table:table-cell>
          <table:table-cell table:style-name="TableCell247">
            <text:p text:style-name="P248">1 klasės teisininkas</text:p>
          </table:table-cell>
        </table:table-row>
      </table:table>
      <text:p text:style-name="P249"/>
      <text:p text:style-name="P250"><text:span text:style-name="T251">Aukštesnis negu šiame punkte nurodytas laipsnis gali būti suteikiamas tik išimties tvarka už pasižymėjimą darbe.</text:span></text:p>
      <text:p text:style-name="P252"><text:span text:style-name="T253">4</text:span><text:span text:style-name="T254">. Laipsniai suteikiami eilės tvarka. Pirmasis (trečios klasės teisininko) laipsnis suteikiamas neturinčiam teisinio darbo patirties asmeniui, išdirbusiam prokuroru ar tardytoju ne mažiau kaip vienerius metus, o jaunajam specialistui – kai jis baigia stažuotę.</text:span></text:p>
      <text:p text:style-name="P255"><text:span text:style-name="T256">5</text:span><text:span text:style-name="T257">. Priimdamas į darbą prokuratūroje asmenis, turinčius didelę teisinio darbo patirtį, generalinis prokuroras turi teisę iškart suteikti atitinkantį pareigas laipsnį.</text:span></text:p>
      <text:p text:style-name="P258"><text:span text:style-name="T259">6</text:span><text:span text:style-name="T260">. Sprendžiant laipsnio suteikimo klausimą, atsižvelgiama į darbuotojo pareigingumą ir drausmingumą.</text:span></text:p>
      <text:p text:style-name="P261"><text:span text:style-name="T262">7</text:span><text:span text:style-name="T263">. Aukštesnis laipsnis gali būti suteikiamas, suėjus šiems terminams: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Turėtas ankstesnis laipsnis</text:p>
          </table:table-cell>
          <table:table-cell table:style-name="TableCell271">
            <text:p text:style-name="P272">Terminas, kiek darbuotojas turėjo ankstesnį laipsnį</text:p>
          </table:table-cell>
        </table:table-row>
        <table:table-row table:style-name="TableRow273">
          <table:table-cell table:style-name="TableCell274">
            <text:p text:style-name="P275">Antros klasės teisininkas</text:p>
          </table:table-cell>
          <table:table-cell table:style-name="TableCell276">
            <text:p text:style-name="P277">2 metai</text:p>
          </table:table-cell>
        </table:table-row>
        <table:table-row table:style-name="TableRow278">
          <table:table-cell table:style-name="TableCell279">
            <text:p text:style-name="P280">Pirmos klasės teisininkas</text:p>
          </table:table-cell>
          <table:table-cell table:style-name="TableCell281">
            <text:p text:style-name="P282">3 metai</text:p>
          </table:table-cell>
        </table:table-row>
        <table:table-row table:style-name="TableRow283">
          <table:table-cell table:style-name="TableCell284">
            <text:p text:style-name="P285">Jaunesnysis justicijos patarėjas</text:p>
          </table:table-cell>
          <table:table-cell table:style-name="TableCell286">
            <text:p text:style-name="P287">3 metai</text:p>
          </table:table-cell>
        </table:table-row>
        <table:table-row table:style-name="TableRow288">
          <table:table-cell table:style-name="TableCell289">
            <text:p text:style-name="P290">Justicijos patarėjas</text:p>
          </table:table-cell>
          <table:table-cell table:style-name="TableCell291">
            <text:p text:style-name="P292">4 metai</text:p>
          </table:table-cell>
        </table:table-row>
        <table:table-row table:style-name="TableRow293">
          <table:table-cell table:style-name="TableCell294">
            <text:p text:style-name="P295">Vyresnysis justicijos patarėjas<text:s/></text:p>
          </table:table-cell>
          <table:table-cell table:style-name="TableCell296">
            <text:p text:style-name="P297">terminas nenustatomas</text:p>
          </table:table-cell>
        </table:table-row>
        <table:table-row table:style-name="TableRow298">
          <table:table-cell table:style-name="TableCell299">
            <text:p text:style-name="P300">Valstybinis justicijos patarėjas</text:p>
          </table:table-cell>
          <table:table-cell table:style-name="TableCell301">
            <text:p text:style-name="P302">terminas nenustatomas</text:p>
          </table:table-cell>
        </table:table-row>
        <table:table-row table:style-name="TableRow303">
          <table:table-cell table:style-name="TableCell304">
            <text:p text:style-name="P305">Vyriausiasis valstybinis justicijos patarėjas<text:s/></text:p>
          </table:table-cell>
          <table:table-cell table:style-name="TableCell306">
            <text:p text:style-name="P307">terminas nenustatomas</text:p>
          </table:table-cell>
        </table:table-row>
      </table:table>
      <text:p text:style-name="P308"/>
      <text:p text:style-name="P309"><text:span text:style-name="T310">Jei darbuotojas perkeliamas į aukštesnes pareigas, naujas laipsnis gali būti suteiktas nepraėjus nurodytiems terminams.</text:span></text:p>
      <text:p text:style-name="P311"><text:span text:style-name="T312">8</text:span><text:span text:style-name="T313">. Vyriausiojo valstybinio justicijos patarėjo ir valstybinio justicijos patarėjo laipsnius suteikia Lietuvos Respublikos Aukščiausiosios Tarybos Prezidiumas, o kitus – Lietuvos Respublikos generalinis prokuroras, remdamasis atestacinės komisijos išvadomis.</text:span></text:p>
      <text:p text:style-name="P314"><text:span text:style-name="T315">9</text:span><text:span text:style-name="T316">. Laipsnis gali būti atimtas tik darbuotoją atleidus iš prokuratūros organų už nusikaltimo padarymą ar kitus prokuratūrą diskredituojančius veiksmus.</text:span></text:p>
      <text:p text:style-name="P317"><text:span text:style-name="T318">10</text:span><text:span text:style-name="T319">. Laipsnius turintiems prokurorams ir tardytojams mokama priemoka prie pareiginės algos pagal 1 priedėlį. Taip pat jiems mokama priemoka prie pareiginės algos už ištarnautą laiką pagal 2 priedėlį.<text:s/></text:span></text:p>
      <text:p text:style-name="P320"><text:span text:style-name="T321">11</text:span><text:span text:style-name="T322">. Laipsnius turintys prokurorai ir tardytojai, eidami tarnybos pareigas, dėvi aprangą su skiriamaisiais ženklais.</text:span></text:p>
      <text:p text:style-name="P323"><text:span text:style-name="T324">12</text:span><text:span text:style-name="T325">. Apranga išduodama nemokamai. Nutraukus darbą prokuratūroje, aprangos išlaidos išieškomos iš buvusiojo darbuotojo proporcingai neatidirbtam laikui.</text:span></text:p>
      <text:p text:style-name="P326">______________</text:p>
      <text:p text:style-name="P327"/>
      <text:soft-page-break/>
      <text:p text:style-name="P328">Lietuvos Respublikos prokuratūros</text:p>
      <text:p text:style-name="P336">darbuotojų laipsnių ir priemokų už</text:p>
      <text:p text:style-name="P337">juos bei ištarnautą laiką nuostatų</text:p>
      <text:p text:style-name="P338">1 priedėlis</text:p>
      <text:p text:style-name="P339"/>
      <text:p text:style-name="P340">PRIEMOKŲ PRIE PAREIGINĖS ALGOS PROKURATŪROS DARBUOTOJAMS UŽ LAIPSNIUS DYDŽIŲ</text:p>
      <text:p text:style-name="P341"><text:span text:style-name="T342">LENTELĖ</text:span>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Prokuratūros darbuotojo laipsnis</text:p>
          </table:table-cell>
          <table:table-cell table:style-name="TableCell350">
            <text:p text:style-name="P351">Priemokos dydis rb.</text:p>
          </table:table-cell>
        </table:table-row>
        <table:table-row table:style-name="TableRow352">
          <table:table-cell table:style-name="TableCell353">
            <text:p text:style-name="P354">1. 3 klasės teisininkas</text:p>
          </table:table-cell>
          <table:table-cell table:style-name="TableCell355">
            <text:p text:style-name="P356">60</text:p>
          </table:table-cell>
        </table:table-row>
        <table:table-row table:style-name="TableRow357">
          <table:table-cell table:style-name="TableCell358">
            <text:p text:style-name="P359">2. 2 klasės teisininkas</text:p>
          </table:table-cell>
          <table:table-cell table:style-name="TableCell360">
            <text:p text:style-name="P361">70</text:p>
          </table:table-cell>
        </table:table-row>
        <table:table-row table:style-name="TableRow362">
          <table:table-cell table:style-name="TableCell363">
            <text:p text:style-name="P364">3. 1 klasės teisininkas</text:p>
          </table:table-cell>
          <table:table-cell table:style-name="TableCell365">
            <text:p text:style-name="P366">80</text:p>
          </table:table-cell>
        </table:table-row>
        <table:table-row table:style-name="TableRow367">
          <table:table-cell table:style-name="TableCell368">
            <text:p text:style-name="P369">4. Jaunesnysis justicijos patarėjas</text:p>
          </table:table-cell>
          <table:table-cell table:style-name="TableCell370">
            <text:p text:style-name="P371">90</text:p>
          </table:table-cell>
        </table:table-row>
        <table:table-row table:style-name="TableRow372">
          <table:table-cell table:style-name="TableCell373">
            <text:p text:style-name="P374">5. Justicijos patarėjas</text:p>
          </table:table-cell>
          <table:table-cell table:style-name="TableCell375">
            <text:p text:style-name="P376">100</text:p>
          </table:table-cell>
        </table:table-row>
        <table:table-row table:style-name="TableRow377">
          <table:table-cell table:style-name="TableCell378">
            <text:p text:style-name="P379">6. Vyresnysis justicijos patarėjas</text:p>
          </table:table-cell>
          <table:table-cell table:style-name="TableCell380">
            <text:p text:style-name="P381">110</text:p>
          </table:table-cell>
        </table:table-row>
        <table:table-row table:style-name="TableRow382">
          <table:table-cell table:style-name="TableCell383">
            <text:p text:style-name="P384">7. Valstybinis justicijos patarėjas</text:p>
          </table:table-cell>
          <table:table-cell table:style-name="TableCell385">
            <text:p text:style-name="P386">120</text:p>
          </table:table-cell>
        </table:table-row>
        <table:table-row table:style-name="TableRow387">
          <table:table-cell table:style-name="TableCell388">
            <text:p text:style-name="P389">8. Vyriausiasis valstybinis justicijos patarėjas</text:p>
          </table:table-cell>
          <table:table-cell table:style-name="TableCell390">
            <text:p text:style-name="P391">150</text:p>
          </table:table-cell>
        </table:table-row>
      </table:table>
      <text:p text:style-name="Normal"/>
      <text:p text:style-name="P392">______________</text:p>
      <text:p text:style-name="P393"/>
      <text:soft-page-break/>
      <text:p text:style-name="P394">Lietuvos Respublikos prokuratūros</text:p>
      <text:p text:style-name="P402">darbuotojų laipsnių ir priemokų už</text:p>
      <text:p text:style-name="P403">juos bei ištarnautą laiką nuostatų</text:p>
      <text:p text:style-name="P404">2 priedėlis</text:p>
      <text:p text:style-name="P405"/>
      <text:p text:style-name="P406">PRIEMOKŲ PRIE PAREIGINĖS ALGOS PROKURATŪROS DARBUOTOJAMS UŽ IŠTARNAUTĄ LAIKĄ DYDŽIŲ</text:p>
      <text:p text:style-name="P407"><text:span text:style-name="T408">LENTELĖ</text:span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Ištarnauti prokuratūroje metai</text:p>
          </table:table-cell>
          <table:table-cell table:style-name="TableCell416">
            <text:p text:style-name="P417">Priemokos dydis (% nuo pareiginės algos)</text:p>
          </table:table-cell>
        </table:table-row>
        <table:table-row table:style-name="TableRow418">
          <table:table-cell table:style-name="TableCell419">
            <text:p text:style-name="P420">Nuo 3 iki 5 m.</text:p>
          </table:table-cell>
          <table:table-cell table:style-name="TableCell421">
            <text:p text:style-name="P422">5</text:p>
          </table:table-cell>
        </table:table-row>
        <table:table-row table:style-name="TableRow423">
          <table:table-cell table:style-name="TableCell424">
            <text:p text:style-name="P425">Nuo 5 iki 10 m.</text:p>
          </table:table-cell>
          <table:table-cell table:style-name="TableCell426">
            <text:p text:style-name="P427">10</text:p>
          </table:table-cell>
        </table:table-row>
        <table:table-row table:style-name="TableRow428">
          <table:table-cell table:style-name="TableCell429">
            <text:p text:style-name="P430">Nuo 10 iki 15 m.</text:p>
          </table:table-cell>
          <table:table-cell table:style-name="TableCell431">
            <text:p text:style-name="P432">15</text:p>
          </table:table-cell>
        </table:table-row>
        <table:table-row table:style-name="TableRow433">
          <table:table-cell table:style-name="TableCell434">
            <text:p text:style-name="P435">Nuo 15 iki 20 m.</text:p>
          </table:table-cell>
          <table:table-cell table:style-name="TableCell436">
            <text:p text:style-name="P437">20</text:p>
          </table:table-cell>
        </table:table-row>
        <table:table-row table:style-name="TableRow438">
          <table:table-cell table:style-name="TableCell439">
            <text:p text:style-name="P440">Daugiau kaip 20 m.</text:p>
          </table:table-cell>
          <table:table-cell table:style-name="TableCell441">
            <text:p text:style-name="P442">25</text:p>
          </table:table-cell>
        </table:table-row>
      </table:table>
      <text:p text:style-name="Normal"/>
      <text:p text:style-name="P4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1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3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53"><draw:frame draw:style-name="F154" text:anchor-type="paragraph" svg:y="0.0006in" draw:z-index="0"><draw:text-box fo:min-height="0in" fo:min-width="0in"><text:p text:style-name="P152"><text:span text:style-name="T155"><text:page-number text:fixed="false">2</text:page-number></text:span></text:p></draw:text-box></draw:frame></text:p>
      </style:header>
      <style:footer>
        <text:p text:style-name="P156"/>
      </style:footer>
    </style:master-page>
    <style:master-page style:next-style-name="MP2" style:name="MPF2" style:page-layout-name="PL2">
      <style:header>
        <text:p text:style-name="P157"/>
      </style:header>
      <style:footer>
        <text:p text:style-name="P158"/>
      </style:footer>
    </style:master-page>
    <style:master-page style:name="MP3" style:page-layout-name="PL3">
      <style:header>
        <text:p text:style-name="P330"><draw:frame draw:style-name="F331" text:anchor-type="paragraph" svg:y="0.0006in" draw:z-index="0"><draw:text-box fo:min-height="0in" fo:min-width="0in"><text:p text:style-name="P329"><text:span text:style-name="T332"><text:page-number text:fixed="false">2</text:page-number></text:span></text:p></draw:text-box></draw:frame></text:p>
      </style:header>
      <style:footer>
        <text:p text:style-name="P333"/>
      </style:footer>
    </style:master-page>
    <style:master-page style:next-style-name="MP3" style:name="MPF3" style:page-layout-name="PL3">
      <style:header>
        <text:p text:style-name="P334"/>
      </style:header>
      <style:footer>
        <text:p text:style-name="P335"/>
      </style:footer>
    </style:master-page>
    <style:master-page style:name="MP4" style:page-layout-name="PL4">
      <style:header>
        <text:p text:style-name="P396"><draw:frame draw:style-name="F397" text:anchor-type="paragraph" svg:y="0.0006in" draw:z-index="0"><draw:text-box fo:min-height="0in" fo:min-width="0in"><text:p text:style-name="P395"><text:span text:style-name="T398"><text:page-number text:fixed="false">2</text:page-number></text:span></text:p></draw:text-box></draw:frame></text:p>
      </style:header>
      <style:footer>
        <text:p text:style-name="P399"/>
      </style:footer>
    </style:master-page>
    <style:master-page style:next-style-name="MP4" style:name="MPF4" style:page-layout-name="PL4">
      <style:header>
        <text:p text:style-name="P400"/>
      </style:header>
      <style:footer>
        <text:p text:style-name="P4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5T12:28:00Z</meta:creation-date>
    <dc:date>2018-03-05T12:28:00Z</dc:date>
    <meta:template xlink:href="Normal.dotm" xlink:type="simple"/>
    <meta:editing-cycles>2</meta:editing-cycles>
    <meta:editing-duration>PT0S</meta:editing-duration>
    <meta:document-statistic meta:page-count="7" meta:paragraph-count="171" meta:word-count="1387" meta:character-count="10620" meta:row-count="376" meta:non-whitespace-character-count="9404"/>
  </office:meta>
</office:document-meta>
</file>