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034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1 m. sausio 4 d. Nr. 4-5</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21">91-3941</text:span></text:a><text:span text:style-name="T22">; 2010, Nr.<text:s/></text:span><text:a xlink:href="https://www.e-tar.lt/portal/lt/legalAct/TAR.4ECA2BB76020" office:target-frame-name="_blank" xlink:show="new"><text:span text:style-name="T23">82-4355</text:span></text:a><text:span text:style-name="T24">, Nr.<text:s/></text:span><text:a xlink:href="https://www.e-tar.lt/portal/lt/legalAct/TAR.42D7011AA933" office:target-frame-name="_blank" xlink:show="new"><text:span text:style-name="T25">141-7223</text:span></text:a><text:span text:style-name="T26">), 51 punktu, Priemonės „Viešosios paskirties pastatų<text:s/></text:span><text:span text:style-name="T27">renovavimas nacionaliniu lygiu“ projektų finansavimo sąlygų aprašo, patvirtinto Lietuvos Respublikos ūkio ministro 2008 m</text:span><text:span text:style-name="T28">. birželio 25 d. įsakymu Nr. 4-265 (Žin., 2008, Nr.<text:s/></text:span><text:a xlink:href="https://www.e-tar.lt/portal/lt/legalAct/TAR.3DEAB2089967" office:target-frame-name="_blank" xlink:show="new"><text:span text:style-name="T29">73-2839</text:span></text:a><text:span text:style-name="T30">), 65 punktu bei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sąrašo Nr. 4 pagal Sanglaudos skatinimo veiksmų programos VP3-3.4-ŪM-03-V priemonę 2010 m. gruodžio 21 d. projektų tinkamumo finansuoti vertinimo ataskaitą Nr. 106,</text:span></text:p>
      <text:p text:style-name="P31"><text:span text:style-name="T32">skiriu</text:span><text:span text:style-name="T33"><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4">95-3720</text:span></text:a><text:span text:style-name="T35">), 3 prioriteto „Aplinka ir darnus vystymasis“ VP3-3.4-ŪM-03-V priemonę „Viešosios paskirties pastatų renovavimas nacionaliniu lygiu“ Mažeikių Kalnėnų pagrindinės mokyklos projekto „Mažeikių Kalnėnų pagrindinės mokyklos pastato Mažeikiuose, Pavenčių g. 3, rekonstravimas“ (VšĮ Lietuvos verslo paramos agentūros 2010 m. gruodžio 21 d. paraiškos kodas VP3-3.4-ŪM-03-V-04-065 Europos Sąjungos struktūrinių fondų ir (ar) valstybės biudžeto finansavimui gauti vertinimo rezultatų ataskaita Nr. 2462) kapitalo formavimo išlaidoms padengti iki 2 990 159,00 (dviejų milijonų devynių šimtų devyniasdešimt tūkstančių šimto penkiasdešimt devyni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36"/>
      <text:p text:style-name="P37"/>
      <text:p text:style-name="P38"/>
      <text:p text:style-name="P39">Ūkio ministras<text:tab/>Dainius Kreivy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2T12:42:00Z</meta:creation-date>
    <dc:date>2015-10-22T12:42:00Z</dc:date>
    <meta:template xlink:href="Normal" xlink:type="simple"/>
    <meta:editing-cycles>2</meta:editing-cycles>
    <meta:editing-duration>PT0S</meta:editing-duration>
    <meta:document-statistic meta:page-count="1" meta:paragraph-count="11" meta:word-count="477" meta:character-count="3844" meta:row-count="67" meta:non-whitespace-character-count="3378"/>
  </office:meta>
</office:document-meta>
</file>