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013in"/>
    </style:style>
    <style:style style:name="T22" style:parent-style-name="DefaultParagraphFont" style:family="text">
      <style:text-properties fo:letter-spacing="-0.0013in"/>
    </style:style>
    <style:style style:name="T23" style:parent-style-name="DefaultParagraphFont" style:family="text">
      <style:text-properties style:font-style-complex="italic" fo:letter-spacing="-0.0013in"/>
    </style:style>
    <style:style style:name="T24" style:parent-style-name="DefaultParagraphFont" style:family="text">
      <style:text-properties fo:letter-spacing="-0.0013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RYŠIŲ PALAIKYMO PUNKTO</text:span></text:p>
      <text:p text:style-name="Normal"/>
      <text:p text:style-name="P16">2013 m. balandžio 23 d.<text:span text:style-name="T17"><text:s/>Nr.<text:s/></text:span>346</text:p>
      <text:p text:style-name="P18">Vilnius</text:p>
      <text:p text:style-name="P19"/>
      <text:p text:style-name="P20">Įgyvendindama 2008 m. gruodžio 17 d. Komisijos reglamento (EB, Euratomas)<text:s/><text:span text:style-name="T21">Nr. 1302/2008 dėl centrinės uždraus</text:span><text:span text:style-name="T22">tų subjektų duomenų bazės (OL<text:s/></text:span><text:span text:style-name="T23">2008 L</text:span><text:span text:style-name="T24"><text:s/>344, p.12) (toliau –</text:span><text:s/>Reglamentas Nr. 1302/2008) nuostatas ir atsižvelgdama į 2012 m. spalio 25 d. Europos Parlamento ir Tarybos reglamento (ES, Euratomas) Nr. 966/2012 dėl Sąjungos<text:s/><text:span text:style-name="T25">bendrajam biudžetui taikomų finansinių</text:span><text:span text:style-name="T26"><text:s/>taisyklių ir kuriuo panaikinamas Tarybos reglamentas (EB, Euratomas) Nr. 1605/2002 (OL 2012 L 298, p. 1</text:span>) 108 straipsnį, Lietuvos Respublikos Vyriausybė<text:span text:style-name="T27"><text:s/>nutaria</text:span>:</text:p>
      <text:p text:style-name="P28">1. Paskirti Finansų ministeriją atlikti ryšių palaikymo punkto, nurodyto Reglamento Nr. 1302/2008 7 straipsnio 2 dalyje, funkcijas.</text:p>
      <text:p text:style-name="P29">2. Nustatyti, kad Reglamento Nr. 1302/2008 2 straipsnio 2 punkte apibrėžtų vykdomųjų institucijų arba įstaigų funkcijas pagal kompetenciją atlieka Finansų ministerija, Socialinės apsaugos ir darbo ministerija,<text:s/>Energetikos ministerija, Vidaus reikalų ministerija ir Žemės ūkio ministerija.<text:s/></text:p>
      <text:p text:style-name="P30">3. Pavesti Finansų ministerijai:</text:p>
      <text:p text:style-name="P31">3.1. parengti ir, suderinus su Socialinės apsaugos ir darbo ministerija, Energetikos ministerija, Vidaus reikalų ministerija, Žemės ūkio<text:s/>ministerija, Informatikos ir ryšių departamentu prie Lietuvos Respublikos vidaus reikalų ministerijos ir Finansinių nusikaltimų tyrimo tarnyba prie Lietuvos Respublikos vidaus reikalų ministerijos, pateikti Lietuvos Respublikos Vyriausybei tvirtinti Centrinės uždraustų subjektų duomenų bazės administravimo Lietuvoje tvarkos aprašą;</text:p>
      <text:p text:style-name="P32">3.2. paskirti Finansų ministerijos valstybės tarnautojus arba darbuotojus, dirbančius pagal darbo sutartis, kurie pagal kompetenciją būtų atsakingi už Reglamento Nr. 1302/2008 9 straipsnyje nustatytų ryšių palaikymo punkto funkcijų atlikimą;</text:p>
      <text:p text:style-name="P33">3.3. informuoti Europos Komisiją apie asmenis, atsakingus už ryšių palaikymo punkto funkcijų atlikimą, kaip nustatyta Reglamento Nr. 1302/2008 7 straipsnio 2 dalyje.</text:p>
      <text:p text:style-name="Normal"/>
      <text:p text:style-name="P34">Ministras<text:s/>Pirmininkas<text:tab/>Algirdas Butkevičius</text:p>
      <text:p text:style-name="Normal"/>
      <text:p text:style-name="P35">Finansų ministras<text:s/><text:tab/>Rimantas Šadžius</text:p>
      <text:p text:style-name="Normal"/>
      <text:p text:style-name="P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17:25:00Z</meta:creation-date>
    <dc:date>2015-09-11T17:25:00Z</dc:date>
    <meta:print-date>2013-04-19T11:06:00Z</meta:print-date>
    <meta:template xlink:href="Normal" xlink:type="simple"/>
    <meta:editing-cycles>2</meta:editing-cycles>
    <meta:editing-duration>PT0S</meta:editing-duration>
    <meta:document-statistic meta:page-count="1" meta:paragraph-count="17" meta:word-count="263" meta:character-count="2091" meta:row-count="61" meta:non-whitespace-character-count="1845"/>
  </office:meta>
</office:document-meta>
</file>