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RUGPJŪČIO 29 D. NUTARIMO NR. 941 „DĖL EUROPOS EKONOMINĖS ERDVĖS IR NORVEGIJOS FINANSINIŲ MECHANIZMŲ ADMINISTRAVIMO LIETUVOJE“ PAKEITIMO</text:span></text:p>
      <text:p text:style-name="Normal"/>
      <text:p text:style-name="P17">2009 m. liepos 22 d. Nr. 767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:</text:span></text:p>
      <text:p text:style-name="P24">Pakeisti Lietuvos Respublikos Vyriausybės 2005 m. rugpjūčio 29 d. nutarimą Nr. 941 „Dėl Europos ekonominės erdvės ir Norvegijos finansinių mechanizmų administravimo Lietuvoje“ (Žin., 2005, Nr.<text:s/><text:a xlink:href="https://www.e-tar.lt/portal/lt/legalAct/TAR.818657AB9AF3" office:target-frame-name="_blank" xlink:show="new"><text:span text:style-name="T25">106-3910</text:span></text:a>) – įrašyti 3 punkto antrojoje pastraipoje vietoj žodžių „ministerijos sekretorius“ žodį „viceministras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P30">FINANSŲ MINISTRĖ<text:tab/>INGRIDA ŠIMONYT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1T10:08:00Z</meta:creation-date>
    <dc:date>2017-08-21T10:08:00Z</dc:date>
    <meta:print-date>2009-07-23T07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79" meta:row-count="30" meta:non-whitespace-character-count="691"/>
  </office:meta>
</office:document-meta>
</file>