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908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3.284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indent="0.4916in"/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RUGPJŪČIO 6 D. NUTARIMO NR. 608 „DĖL KLAIPĖDOS VALSTYBINIO JŪRŲ UOSTO VALDYMO“ DALINIO PAKEITIMO</text:p>
      <text:p text:style-name="P9"/>
      <text:p text:style-name="P10">1995 m. gruodžio 27 d. Nr. 161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3 m. rugpjūčio 6 d. nutarimą Nr. 608 „Dėl Klaipėdos valstybinio jūrų uosto valdymo“ (Žin., 1993, Nr.<text:s/></text:span><text:a xlink:href="https://www.e-tar.lt/portal/lt/legalAct/TAR.558804605F38" office:target-frame-name="_blank" xlink:show="new"><text:span text:style-name="T19">36-813</text:span></text:a><text:span text:style-name="T20">; 1994, Nr.<text:s/></text:span><text:a xlink:href="https://www.e-tar.lt/portal/lt/legalAct/TAR.B405011B9F4A" office:target-frame-name="_blank" xlink:show="new"><text:span text:style-name="T21">47-882</text:span></text:a><text:span text:style-name="T22">), išdėstyti priedą taip:</text:span></text:p>
      <text:p text:style-name="P23"><text:span text:style-name="T24">„Klaipėdos valstybinio jūrų uosto plėtojimo taryba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J. Biržiški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usisiekimo ministras (tarybos pirmininkas)</text:p>
          </table:table-cell>
        </table:table-row>
        <table:table-row table:style-name="TableRow36">
          <table:table-cell table:style-name="TableCell37">
            <text:p text:style-name="P38">J. Aušr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laipėdos apskrities valdytojas</text:p>
          </table:table-cell>
        </table:table-row>
        <table:table-row table:style-name="TableRow43">
          <table:table-cell table:style-name="TableCell44">
            <text:p text:style-name="P45">B. Bradaus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aplinkos apsaugos ministras</text:p>
          </table:table-cell>
        </table:table-row>
        <table:table-row table:style-name="TableRow50">
          <table:table-cell table:style-name="TableCell51">
            <text:p text:style-name="P52">V. Geržon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Muitinės departamento prie Finansų ministerijos direktorius</text:p>
          </table:table-cell>
        </table:table-row>
        <table:table-row table:style-name="TableRow57">
          <table:table-cell table:style-name="TableCell58">
            <text:p text:style-name="P59">P. Kindur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Žemės ūkio ministerijos sekretorius</text:p>
          </table:table-cell>
        </table:table-row>
        <table:table-row table:style-name="TableRow64">
          <table:table-cell table:style-name="TableCell65">
            <text:p text:style-name="P66">K. J. Klimaš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pramonės ir prekybos ministras</text:p>
          </table:table-cell>
        </table:table-row>
        <table:table-row table:style-name="TableRow71">
          <table:table-cell table:style-name="TableCell72">
            <text:p text:style-name="P73">A. Križinaus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Finansų ministerijos sekretorius</text:p>
          </table:table-cell>
        </table:table-row>
        <table:table-row table:style-name="TableRow78">
          <table:table-cell table:style-name="TableCell79">
            <text:p text:style-name="P80">A. Kudzy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mokslų akademijos akademikas</text:p>
          </table:table-cell>
        </table:table-row>
        <table:table-row table:style-name="TableRow85">
          <table:table-cell table:style-name="TableCell86">
            <text:p text:style-name="P87">J. Laicon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tatybos ir urbanistikos ministras</text:p>
          </table:table-cell>
        </table:table-row>
        <table:table-row table:style-name="TableRow92">
          <table:table-cell table:style-name="TableCell93">
            <text:p text:style-name="P94">A. Leščinsk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energetikos ministras</text:p>
          </table:table-cell>
        </table:table-row>
        <table:table-row table:style-name="TableRow99">
          <table:table-cell table:style-name="TableCell100">
            <text:p text:style-name="P101">S. Malke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espublikos Seimo narys</text:p>
          </table:table-cell>
        </table:table-row>
        <table:table-row table:style-name="TableRow106">
          <table:table-cell table:style-name="TableCell107">
            <text:p text:style-name="P108">V. Navicka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ekonomikos ministras</text:p>
          </table:table-cell>
        </table:table-row>
        <table:table-row table:style-name="TableRow113">
          <table:table-cell table:style-name="TableCell114">
            <text:p text:style-name="P115">S. Šuky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Klaipėdos miesto meras</text:p>
          </table:table-cell>
        </table:table-row>
        <table:table-row table:style-name="TableRow120">
          <table:table-cell table:style-name="TableCell121">
            <text:p text:style-name="P122">R. Žurins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espublikos Seimo narys“.</text:p>
          </table:table-cell>
        </table:table-row>
      </table:table>
      <text:p text:style-name="Normal"/>
      <text:p text:style-name="P127"/>
      <text:p text:style-name="P128"/>
      <text:p text:style-name="P129">MINISTRAS PIRMININKAS<text:tab/>ADOLFAS ŠLEŽEVIČIUS</text:p>
      <text:p text:style-name="P130"/>
      <text:p text:style-name="P131">SUSISIEKIMO MINISTRAS<text:tab/>JONAS BIRŽIŠKI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3T08:13:00Z</meta:creation-date>
    <dc:date>2019-10-23T08:1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0" meta:character-count="1471" meta:row-count="109" meta:non-whitespace-character-count="1316"/>
  </office:meta>
</office:document-meta>
</file>